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Sans-BoldItalic" svg:font-family="LiberationSans-BoldItalic" style:font-family-generic="roman"/>
    <style:font-face style:name="LiberationSans-Italic" svg:font-family="LiberationSans-Italic"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justify" style:justify-single-word="false"/>
      <style:text-properties style:font-name="Liberation Sans1" fo:font-weight="bold" style:font-weight-asian="bold" style:font-weight-complex="bold"/>
    </style:style>
    <style:style style:name="P3" style:family="paragraph" style:parent-style-name="Text_20_body">
      <style:paragraph-properties fo:text-align="justify" style:justify-single-word="false"/>
      <style:text-properties style:font-name="Liberation Sans1"/>
    </style:style>
    <style:style style:name="P4" style:family="paragraph" style:parent-style-name="Text_20_body">
      <style:paragraph-properties fo:text-align="center" style:justify-single-word="false"/>
      <style:text-properties style:font-name="Liberation Sans1"/>
    </style:style>
    <style:style style:name="P5" style:family="paragraph" style:parent-style-name="Text_20_body">
      <style:paragraph-properties fo:text-align="justify" style:justify-single-word="false"/>
      <style:text-properties style:font-name="Liberation Sans1" officeooo:rsid="00023832" officeooo:paragraph-rsid="00023832"/>
    </style:style>
    <style:style style:name="P6" style:family="paragraph" style:parent-style-name="Text_20_body">
      <style:paragraph-properties fo:text-align="justify" style:justify-single-word="false"/>
      <style:text-properties style:font-name="Liberation Sans1" officeooo:rsid="0004cb70" officeooo:paragraph-rsid="0004cb70"/>
    </style:style>
    <style:style style:name="P7" style:family="paragraph" style:parent-style-name="Text_20_body">
      <style:paragraph-properties fo:text-align="justify" style:justify-single-word="false"/>
    </style:style>
    <style:style style:name="P8" style:family="paragraph" style:parent-style-name="Text_20_body">
      <style:paragraph-properties fo:break-before="page"/>
      <style:text-properties style:font-name="Liberation Sans1"/>
    </style:style>
    <style:style style:name="P9" style:family="paragraph" style:parent-style-name="Text_20_body">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10" style:family="paragraph" style:parent-style-name="Text_20_body">
      <style:paragraph-properties fo:margin-top="0cm" fo:margin-bottom="0cm" style:contextual-spacing="false" fo:text-align="justify" style:justify-single-word="false"/>
      <style:text-properties style:font-name="Liberation Sans1"/>
    </style:style>
    <style:style style:name="P11" style:family="paragraph" style:parent-style-name="Heading_20_2">
      <style:text-properties style:font-name="Liberation Sans1"/>
    </style:style>
    <style:style style:name="P12" style:family="paragraph" style:parent-style-name="Heading_20_2">
      <style:paragraph-properties fo:text-align="justify" style:justify-single-word="false"/>
      <style:text-properties style:font-name="Liberation Sans1"/>
    </style:style>
    <style:style style:name="P13" style:family="paragraph" style:parent-style-name="Horizontal_20_Line">
      <style:paragraph-properties fo:text-align="justify" style:justify-single-word="false"/>
      <style:text-properties style:font-name="Liberation Sans1"/>
    </style:style>
    <style:style style:name="P14" style:family="paragraph" style:parent-style-name="Standard">
      <style:paragraph-properties fo:text-align="justify" style:justify-single-word="false"/>
      <style:text-properties style:font-name="Liberation Sans1"/>
    </style:style>
    <style:style style:name="P15" style:family="paragraph" style:parent-style-name="Standard">
      <style:paragraph-properties fo:text-align="justify" style:justify-single-word="false"/>
      <style:text-properties style:font-name="Liberation Sans1" fo:font-size="6pt" style:font-size-asian="6pt" style:font-size-complex="6pt"/>
    </style:style>
    <style:style style:name="P16" style:family="paragraph" style:parent-style-name="Standard">
      <style:paragraph-properties fo:text-align="justify" style:justify-single-word="false"/>
      <style:text-properties style:font-name="Liberation Sans1" fo:font-weight="bold"/>
    </style:style>
    <style:style style:name="P17" style:family="paragraph" style:parent-style-name="Standard">
      <style:paragraph-properties fo:text-align="justify" style:justify-single-word="false"/>
      <style:text-properties style:font-name="Liberation Sans1" fo:font-size="12pt" fo:font-style="normal" officeooo:paragraph-rsid="00098839" style:font-size-asian="12pt" style:font-style-asian="normal" style:font-size-complex="12pt" style:font-style-complex="normal"/>
    </style:style>
    <style:style style:name="P18" style:family="paragraph" style:parent-style-name="Standard">
      <style:paragraph-properties fo:text-align="start" style:justify-single-word="false"/>
      <style:text-properties style:font-name="Liberation Sans1" fo:font-size="12pt" fo:font-style="normal" style:font-size-asian="12pt" style:font-style-asian="normal" style:font-size-complex="12pt" style:font-style-complex="normal"/>
    </style:style>
    <style:style style:name="P19" style:family="paragraph" style:parent-style-name="Standard">
      <style:paragraph-properties fo:text-align="start" style:justify-single-word="false"/>
      <style:text-properties style:font-name="Liberation Sans1" fo:font-size="12pt" fo:font-style="normal" officeooo:paragraph-rsid="00098839" style:font-size-asian="12pt" style:font-style-asian="normal" style:font-size-complex="12pt" style:font-style-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start" style:justify-single-word="false"/>
      <style:text-properties style:font-name="Liberation Sans" fo:font-size="12pt" fo:font-style="normal" style:font-size-asian="12pt" style:font-style-asian="normal" style:font-size-complex="12pt" style:font-style-complex="normal"/>
    </style:style>
    <style:style style:name="P22" style:family="paragraph" style:parent-style-name="Heading_20_1">
      <style:paragraph-properties fo:margin-top="0cm" fo:margin-bottom="0.21cm" style:contextual-spacing="false" fo:text-align="center" style:justify-single-word="false"/>
      <style:text-properties style:font-name="Liberation Sans1"/>
    </style:style>
    <style:style style:name="P23" style:family="paragraph" style:parent-style-name="Heading_20_3">
      <style:text-properties style:font-name="Liberation Sans1"/>
    </style:style>
    <style:style style:name="P24" style:family="paragraph" style:parent-style-name="Text_20_body">
      <style:paragraph-properties fo:margin-left="2.501cm" fo:margin-right="0cm" fo:text-align="start" style:justify-single-word="false" fo:text-indent="0cm" style:auto-text-indent="false"/>
      <style:text-properties style:font-name="Liberation Sans1" officeooo:rsid="0007d165" officeooo:paragraph-rsid="0007d165"/>
    </style:style>
    <style:style style:name="P25" style:family="paragraph" style:parent-style-name="Standard">
      <style:paragraph-properties fo:text-align="start" style:justify-single-word="false"/>
      <style:text-properties fo:color="#000000" style:font-name="Liberation Sans" fo:font-size="12pt" fo:font-style="normal" style:font-size-asian="12pt" style:font-style-asian="normal" style:font-size-complex="12pt" style:font-style-complex="normal"/>
    </style:style>
    <style:style style:name="P26" style:family="paragraph" style:parent-style-name="Standard">
      <style:paragraph-properties fo:text-align="start" style:justify-single-word="false"/>
      <style:text-properties fo:color="#000000" style:font-name="Liberation Sans" fo:font-size="12pt" fo:font-style="normal" officeooo:paragraph-rsid="0009461d" style:font-size-asian="12pt" style:font-style-asian="normal" style:font-size-complex="12pt" style:font-style-complex="normal"/>
    </style:style>
    <style:style style:name="P27" style:family="paragraph" style:parent-style-name="Standard">
      <style:paragraph-properties fo:text-align="justify" style:justify-single-word="false"/>
      <style:text-properties fo:color="#000000" style:font-name="Liberation Sans" fo:font-size="12pt" fo:font-style="normal" style:font-size-asian="12pt" style:font-style-asian="normal" style:font-size-complex="12pt" style:font-style-complex="normal"/>
    </style:style>
    <style:style style:name="P28" style:family="paragraph" style:parent-style-name="Standard">
      <style:paragraph-properties fo:text-align="start" style:justify-single-word="false"/>
      <style:text-properties fo:color="#000000" style:font-name="Liberation Sans" fo:font-size="12pt" fo:font-style="normal" fo:font-weight="bold" officeooo:paragraph-rsid="0009461d" style:font-size-asian="12pt" style:font-style-asian="normal" style:font-weight-asian="bold" style:font-size-complex="12pt" style:font-style-complex="normal" style:font-weight-complex="bold"/>
    </style:style>
    <style:style style:name="P29" style:family="paragraph" style:parent-style-name="Standard" style:list-style-name="L4">
      <style:paragraph-properties fo:text-align="start" style:justify-single-word="false"/>
      <style:text-properties style:font-name="Liberation Sans" fo:font-size="12pt" fo:font-style="normal" officeooo:paragraph-rsid="0009461d"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style:font-name="Liberation Sans" fo:font-size="12pt" fo:font-style="normal" officeooo:paragraph-rsid="0009461d" style:font-size-asian="12pt" style:font-style-asian="normal" style:font-size-complex="12pt" style:font-style-complex="normal"/>
    </style:style>
    <style:style style:name="P31" style:family="paragraph" style:parent-style-name="Standard">
      <style:paragraph-properties fo:text-align="justify" style:justify-single-word="false"/>
      <style:text-properties style:font-name="Liberation Sans1" fo:font-size="12pt" fo:font-style="normal" officeooo:paragraph-rsid="00098839" style:font-size-asian="12pt" style:font-style-asian="normal" style:font-size-complex="12pt" style:font-style-complex="normal"/>
    </style:style>
    <style:style style:name="P32" style:family="paragraph" style:parent-style-name="Text_20_body">
      <style:paragraph-properties fo:text-align="justify" style:justify-single-word="false"/>
      <style:text-properties style:font-name="Liberation Sans1" fo:font-weight="bold" style:font-weight-asian="bold" style:font-weight-complex="bold"/>
    </style:style>
    <style:style style:name="P33" style:family="paragraph" style:parent-style-name="Text_20_body">
      <style:paragraph-properties fo:text-align="justify" style:justify-single-word="false"/>
      <style:text-properties style:font-name="Liberation Sans1"/>
    </style:style>
    <style:style style:name="P34" style:family="paragraph" style:parent-style-name="Text_20_body" style:list-style-name="L3">
      <style:paragraph-properties fo:text-align="justify" style:justify-single-word="false"/>
      <style:text-properties style:font-name="Liberation Sans1" officeooo:paragraph-rsid="000a2425"/>
    </style:style>
    <style:style style:name="P35" style:family="paragraph" style:parent-style-name="Text_20_body">
      <style:paragraph-properties fo:text-align="justify" style:justify-single-word="false"/>
      <style:text-properties style:font-name="Liberation Sans1" officeooo:paragraph-rsid="000a2425"/>
    </style:style>
    <style:style style:name="P36" style:family="paragraph" style:parent-style-name="Text_20_body" style:list-style-name="L1">
      <style:paragraph-properties fo:margin-top="0cm" fo:margin-bottom="0cm" style:contextual-spacing="false" fo:text-align="justify" style:justify-single-word="false"/>
      <style:text-properties style:font-name="Liberation Sans1"/>
    </style:style>
    <style:style style:name="P37" style:family="paragraph" style:parent-style-name="Text_20_body" style:list-style-name="L3">
      <style:paragraph-properties fo:margin-top="0cm" fo:margin-bottom="0cm" style:contextual-spacing="false" fo:text-align="justify" style:justify-single-word="false"/>
      <style:text-properties style:font-name="Liberation Sans1"/>
    </style:style>
    <style:style style:name="P38" style:family="paragraph" style:parent-style-name="Text_20_body" style:list-style-name="L3">
      <style:paragraph-properties fo:margin-top="0cm" fo:margin-bottom="0cm" style:contextual-spacing="false" fo:text-align="justify" style:justify-single-word="false"/>
      <style:text-properties style:font-name="Liberation Sans1" officeooo:paragraph-rsid="000a2425"/>
    </style:style>
    <style:style style:name="P39" style:family="paragraph" style:parent-style-name="Text_20_body" style:list-style-name="L2">
      <style:paragraph-properties fo:margin-top="0cm" fo:margin-bottom="0cm" style:contextual-spacing="false" fo:text-align="justify" style:justify-single-word="false"/>
      <style:text-properties style:font-name="Liberation Sans1" officeooo:rsid="00023832" officeooo:paragraph-rsid="00023832"/>
    </style:style>
    <style:style style:name="P40" style:family="paragraph" style:parent-style-name="Text_20_body" style:list-style-name="L2">
      <style:paragraph-properties fo:margin-top="0cm" fo:margin-bottom="0cm" style:contextual-spacing="false" fo:text-align="start" style:justify-single-word="false"/>
      <style:text-properties style:font-name="Liberation Sans1" officeooo:rsid="00023832" officeooo:paragraph-rsid="0004d67c"/>
    </style:style>
    <style:style style:name="P41" style:family="paragraph" style:parent-style-name="Text_20_body" style:list-style-name="L2">
      <style:paragraph-properties fo:margin-top="0cm" fo:margin-bottom="0cm" style:contextual-spacing="false" fo:text-align="justify" style:justify-single-word="false"/>
      <style:text-properties style:font-name="Liberation Sans1" officeooo:rsid="0005f723" officeooo:paragraph-rsid="0005f723"/>
    </style:style>
    <style:style style:name="P42" style:family="paragraph" style:parent-style-name="Text_20_body" style:list-style-name="L2">
      <style:paragraph-properties fo:margin-top="0cm" fo:margin-bottom="0cm" style:contextual-spacing="false" fo:text-align="start" style:justify-single-word="false"/>
      <style:text-properties style:font-name="Liberation Sans1" officeooo:paragraph-rsid="0004d67c"/>
    </style:style>
    <style:style style:name="P43" style:family="paragraph" style:parent-style-name="Text_20_body" style:list-style-name="L5">
      <style:paragraph-properties fo:margin-top="0cm" fo:margin-bottom="0cm" style:contextual-spacing="false" fo:text-align="start" style:justify-single-word="false"/>
      <style:text-properties style:font-name="Liberation Sans1" fo:font-size="12pt" officeooo:paragraph-rsid="000a2425" style:font-size-asian="12pt" style:font-size-complex="12pt"/>
    </style:style>
    <style:style style:name="P44" style:family="paragraph" style:parent-style-name="Text_20_body" style:list-style-name="L6">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45" style:family="paragraph" style:parent-style-name="Text_20_body" style:list-style-name="L7">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46" style:family="paragraph" style:parent-style-name="Text_20_body" style:list-style-name="L8">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47" style:family="paragraph" style:parent-style-name="Text_20_body" style:list-style-name="L9">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48" style:family="paragraph" style:parent-style-name="Text_20_body" style:list-style-name="L10">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49" style:family="paragraph" style:parent-style-name="Text_20_body" style:list-style-name="L11">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50" style:family="paragraph" style:parent-style-name="Text_20_body" style:list-style-name="L12">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51" style:family="paragraph" style:parent-style-name="Text_20_body" style:list-style-name="L12">
      <style:paragraph-properties fo:margin-top="0cm" fo:margin-bottom="0cm" style:contextual-spacing="false"/>
      <style:text-properties style:font-name="Liberation Sans1" fo:font-size="12pt" officeooo:rsid="0004d67c" officeooo:paragraph-rsid="000a2425" style:font-size-asian="12pt" style:font-size-complex="12pt"/>
    </style:style>
    <style:style style:name="P52" style:family="paragraph" style:parent-style-name="Text_20_body">
      <style:paragraph-properties fo:margin-top="0cm" fo:margin-bottom="0cm" style:contextual-spacing="false"/>
      <style:text-properties style:font-name="Liberation Sans1" fo:font-size="12pt" officeooo:rsid="0004d67c" officeooo:paragraph-rsid="0004d67c" style:font-size-asian="12pt" style:font-size-complex="12pt"/>
    </style:style>
    <style:style style:name="P53" style:family="paragraph" style:parent-style-name="Text_20_body" style:list-style-name="L5">
      <style:paragraph-properties fo:margin-top="0cm" fo:margin-bottom="0cm" style:contextual-spacing="false" fo:text-align="start" style:justify-single-word="false"/>
    </style:style>
    <style:style style:name="P54" style:family="paragraph" style:parent-style-name="Text_20_body">
      <style:paragraph-properties fo:text-align="justify" style:justify-single-word="false" fo:break-before="page"/>
      <style:text-properties style:font-name="Liberation Sans1" officeooo:paragraph-rsid="000a2425"/>
    </style:style>
    <style:style style:name="P55" style:family="paragraph" style:parent-style-name="Heading_20_2">
      <style:text-properties style:font-name="Liberation Sans1"/>
    </style:style>
    <style:style style:name="T1" style:family="text">
      <style:text-properties style:font-name="Liberation Sans Narrow"/>
    </style:style>
    <style:style style:name="T2" style:family="text">
      <style:text-properties style:font-name="Liberation Sans Narrow" officeooo:rsid="00008693"/>
    </style:style>
    <style:style style:name="T3" style:family="text">
      <style:text-properties style:font-name="Liberation Sans1"/>
    </style:style>
    <style:style style:name="T4" style:family="text">
      <style:text-properties style:font-name="Liberation Sans1" fo:font-weight="bold" officeooo:rsid="00023832" style:font-weight-asian="bold" style:font-weight-complex="bold"/>
    </style:style>
    <style:style style:name="T5" style:family="text">
      <style:text-properties style:font-name="Liberation Sans1" fo:font-weight="bold" officeooo:rsid="0005f723" style:font-weight-asian="bold" style:font-weight-complex="bold"/>
    </style:style>
    <style:style style:name="T6" style:family="text">
      <style:text-properties style:font-name="Liberation Sans1" fo:font-style="italic" style:font-style-asian="italic" style:font-style-complex="italic"/>
    </style:style>
    <style:style style:name="T7" style:family="text">
      <style:text-properties style:font-name="Liberation Sans1" fo:font-size="12pt" style:font-size-asian="12pt" style:font-size-complex="12pt"/>
    </style:style>
    <style:style style:name="T8" style:family="text">
      <style:text-properties style:font-name="Liberation Sans1" fo:font-size="12pt" officeooo:rsid="0004cb70" style:font-size-asian="12pt" style:font-size-complex="12pt"/>
    </style:style>
    <style:style style:name="T9" style:family="text">
      <style:text-properties style:font-name="Liberation Sans1" officeooo:rsid="00023832"/>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04cb70" style:font-weight-asian="bold" style:font-weight-complex="bold"/>
    </style:style>
    <style:style style:name="T13" style:family="text">
      <style:text-properties fo:font-weight="bold" officeooo:rsid="0005f723" style:font-weight-asian="bold" style:font-weight-complex="bold"/>
    </style:style>
    <style:style style:name="T14" style:family="text">
      <style:text-properties fo:font-weight="bold" officeooo:rsid="000a2425" style:font-weight-asian="bold" style:font-weight-complex="bold"/>
    </style:style>
    <style:style style:name="T15" style:family="text">
      <style:text-properties officeooo:rsid="00023832"/>
    </style:style>
    <style:style style:name="T16" style:family="text">
      <style:text-properties officeooo:rsid="0004cb70"/>
    </style:style>
    <style:style style:name="T17" style:family="text">
      <style:text-properties officeooo:rsid="0004d67c"/>
    </style:style>
    <style:style style:name="T18" style:family="text">
      <style:text-properties officeooo:rsid="0005f723"/>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style:font-name="Liberation Sans"/>
    </style:style>
    <style:style style:name="T22" style:family="text">
      <style:text-properties fo:color="#000000" style:font-name="Liberation Sans" fo:font-weight="bold" style:font-weight-asian="bold"/>
    </style:style>
    <style:style style:name="T23" style:family="text">
      <style:text-properties fo:color="#000000" style:font-name="Liberation Sans" officeooo:rsid="00098839"/>
    </style:style>
    <style:style style:name="T24" style:family="text">
      <style:text-properties fo:color="#000000" officeooo:rsid="0009461d"/>
    </style:style>
    <style:style style:name="T25" style:family="text">
      <style:text-properties fo:color="#000081"/>
    </style:style>
    <style:style style:name="T26" style:family="text">
      <style:text-properties fo:color="#000081" officeooo:rsid="0009461d"/>
    </style:style>
    <style:style style:name="T27" style:family="text">
      <style:text-properties officeooo:rsid="00098839"/>
    </style:style>
    <style:style style:name="T28" style:family="text">
      <style:text-properties officeooo:rsid="000a2425"/>
    </style:style>
    <style:style style:name="T29" style:family="text">
      <style:text-properties style:text-underline-style="solid" style:text-underline-width="auto" style:text-underline-color="font-color"/>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forum.partipirate.org/wiki/age_2011_odj"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339"/>
          <form:hidden form:name="rev" form:control-implementation="ooo:com.sun.star.form.component.HiddenControl" xml:id="control3" form:id="control3" form:value="1316898254"/>
        </form:form>
        <form:form form:name="unnamed1" form:apply-filter="true" form:method="post" form:control-implementation="ooo:com.sun.star.form.component.Form" office:target-frame="" xlink:href="http://forum.partipirate.org/wiki/age_2011_odj" xlink:type="simple">
          <form:properties>
            <form:property form:property-name="PropertyChangeNotificationEnabled" office:value-type="boolean" office:boolean-value="true"/>
          </form:properties>
          <form:hidden form:name="do" form:control-implementation="ooo:com.sun.star.form.component.HiddenControl" xml:id="control4" form:id="control4" form:value="edit"/>
          <form:hidden form:name="lines" form:control-implementation="ooo:com.sun.star.form.component.HiddenControl" xml:id="control5" form:id="control5" form:value="340-4531"/>
          <form:hidden form:name="rev" form:control-implementation="ooo:com.sun.star.form.component.HiddenControl" xml:id="control6" form:id="control6" form:value="1316898254"/>
        </form:form>
        <form:form form:name="unnamed2"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7" form:id="control7" form:value="edit"/>
          <form:hidden form:name="lines" form:control-implementation="ooo:com.sun.star.form.component.HiddenControl" xml:id="control8" form:id="control8" form:value="1-265"/>
          <form:hidden form:name="rev" form:control-implementation="ooo:com.sun.star.form.component.HiddenControl" xml:id="control9" form:id="control9" form:value="1316892772"/>
        </form:form>
        <form:form form:name="unnamed3"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0" form:id="control10" form:value="edit"/>
          <form:hidden form:name="lines" form:control-implementation="ooo:com.sun.star.form.component.HiddenControl" xml:id="control11" form:id="control11" form:value="266-924"/>
          <form:hidden form:name="rev" form:control-implementation="ooo:com.sun.star.form.component.HiddenControl" xml:id="control12" form:id="control12" form:value="1316892772"/>
        </form:form>
        <form:form form:name="unnamed4"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925-12440"/>
          <form:hidden form:name="rev" form:control-implementation="ooo:com.sun.star.form.component.HiddenControl" xml:id="control15" form:id="control15" form:value="1316892772"/>
        </form:form>
        <form:form form:name="unnamed5"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6" form:id="control16" form:value="edit"/>
          <form:hidden form:name="lines" form:control-implementation="ooo:com.sun.star.form.component.HiddenControl" xml:id="control17" form:id="control17" form:value="12441-28515"/>
          <form:hidden form:name="rev" form:control-implementation="ooo:com.sun.star.form.component.HiddenControl" xml:id="control18" form:id="control18" form:value="1316892772"/>
        </form:form>
        <form:form form:name="unnamed6"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9" form:id="control19" form:value="edit"/>
          <form:hidden form:name="lines" form:control-implementation="ooo:com.sun.star.form.component.HiddenControl" xml:id="control20" form:id="control20" form:value="28516-33848"/>
          <form:hidden form:name="rev" form:control-implementation="ooo:com.sun.star.form.component.HiddenControl" xml:id="control21" form:id="control21" form:value="1316892772"/>
        </form:form>
        <form:form form:name="unnamed7" form:apply-filter="true" form:method="post" form:control-implementation="ooo:com.sun.star.form.component.Form" office:target-frame="" xlink:href="http://forum.partipirate.org/wiki/rapport_financier_2010-b" xlink:type="simple">
          <form:properties>
            <form:property form:property-name="PropertyChangeNotificationEnabled" office:value-type="boolean" office:boolean-value="true"/>
          </form:properties>
          <form:hidden form:name="do" form:control-implementation="ooo:com.sun.star.form.component.HiddenControl" xml:id="control22" form:id="control22" form:value="edit"/>
          <form:hidden form:name="lines" form:control-implementation="ooo:com.sun.star.form.component.HiddenControl" xml:id="control23" form:id="control23" form:value="1-549"/>
          <form:hidden form:name="rev" form:control-implementation="ooo:com.sun.star.form.component.HiddenControl" xml:id="control24" form:id="control24" form:value="1316892806"/>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convocation_et_ordre_du_jour_de_l_assemblee_generale_du_16102011"/>Convocation et ordre du jour de l'Assemblée Générale <text:span text:style-name="T15">Décentralisée</text:span> d<text:span text:style-name="T15">es</text:span> <text:span text:style-name="T15">29 et 30 novembre 2014</text:span></text:h>
      <text:p text:style-name="P4"/>
      <text:p text:style-name="P3">Liste des documents de cette assemblée générale </text:p>
      <text:list xml:id="list1207916702347774254" text:style-name="L1">
        <text:list-item>
          <text:p text:style-name="P36">Convocation et Ordre du jour</text:p>
        </text:list-item>
        <text:list-item>
          <text:p text:style-name="P36">Formulaire de vote par correspondance, procuration, bulletin de vote</text:p>
        </text:list-item>
      </text:list>
      <text:p text:style-name="P10"/>
      <text:h text:style-name="P12" text:outline-level="2"><text:bookmark text:name="convocation"/>Convocation</text:h>
      <text:p text:style-name="P14">Chère adhérente, cher adhérent,</text:p>
      <text:p text:style-name="P15"/>
      <text:p text:style-name="P7"><text:span text:style-name="T3">Vous êtes invité(e) à l'Assemblée Générale </text:span><text:span text:style-name="T9">Décentralisée</text:span><text:span text:style-name="T3"> du Parti Pirate d</text:span><text:span text:style-name="T9">es 29 et 30 novembre 2014</text:span><text:span text:style-name="T4"> qui se tiendra dans les ville suivantes </text:span><text:span text:style-name="T5">à partir de 9h</text:span><text:span text:style-name="T4">:</text:span></text:p>
      <text:list xml:id="list111444074696692915" text:style-name="L2">
        <text:list-item>
          <text:p text:style-name="P39">Lyon <text:span text:style-name="T17">(</text:span>7 Place Louis Chazette Salle ALT-NET<text:span text:style-name="T17">)</text:span></text:p>
        </text:list-item>
        <text:list-item>
          <text:p text:style-name="P41">Nanterre (2 rue Morelley, salle des Gavroches, samedi uniquement à partir de 10h)</text:p>
        </text:list-item>
        <text:list-item>
          <text:p text:style-name="P39">Toulouse <text:span text:style-name="T17">(</text:span>Maison de la citoyenneté Rive Gauche 20 place Jean Diebold<text:span text:style-name="T17">)</text:span></text:p>
        </text:list-item>
        <text:list-item>
          <text:p text:style-name="P40">Saint Gilles les <text:span text:style-name="T17">H</text:span>auts <text:span text:style-name="T17">(</text:span>Apt 32, n°2 rue Jacques Auber<text:span text:style-name="T17">)</text:span></text:p>
        </text:list-item>
        <text:list-item>
          <text:p text:style-name="P42"><text:span text:style-name="T17">Strasbourg (</text:span>26 rue Kageneck<text:span text:style-name="T17">)</text:span></text:p>
          <text:p text:style-name="P42"/>
        </text:list-item>
      </text:list>
      <text:p text:style-name="P6">D'autres salles seront sans doute à venir, <text:a xlink:type="simple" xlink:href="http://wiki.partipirate.org/wiki/Assemblee_Generale_2014#Lieux_des_AGD%20">retrouvez la liste à jour sur le Wiki</text:a>.</text:p>
      <text:p text:style-name="P5">Pour ceux qui ne se rendront pas sur place, <text:a xlink:type="simple" xlink:href="http://wiki.partipirate.org/wiki/Tutoriel:Mumble%20">l'AGD sera organisée sur Mumble.</text:a></text:p>
      <text:p text:style-name="P13"/>
      <text:p text:style-name="P3">Cette assemblée générale est un moment important. En plus d'élire les membres de la CODEC, c'est aussi la seule occasion de vous consulter pour notre fonctionnement interne (orientations, statuts) et pour nos actions politiques. </text:p>
      <text:p text:style-name="P35">Vous recevez cette convocation par e-mail, et tous les documents nécessaire sont joints. </text:p>
      <text:p text:style-name="P35">Les adhérents ne pourront pas voter à distance pendant l'assemblée générale. Les modes de vote possibles sont: </text:p>
      <text:list xml:id="list2672101292833822710" text:style-name="L3">
        <text:list-item>
          <text:p text:style-name="P38">les présents ;</text:p>
        </text:list-item>
        <text:list-item>
          <text:p text:style-name="P38">les votes par correspondance envoyés par la poste ;</text:p>
        </text:list-item>
        <text:list-item>
          <text:p text:style-name="P34">les votes par procuration (pas plus de trois procurations par présent).</text:p>
        </text:list-item>
      </text:list>
      <text:p text:style-name="P2"><text:s/></text:p>
      <text:p text:style-name="P13"/>
      <text:p text:style-name="P54"/>
      <text:h text:style-name="P11" text:outline-level="2">Vote sur place</text:h>
      <text:p text:style-name="P3">L’accueil commencera à <text:s/><text:span text:style-name="T18">9h00</text:span> ; nous commencerons à <text:span text:style-name="T18">9</text:span>h<text:span text:style-name="T18">30</text:span> pile, ne soyez pas en retard. </text:p>
      <text:p text:style-name="P35"><text:span text:style-name="T11">Venez avec une pièce d'identité qui sera exigée pour le contrôle au moment des votes. <text:s/></text:span><text:span text:style-name="T14">Pensez à</text:span><text:span text:style-name="T11"> </text:span><text:span text:style-name="T14">imprimer au préalable</text:span><text:span text:style-name="T11"> vo</text:span><text:span text:style-name="T14">tre</text:span><text:span text:style-name="T11"> bulletin de vote.</text:span></text:p>
      <text:p text:style-name="P20"><text:span text:style-name="T3">Nous essaierons de permettre le suivi en direct via un </text:span><text:span text:style-name="T6">streaming</text:span><text:span text:style-name="T3"> audio sur mumble (&lt;</text:span><text:a xlink:type="simple" xlink:href="http://wiki.partipirate.org/wiki/Mumble"><text:span text:style-name="T3">Se connecter à Mumble</text:span></text:a><text:span text:style-name="T3">&gt;), et que les participants puissent se connecter à internet par wi-fi. Cependant, nous ne pouvons pas garantir le fonctionnement de ces dispositifs, et nous demandons aux adhérents de prendre leurs disposition en conséquence (vote par correspondance, contact sur place avec votre procuration, etc).</text:span></text:p>
      <text:h text:style-name="P11" text:outline-level="2">Vote par correspondance ou par procuration</text:h>
      <text:p text:style-name="P2">Pour le vote par correspondance ou la procuration, utilisez les bulletins de vote préparés à cet effet, qui sont joints à cette convocation.</text:p>
      <text:p text:style-name="P3">L'envoi de cette convocation ouvre le début du vote par correspondance. </text:p>
      <text:p text:style-name="P3">Nous vous recommandons de prendre quelques jours pour vous informer, mais d'envoyer votre vote rapidement. <text:span text:style-name="T11">Les </text:span><text:span text:style-name="T12">bulletins de </text:span><text:span text:style-name="T11">votes </text:span><text:span text:style-name="T12">devront être envoyés au plus tard</text:span><text:span text:style-name="T11"> le </text:span><text:span text:style-name="T13">mardi 25 novembre 23h59 (le cachet de la Poste faisant foi)</text:span><text:span text:style-name="T18"> à l'adresse suivante :</text:span></text:p>
      <text:p text:style-name="P24">Parti Pirate<text:line-break/>A l'attention de la CODEC<text:line-break/>AGD 2014<text:line-break/>21 place de la République<text:line-break/>75003 PARIS<text:line-break/></text:p>
      <text:p text:style-name="P3">La supervision des scrutins est de la responsabilité de la commission de contrôle temporaire tirée au sort parmi des volontaires par les secrétaires nationaux.</text:p>
      <text:p text:style-name="P26">Un seul vote par personne est autorisé.</text:p>
      <text:p text:style-name="P26"/>
      <text:p text:style-name="P17"><text:span text:style-name="T11">Pour le vote par correspondance</text:span> : </text:p>
      <text:p text:style-name="P17"><text:span text:style-name="T23">R</text:span><text:span text:style-name="T21">emplissez les feuillets du </text:span><text:span text:style-name="T22">bulletin </text:span><text:span text:style-name="T21">sans rature ni marque distinctive, puis glissez-les pliés en 4 dans une première enveloppe (l'enveloppe intérieure) dépourvue de marque distinctive, et envoyez celle-ci avec l'</text:span><text:span text:style-name="T22">attestation </text:span><text:span text:style-name="T21">dûment remplie, datée et signée, à l'adresse ci-dessus dans une seconde enveloppe (l'enveloppe extérieure).</text:span></text:p>
      <text:p text:style-name="P18"/>
      <text:p text:style-name="P19"><text:span text:style-name="T11">Pour les procurations</text:span> : </text:p>
      <text:p text:style-name="P17"><text:span text:style-name="T27">S</text:span>i le membre actif désire donner procuration à un membre actif présent, la procuration doit être placée directement dans la première enveloppe (enveloppe extérieure et pas intérieure).<text:span text:style-name="T21"> Pour donner procuration : n’oubliez pas de remplir l'</text:span><text:span text:style-name="T22">attestation </text:span><text:span text:style-name="T21">en donnant pouvoir de voter à votre place à un autre adhérent, et de la glisser dans l'enveloppe extérieure.</text:span></text:p>
      <text:p text:style-name="P25"/>
      <text:p text:style-name="P28"><text:span text:style-name="T29">Dans les deux cas</text:span> :</text:p>
      <text:list xml:id="list2175911019221795363" text:style-name="L4">
        <text:list-item>
          <text:p text:style-name="P29"><text:span text:style-name="T19">joignez une </text:span><text:span text:style-name="T20">photocopie de pièce d'identité </text:span><text:span text:style-name="T19">avec l'attestation ou la procuration, aux fins de vérification interne ;</text:span></text:p>
        </text:list-item>
        <text:list-item>
          <text:p text:style-name="P29"><text:soft-page-break/><text:span text:style-name="T24">i</text:span><text:span text:style-name="T19">ndiquez votre prénom </text:span><text:span text:style-name="T24">et votre </text:span><text:span text:style-name="T19">nom, </text:span><text:span text:style-name="T24">(éventuellement votre </text:span><text:span text:style-name="T19">numéro d'adhérent </text:span><text:span text:style-name="T24">si vous l'avez)</text:span><text:span text:style-name="T19"> au dos de l'enveloppe d'envoi, pour notre pointage avant </text:span><text:span text:style-name="T24">l'</text:span><text:span text:style-name="T19">Assemblée générale.</text:span></text:p>
        </text:list-item>
      </text:list>
      <text:p text:style-name="P25"/>
      <text:p text:style-name="P27">Le courrier ne sera relevé que le dernier jour, il n'y a pas de possibilité de confirmer que votre courrier est reçu avant l'Assemblée générale.</text:p>
      <text:p text:style-name="P27">Les enveloppes ne seront ouvertes qu'à l'Assemblée générale devant les adhérents. Les justificatifs d'identité seront détruits juste après l'Assemblée générale ; les formulaires de vote seront conservés trois mois par la CODEC pour une éventuelle vérification.</text:p>
      <text:p text:style-name="P30"><text:span text:style-name="T19">Ce mode d'emploi est conforme au Règlement Intérieur (§11.4) et accompagne les bulletins de vote envoyés par E-mail à chaque adhérent, dont une copie est disponible sur le web à l' adresse : &lt;</text:span><text:a xlink:type="simple" xlink:href="http://wiki.partipirate.org/wiki/Assemblee_Generale_2014/"><text:span text:style-name="T26">http://wiki.partipirate.org/wiki/Assemblee_Generale_2014</text:span></text:a><text:a xlink:type="simple" xlink:href="http://wiki.partipirate.org/wiki/Assemblee_Generale_2014/"><text:span text:style-name="T25">/</text:span></text:a><text:span text:style-name="T19">&gt;.</text:span></text:p>
      <text:p text:style-name="P26"/>
      <text:p text:style-name="P21"><text:span text:style-name="T20"/></text:p>
      <text:p text:style-name="P14">Il est possible que la séance soit filmée, et que des personnes présentes sur place, y compris la presse, seront en mesure de prendre des images en vue de publication sur des support tiers extérieur au parti. <text:span text:style-name="T10">Pour les personnes ne désirant pas être filmées, nous ne pouvons pas garantir qu'ils ne se retrouveront pas sous le champ d'une caméra ou appareil photo.</text:span></text:p>
      <text:p text:style-name="P16"/>
      <text:p text:style-name="P3">Pour toute <text:s/>question sur l'assemblée générale :</text:p>
      <text:list xml:id="list6023330222076378333" text:style-name="L5">
        <text:list-item>
          <text:p text:style-name="P53"><text:a xlink:type="simple" xlink:href="https://www.partipirate.org/La-Commission-de-controle"><text:span text:style-name="T7">La commission de contrôle</text:span></text:a><text:span text:style-name="T7"> </text:span><text:span text:style-name="T8">(mail : </text:span><text:a xlink:type="simple" xlink:href="mailto:codec@partipirate.org"><text:span text:style-name="T7">codec</text:span></text:a><text:a xlink:type="simple" xlink:href="mailto:codec@partipirate.org"><text:span text:style-name="T8">@</text:span></text:a><text:a xlink:type="simple" xlink:href="mailto:codec@partipirate.org"><text:span text:style-name="T7">partipirate.org</text:span></text:a><text:span text:style-name="T7"> </text:span><text:span text:style-name="T8">)</text:span></text:p>
        </text:list-item>
        <text:list-item>
          <text:p text:style-name="P53"><text:a xlink:type="simple" xlink:href="http://wiki.partipirate.org/wiki/Assemblee_Generale_2014"><text:span text:style-name="T7">Page wiki </text:span></text:a><text:a xlink:type="simple" xlink:href="http://wiki.partipirate.org/wiki/Assemblee_Generale_2014"><text:span text:style-name="T8">de l'AGD 2014 </text:span></text:a><text:a xlink:type="simple" xlink:href="http://wiki.partipirate.org/wiki/Assemblee_Generale_2014"><text:span text:style-name="T7">mise à jour régulièrement</text:span></text:a></text:p>
        </text:list-item>
        <text:list-item>
          <text:p text:style-name="P43">Questions sur l'ordre du jour et l'assemblée : <text:a xlink:type="simple" xlink:href="mailto:secretaires-nationaux@partipirate.org"><text:span text:style-name="T28">secretaires-nationaux@partipirate.org</text:span></text:a><text:span text:style-name="T28"> </text:span></text:p>
        </text:list-item>
      </text:list>
      <text:p text:style-name="P8"/>
      <text:h text:style-name="P11" text:outline-level="2">Contenu de l'ordre du jour </text:h>
      <text:h text:style-name="P23" text:outline-level="3">Samedi matin</text:h>
      <text:list xml:id="list8628642001580290439" text:style-name="L6">
        <text:list-item>
          <text:p text:style-name="P44">09H00 : accueil des arrivants - Ouverture de la session Mumble</text:p>
        </text:list-item>
        <text:list-item>
          <text:p text:style-name="P44">09H30 : spe<text:span text:style-name="T28">e</text:span>ch de bienvenue </text:p>
        </text:list-item>
        <text:list-item>
          <text:p text:style-name="P44">10H00 : Rapports de gestion </text:p>
        </text:list-item>
        <text:list-item>
          <text:p text:style-name="P44">Rapport financier / <text:span text:style-name="T18">point sur les commissaires aux comptes</text:span> (20 mn) </text:p>
        </text:list-item>
        <text:list-item>
          <text:p text:style-name="P44">Rapport moral (20 mn) </text:p>
        </text:list-item>
        <text:list-item>
          <text:p text:style-name="P44">Texte d'orientation (20 mn) </text:p>
        </text:list-item>
        <text:list-item>
          <text:p text:style-name="P44">11H00 : Questions/réponses</text:p>
        </text:list-item>
        <text:list-item>
          <text:p text:style-name="P44">12H00 : Pause déjeuner</text:p>
        </text:list-item>
      </text:list>
      <text:h text:style-name="P23" text:outline-level="3">Samedi après-mid<text:span text:style-name="T17">i</text:span></text:h>
      <text:p text:style-name="P9">Ateliers : préparation à la discrétion de ceux qui veulent en préparer, prévoir la notion d'atelier in situ et atelier/conférence que l'on peut suivre sur Internet. </text:p>
      <text:p text:style-name="P9">Trois créneaux d'1h15, découpage plus fin possible (prévoir un emploi du temps) </text:p>
      <text:list xml:id="list3547445378493928369" text:style-name="L7">
        <text:list-item>
          <text:p text:style-name="P45">13H30 -&gt; 14H45 : Atelier</text:p>
        </text:list-item>
        <text:list-item>
          <text:p text:style-name="P45">15H00 -&gt; 16H15 : Atelier</text:p>
        </text:list-item>
        <text:list-item>
          <text:p text:style-name="P45">16H15 -&gt; 17H30 : Atelier</text:p>
        </text:list-item>
        <text:list-item>
          <text:p text:style-name="P45">17H30 : Pot façon auberge espagnole</text:p>
        </text:list-item>
        <text:list-item>
          <text:p text:style-name="P45">18H00 : Rendre les salles</text:p>
        </text:list-item>
      </text:list>
      <text:h text:style-name="P23" text:outline-level="3">Dimanche matin</text:h>
      <text:p text:style-name="P9">Vote solennel des amendements et autres points de l'AG, de 9h à 11h30 </text:p>
      <text:p text:style-name="P9">Procédure de vote : <text:a xlink:type="simple" xlink:href="https://pad.partipirate.org/Vote-AGD2014">https://pad.partipirate.org/Vote-AGD2014</text:a> </text:p>
      <text:list xml:id="list2965528502291030259" text:style-name="L8">
        <text:list-item>
          <text:p text:style-name="P46">09H00 : Accueil des arrivants - Ouverture de la session Mumble</text:p>
        </text:list-item>
        <text:list-item>
          <text:p text:style-name="P46">09H30 : Vote</text:p>
        </text:list-item>
        <text:list-item>
          <text:p text:style-name="P46">11H30 : Intégration des votes par correspondance</text:p>
        </text:list-item>
        <text:list-item>
          <text:p text:style-name="P46">12H00 : Pause déjeuner</text:p>
        </text:list-item>
      </text:list>
      <text:p text:style-name="P9"/>
      <text:p text:style-name="P9">En parallèle : </text:p>
      <text:list xml:id="list4875974732053882767" text:style-name="L9">
        <text:list-item>
          <text:p text:style-name="P47">10H00-&gt;11H30 : Atelier</text:p>
        </text:list-item>
      </text:list>
      <text:h text:style-name="P23" text:outline-level="3">Dimanche après-midi</text:h>
      <text:list xml:id="list5164835752633351774" text:style-name="L10">
        <text:list-item>
          <text:p text:style-name="P48">13H30 : Dépouillement sous les yeux de la CODEC temporaire, Consolidation des résultats, nomination de la CODEC</text:p>
        </text:list-item>
        <text:list-item>
          <text:p text:style-name="P48">16H30 : Annonces des résultats &amp; publication</text:p>
        </text:list-item>
        <text:list-item>
          <text:p text:style-name="P48">17H00 : Pot façon auberge espagnole</text:p>
        </text:list-item>
        <text:list-item>
          <text:p text:style-name="P48">17H30 : Rendre les salles</text:p>
        </text:list-item>
      </text:list>
      <text:p text:style-name="P9"/>
      <text:p text:style-name="P9">En parallèle : </text:p>
      <text:list xml:id="list610334092032774476" text:style-name="L11">
        <text:list-item>
          <text:p text:style-name="P49">13H30 -&gt; 14H45 : Atelier</text:p>
        </text:list-item>
        <text:list-item>
          <text:p text:style-name="P49">15H00 -&gt; 16H15 : Atelier</text:p>
          <text:p text:style-name="P49"/>
        </text:list-item>
      </text:list>
      <text:h text:style-name="P23" text:outline-level="3"><text:soft-page-break/>Thèmes des ateliers</text:h>
      <text:list xml:id="list6762743431380247145" text:style-name="L12">
        <text:list-item>
          <text:p text:style-name="P50">Thème : "CAP 2017" - Farlistener</text:p>
        </text:list-item>
        <text:list-item>
          <text:p text:style-name="P50">Thème : "Déroulé d'une campagne" - Farlistener</text:p>
        </text:list-item>
        <text:list-item>
          <text:p text:style-name="P50">Thème : "Lire un STDAN" - NPetitdemange</text:p>
        </text:list-item>
        <text:list-item>
          <text:p text:style-name="P51">Thème : Encore libre</text:p>
        </text:list-item>
        <text:list-item>
          <text:p text:style-name="P51">Thème : Encore libre</text:p>
        </text:list-item>
      </text:list>
      <text:h text:style-name="P1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Sans-BoldItalic" svg:font-family="LiberationSans-BoldItalic" style:font-family-generic="roman"/>
    <style:font-face style:name="LiberationSans-Italic" svg:font-family="LiberationSans-Italic"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ACRONYM"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Liberation Sans Narrow" officeooo:rsid="00008693"/>
    </style:style>
    <style:style style:name="MT2" style:family="text">
      <style:text-properties style:font-name="Liberation Sans Narro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olice_20_par_20_défaut"><text:span text:style-name="MT1">AGD</text:span></text:span><text:span text:style-name="Police_20_par_20_défaut"><text:span text:style-name="MT2"> 201</text:span></text:span><text:span text:style-name="Police_20_par_20_défaut"><text:span text:style-name="MT1">4</text:span></text:span><text:span text:style-name="Police_20_par_20_défaut"><text:span text:style-name="MT2"> – Parti Pirate – Convocation – p </text:span></text:span><text:span text:style-name="Police_20_par_20_défaut"><text:span text:style-name="MT2"><text:page-number text:select-page="current">5</text:page-number></text:span></text:span><text:span text:style-name="Police_20_par_20_défaut"><text:span text:style-name="MT2">/</text:span></text:span><text:span text:style-name="Police_20_par_20_défaut"><text:span text:style-name="MT2"><text:page-count>5</text:page-count></text:span></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ptiste Marcel</meta:initial-creator>
    <meta:creation-date>2011-09-24T22:57:41.67</meta:creation-date>
    <dc:date>2014-11-13T01:07:43.490000000</dc:date>
    <meta:editing-duration>PT16H59M5S</meta:editing-duration>
    <meta:editing-cycles>68</meta:editing-cycles>
    <meta:generator>LibreOffice/4.1.4.2$Windows_x86 LibreOffice_project/0a0440ccc0227ad9829de5f46be37cfb6edcf72</meta:generator>
    <meta:printed-by>Baptiste Marcel</meta:printed-by>
    <meta:print-date>2011-09-26T21:20:36.54</meta:print-date>
    <meta:document-statistic meta:table-count="0" meta:image-count="0" meta:object-count="0" meta:page-count="5" meta:paragraph-count="91" meta:word-count="1111" meta:character-count="6777" meta:non-whitespace-character-count="5771"/>
  </office:meta>
</office:document-meta>
</file>