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Calibri1" svg:font-family="Calibri"/>
    <style:font-face style:name="Liberation Serif" svg:font-family="'Liberation Serif'"/>
    <style:font-face style:name="arial"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Liberation Serif" fo:font-size="12pt" fo:font-weight="normal" fo:background-color="transparent" style:font-name-asian="Liberation Serif" style:font-name-complex="Liberation Serif"/>
    </style:style>
    <style:style style:name="P2" style:family="paragraph" style:parent-style-name="Standard">
      <style:paragraph-properties fo:line-height="100%" fo:text-align="justify" style:justify-single-word="false"/>
      <style:text-properties style:use-window-font-color="true" style:font-name="Liberation Serif" fo:font-size="12pt" fo:font-weight="normal" officeooo:paragraph-rsid="0006b202" fo:background-color="transparent" style:font-name-asian="Liberation Serif" style:font-name-complex="Liberation Serif"/>
    </style:style>
    <style:style style:name="P3" style:family="paragraph" style:parent-style-name="Standard">
      <style:paragraph-properties fo:line-height="100%" fo:text-align="justify" style:justify-single-word="false"/>
      <style:text-properties style:use-window-font-color="true" style:font-name="Liberation Serif" fo:font-size="12pt" fo:font-weight="normal" officeooo:paragraph-rsid="0011e3d5" fo:background-color="transparent" style:font-name-asian="Liberation Serif" style:font-name-complex="Liberation Serif"/>
    </style:style>
    <style:style style:name="P4" style:family="paragraph" style:parent-style-name="Standard">
      <style:paragraph-properties fo:line-height="100%" fo:text-align="justify" style:justify-single-word="false"/>
      <style:text-properties style:use-window-font-color="true" style:font-name="Liberation Serif" fo:font-size="12pt" fo:font-weight="normal" officeooo:rsid="0006b202" officeooo:paragraph-rsid="0006b202" fo:background-color="transparent" style:font-name-asian="Liberation Serif" style:font-name-complex="Liberation Serif"/>
    </style:style>
    <style:style style:name="P5" style:family="paragraph" style:parent-style-name="Standard">
      <style:paragraph-properties fo:line-height="100%" fo:text-align="justify" style:justify-single-word="false"/>
      <style:text-properties style:use-window-font-color="true" style:font-name="Liberation Serif" fo:font-size="12pt" fo:font-weight="normal" officeooo:rsid="0006b202" officeooo:paragraph-rsid="0011e3d5" fo:background-color="transparent" style:font-name-asian="Liberation Serif" style:font-name-complex="Liberation Serif"/>
    </style:style>
    <style:style style:name="P6" style:family="paragraph" style:parent-style-name="Standard">
      <style:paragraph-properties fo:line-height="100%" fo:text-align="justify" style:justify-single-word="false"/>
      <style:text-properties style:use-window-font-color="true" style:font-name="Liberation Serif" fo:font-size="12pt" fo:font-weight="normal" officeooo:rsid="0007744e" officeooo:paragraph-rsid="0007744e" fo:background-color="transparent" style:font-name-asian="Liberation Serif" style:font-name-complex="Liberation Serif"/>
    </style:style>
    <style:style style:name="P7" style:family="paragraph" style:parent-style-name="Standard">
      <style:paragraph-properties fo:line-height="100%" fo:text-align="justify" style:justify-single-word="false"/>
      <style:text-properties style:use-window-font-color="true" style:font-name="Liberation Serif" fo:font-size="12pt" fo:font-weight="normal" officeooo:rsid="0008e976" officeooo:paragraph-rsid="0008e976" fo:background-color="transparent" style:font-name-asian="Liberation Serif" style:font-name-complex="Liberation Serif"/>
    </style:style>
    <style:style style:name="P8" style:family="paragraph" style:parent-style-name="Standard">
      <style:paragraph-properties fo:line-height="100%" fo:text-align="justify" style:justify-single-word="false"/>
      <style:text-properties style:use-window-font-color="true" style:font-name="Liberation Serif" fo:font-size="12pt" fo:font-weight="normal" officeooo:rsid="0011e3d5" officeooo:paragraph-rsid="0011e3d5" fo:background-color="transparent" style:font-name-asian="Liberation Serif" style:font-name-complex="Liberation Serif"/>
    </style:style>
    <style:style style:name="P9" style:family="paragraph" style:parent-style-name="Standard">
      <style:paragraph-properties fo:line-height="100%" fo:text-align="justify" style:justify-single-word="false"/>
      <style:text-properties style:use-window-font-color="true" style:font-name="Liberation Serif" fo:font-size="12pt" fo:font-weight="normal" officeooo:rsid="0015ae54" officeooo:paragraph-rsid="0015ae54" fo:background-color="transparent" style:font-name-asian="Liberation Serif" style:font-name-complex="Liberation Serif"/>
    </style:style>
    <style:style style:name="P1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justify" style:justify-single-word="false"/>
      <style:text-properties style:use-window-font-color="true" style:font-name="Calibri1" fo:font-size="11pt" fo:font-weight="normal" officeooo:rsid="000ab748" officeooo:paragraph-rsid="000ab748" fo:background-color="transparent" style:font-name-asian="Calibri1" style:font-name-complex="Calibri1"/>
    </style:style>
    <style:style style:name="P12" style:family="paragraph" style:parent-style-name="Standard">
      <style:paragraph-properties fo:line-height="100%" fo:text-align="justify" style:justify-single-word="false"/>
      <style:text-properties style:use-window-font-color="true" style:font-name="Calibri1" fo:font-size="11pt" fo:font-weight="normal" officeooo:rsid="00109487" officeooo:paragraph-rsid="00109487" fo:background-color="transparent" style:font-name-asian="Calibri1" style:font-name-complex="Calibri1"/>
    </style:style>
    <style:style style:name="P13" style:family="paragraph" style:parent-style-name="Standard">
      <style:paragraph-properties fo:line-height="100%" fo:text-align="justify" style:justify-single-word="false"/>
      <style:text-properties officeooo:rsid="0011e3d5" officeooo:paragraph-rsid="0011e3d5"/>
    </style:style>
    <style:style style:name="P14" style:family="paragraph" style:parent-style-name="Standard">
      <style:paragraph-properties fo:text-align="justify" style:justify-single-word="false"/>
      <style:text-properties style:font-name="Calibri" fo:font-size="11pt" fo:language="fr" fo:country="FR" fo:font-weight="normal" style:font-size-asian="11pt" style:font-weight-asian="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style:use-window-font-color="true" style:font-name="Liberation Serif" fo:font-size="12pt" fo:font-weight="normal" officeooo:rsid="0011e3d5" officeooo:paragraph-rsid="0011e3d5" fo:background-color="transparent" style:font-name-asian="Liberation Serif" style:font-name-complex="Liberation Serif"/>
    </style:style>
    <style:style style:name="P17" style:family="paragraph" style:parent-style-name="Standard" style:list-style-name="L5">
      <style:paragraph-properties fo:line-height="100%" fo:text-align="justify" style:justify-single-word="false"/>
      <style:text-properties style:use-window-font-color="true" style:font-name="Liberation Serif" fo:font-size="12pt" fo:font-weight="normal" officeooo:rsid="0011e3d5" officeooo:paragraph-rsid="001396b6" fo:background-color="transparent" style:font-name-asian="Liberation Serif" style:font-name-complex="Liberation Serif"/>
    </style:style>
    <style:style style:name="P18" style:family="paragraph" style:parent-style-name="Standard">
      <style:paragraph-properties fo:line-height="100%" fo:text-align="justify" style:justify-single-word="false"/>
      <style:text-properties style:use-window-font-color="true" style:font-name="Liberation Serif" fo:font-size="12pt" fo:font-weight="normal" officeooo:rsid="0006b202" officeooo:paragraph-rsid="0006b202" fo:background-color="transparent" style:font-name-asian="Liberation Serif" style:font-name-complex="Liberation Serif"/>
    </style:style>
    <style:style style:name="P19" style:family="paragraph" style:parent-style-name="Standard" style:list-style-name="L1">
      <style:paragraph-properties fo:line-height="100%" fo:text-align="justify" style:justify-single-word="false"/>
      <style:text-properties style:use-window-font-color="true" style:font-name="Liberation Serif" fo:font-size="12pt" fo:font-weight="normal" fo:background-color="transparent" style:font-name-asian="Liberation Serif" style:font-name-complex="Liberation Serif"/>
    </style:style>
    <style:style style:name="P20" style:family="paragraph" style:parent-style-name="Standard" style:list-style-name="L3">
      <style:paragraph-properties fo:line-height="100%" fo:text-align="justify" style:justify-single-word="false"/>
      <style:text-properties style:use-window-font-color="true" style:font-name="Liberation Serif" fo:font-size="12pt" fo:font-weight="normal" fo:background-color="transparent" style:font-name-asian="Liberation Serif" style:font-name-complex="Liberation Serif"/>
    </style:style>
    <style:style style:name="P21" style:family="paragraph" style:parent-style-name="Standard" style:list-style-name="L3">
      <style:paragraph-properties fo:line-height="100%" fo:text-align="justify" style:justify-single-word="false"/>
      <style:text-properties style:use-window-font-color="true" style:font-name="Liberation Serif" fo:font-size="12pt" fo:font-weight="normal" officeooo:paragraph-rsid="000c59b1" fo:background-color="transparent" style:font-name-asian="Liberation Serif" style:font-name-complex="Liberation Serif"/>
    </style:style>
    <style:style style:name="P22" style:family="paragraph" style:parent-style-name="Standard" style:list-style-name="L3">
      <style:paragraph-properties fo:line-height="100%" fo:text-align="justify" style:justify-single-word="false"/>
      <style:text-properties style:use-window-font-color="true" style:font-name="Liberation Serif" fo:font-size="12pt" fo:font-weight="normal" officeooo:paragraph-rsid="000eb863" fo:background-color="transparent" style:font-name-asian="Liberation Serif" style:font-name-complex="Liberation Serif"/>
    </style:style>
    <style:style style:name="P23" style:family="paragraph" style:parent-style-name="Standard" style:list-style-name="L2">
      <style:paragraph-properties fo:line-height="100%" fo:text-align="justify" style:justify-single-word="false"/>
      <style:text-properties style:use-window-font-color="true" style:font-name="Liberation Serif" fo:font-size="12pt" fo:font-weight="normal" officeooo:rsid="0007744e" officeooo:paragraph-rsid="0007744e" fo:background-color="transparent" style:font-name-asian="Liberation Serif" style:font-name-complex="Liberation Serif"/>
    </style:style>
    <style:style style:name="P24" style:family="paragraph" style:parent-style-name="Standard" style:list-style-name="L7">
      <style:paragraph-properties fo:line-height="100%" fo:text-align="justify" style:justify-single-word="false"/>
      <style:text-properties style:use-window-font-color="true" style:font-name="Liberation Serif" fo:font-size="12pt" fo:font-weight="normal" officeooo:rsid="0007744e" officeooo:paragraph-rsid="0007744e" fo:background-color="transparent" style:font-name-asian="Liberation Serif" style:font-name-complex="Liberation Serif"/>
    </style:style>
    <style:style style:name="P25" style:family="paragraph" style:parent-style-name="Standard" style:list-style-name="L3">
      <style:paragraph-properties fo:line-height="100%" fo:text-align="justify" style:justify-single-word="false"/>
      <style:text-properties style:use-window-font-color="true" style:font-name="Liberation Serif" fo:font-size="12pt" fo:font-weight="normal" officeooo:rsid="000c59b1" officeooo:paragraph-rsid="000c59b1" fo:background-color="transparent" style:font-name-asian="Liberation Serif" style:font-name-complex="Liberation Serif"/>
    </style:style>
    <style:style style:name="P26" style:family="paragraph" style:parent-style-name="Standard" style:list-style-name="L7">
      <style:paragraph-properties fo:line-height="100%" fo:text-align="justify" style:justify-single-word="false"/>
      <style:text-properties style:use-window-font-color="true" style:font-name="Liberation Serif" fo:font-size="12pt" fo:font-weight="normal" officeooo:rsid="000c59b1" officeooo:paragraph-rsid="000c59b1" fo:background-color="transparent" style:font-name-asian="Liberation Serif" style:font-name-complex="Liberation Serif"/>
    </style:style>
    <style:style style:name="P27" style:family="paragraph" style:parent-style-name="Standard" style:list-style-name="L7">
      <style:paragraph-properties fo:line-height="100%" fo:text-align="justify" style:justify-single-word="false"/>
      <style:text-properties style:use-window-font-color="true" style:font-name="Liberation Serif" fo:font-size="12pt" fo:font-weight="normal" officeooo:rsid="0008e976" officeooo:paragraph-rsid="0008e976" fo:background-color="transparent" style:font-name-asian="Liberation Serif" style:font-name-complex="Liberation Serif"/>
    </style:style>
    <style:style style:name="P28" style:family="paragraph" style:parent-style-name="Standard" style:list-style-name="L2">
      <style:paragraph-properties fo:line-height="100%" fo:text-align="justify" style:justify-single-word="false"/>
      <style:text-properties style:use-window-font-color="true" style:font-name="Calibri1" fo:font-size="11pt" fo:font-weight="normal" officeooo:rsid="0007744e" officeooo:paragraph-rsid="0007744e" fo:background-color="transparent" style:font-name-asian="Calibri1" style:font-name-complex="Calibri1"/>
    </style:style>
    <style:style style:name="P29" style:family="paragraph" style:parent-style-name="Standard" style:list-style-name="L2">
      <style:paragraph-properties fo:line-height="100%" fo:text-align="justify" style:justify-single-word="false"/>
    </style:style>
    <style:style style:name="P30" style:family="paragraph" style:parent-style-name="Standard" style:list-style-name="L4">
      <style:paragraph-properties fo:line-height="100%" fo:text-align="justify" style:justify-single-word="false"/>
      <style:text-properties officeooo:paragraph-rsid="001396b6"/>
    </style:style>
    <style:style style:name="P31" style:family="paragraph" style:parent-style-name="Standard" style:list-style-name="L5">
      <style:paragraph-properties fo:line-height="100%" fo:text-align="justify" style:justify-single-word="false"/>
      <style:text-properties officeooo:paragraph-rsid="001396b6"/>
    </style:style>
    <style:style style:name="P32" style:family="paragraph" style:parent-style-name="Standard" style:list-style-name="L6">
      <style:paragraph-properties fo:line-height="100%" fo:text-align="justify" style:justify-single-word="false"/>
      <style:text-properties officeooo:paragraph-rsid="0007744e"/>
    </style:style>
    <style:style style:name="P33" style:family="paragraph" style:parent-style-name="Standard" style:list-style-name="L6">
      <style:paragraph-properties fo:line-height="100%" fo:text-align="justify" style:justify-single-word="false"/>
      <style:text-properties officeooo:paragraph-rsid="001396b6"/>
    </style:style>
    <style:style style:name="P34" style:family="paragraph" style:parent-style-name="Standard">
      <style:paragraph-properties fo:text-align="justify" style:justify-single-word="false"/>
      <style:text-properties style:font-name="Liberation Serif1" fo:font-size="12pt" fo:language="fr" fo:country="FR" fo:font-weight="bold" officeooo:rsid="0015ae54" officeooo:paragraph-rsid="0015ae54" style:font-size-asian="12pt" style:font-weight-asian="bold" style:font-size-complex="12pt" style:font-weight-complex="bold"/>
    </style:style>
    <style:style style:name="P35" style:family="paragraph" style:parent-style-name="Standard">
      <style:paragraph-properties fo:text-align="justify" style:justify-single-word="false">
        <style:tab-stops/>
      </style:paragraph-properties>
      <style:text-properties style:font-name="Liberation Serif1" fo:font-size="12pt" fo:language="fr" fo:country="FR" fo:font-weight="bold" style:font-size-asian="12pt" style:font-weight-asian="bold"/>
    </style:style>
    <style:style style:name="P36" style:family="paragraph" style:parent-style-name="Standard" style:list-style-name="WWNum1">
      <style:paragraph-properties fo:text-align="justify" style:justify-single-word="false">
        <style:tab-stops/>
      </style:paragraph-properties>
      <style:text-properties style:font-name="Liberation Serif1" fo:font-size="12pt" fo:language="fr" fo:country="FR" fo:font-weight="bold" style:font-size-asian="12pt" style:font-weight-asian="bold"/>
    </style:style>
    <style:style style:name="P37" style:family="paragraph" style:parent-style-name="Standard">
      <style:paragraph-properties fo:text-align="justify" style:justify-single-word="false"/>
      <style:text-properties style:font-name="Liberation Serif1" fo:font-size="12pt" fo:language="fr" fo:country="FR" fo:font-weight="normal" style:font-size-asian="12pt" style:font-weight-asian="normal"/>
    </style:style>
    <style:style style:name="P38" style:family="paragraph" style:parent-style-name="Standard">
      <style:paragraph-properties fo:text-align="justify" style:justify-single-word="false"/>
      <style:text-properties style:font-name="Liberation Serif1" fo:font-size="12pt" fo:language="fr" fo:country="FR" fo:font-weight="normal" officeooo:paragraph-rsid="0015ae54" style:font-size-asian="12pt" style:font-weight-asian="normal"/>
    </style:style>
    <style:style style:name="P39" style:family="paragraph" style:parent-style-name="Standard">
      <style:paragraph-properties fo:text-align="justify" style:justify-single-word="false">
        <style:tab-stops/>
      </style:paragraph-properties>
      <style:text-properties style:font-name="Liberation Serif1" fo:font-size="12pt" fo:language="fr" fo:country="FR" fo:font-weight="normal" style:font-size-asian="12pt" style:font-weight-asian="normal"/>
    </style:style>
    <style:style style:name="P40" style:family="paragraph" style:parent-style-name="Heading_20_1">
      <style:paragraph-properties fo:text-align="justify" style:justify-single-word="false"/>
    </style:style>
    <style:style style:name="P41" style:family="paragraph" style:parent-style-name="Heading_20_1">
      <style:paragraph-properties fo:text-align="justify" style:justify-single-word="false"/>
      <style:text-properties officeooo:rsid="0011e3d5" officeooo:paragraph-rsid="0011e3d5"/>
    </style:style>
    <style:style style:name="P42" style:family="paragraph" style:parent-style-name="Text_20_body">
      <style:paragraph-properties fo:text-align="justify" style:justify-single-word="false"/>
      <style:text-properties style:font-name="Liberation Serif1" fo:font-size="12pt" fo:language="fr" fo:country="FR" fo:font-weight="bold" officeooo:rsid="0015ae54" officeooo:paragraph-rsid="0015ae54" style:font-size-asian="12pt" style:font-weight-asian="bold" style:font-size-complex="12pt" style:font-weight-complex="bold"/>
    </style:style>
    <style:style style:name="P43" style:family="paragraph" style:parent-style-name="Heading_20_2">
      <style:paragraph-properties fo:text-align="justify" style:justify-single-word="false"/>
    </style:style>
    <style:style style:name="P44" style:family="paragraph" style:parent-style-name="Heading_20_2">
      <style:paragraph-properties fo:text-align="justify" style:justify-single-word="false"/>
      <style:text-properties style:font-name="Liberation Serif1" fo:language="fr" fo:country="FR"/>
    </style:style>
    <style:style style:name="T1" style:family="text">
      <style:text-properties style:use-window-font-color="true" style:font-name="Liberation Serif" fo:font-size="12pt" fo:font-weight="normal" officeooo:rsid="0007744e" fo:background-color="transparent" style:font-name-asian="Liberation Serif" style:font-name-complex="Liberation Serif"/>
    </style:style>
    <style:style style:name="T2" style:family="text">
      <style:text-properties style:use-window-font-color="true" style:font-name="Liberation Serif" fo:font-size="12pt" fo:font-weight="normal" officeooo:rsid="0008e976" fo:background-color="transparent" style:font-name-asian="Liberation Serif" style:font-name-complex="Liberation Serif"/>
    </style:style>
    <style:style style:name="T3" style:family="text">
      <style:text-properties style:use-window-font-color="true" style:font-name="Liberation Serif" fo:font-size="12pt" fo:font-weight="normal" officeooo:rsid="0011e3d5" fo:background-color="transparent" style:font-name-asian="Liberation Serif" style:font-name-complex="Liberation Serif"/>
    </style:style>
    <style:style style:name="T4" style:family="text">
      <style:text-properties style:use-window-font-color="true" style:font-name="Liberation Serif" fo:font-size="12pt" fo:font-weight="normal" officeooo:rsid="001396b6" fo:background-color="transparent" style:font-name-asian="Liberation Serif" style:font-name-complex="Liberation Serif"/>
    </style:style>
    <style:style style:name="T5" style:family="text">
      <style:text-properties style:use-window-font-color="true" style:font-name="Liberation Serif" fo:font-size="12pt" fo:font-weight="normal" officeooo:rsid="0006b202" fo:background-color="transparent" style:font-name-asian="Liberation Serif" style:font-name-complex="Liberation Serif"/>
    </style:style>
    <style:style style:name="T6" style:family="text">
      <style:text-properties style:use-window-font-color="true" style:font-name="Liberation Serif" fo:font-size="12pt" fo:font-weight="normal" officeooo:rsid="0015ae54" fo:background-color="transparent" style:font-name-asian="Liberation Serif" style:font-name-complex="Liberation Serif"/>
    </style:style>
    <style:style style:name="T7" style:family="text">
      <style:text-properties style:use-window-font-color="true" style:font-name="Calibri1" fo:font-size="11pt" fo:font-weight="normal" fo:background-color="transparent" style:font-name-asian="Calibri1" style:font-name-complex="Calibri1"/>
    </style:style>
    <style:style style:name="T8" style:family="text">
      <style:text-properties style:use-window-font-color="true" style:font-name="Calibri1" fo:font-size="11pt" fo:font-weight="normal" officeooo:rsid="0007744e" fo:background-color="transparent" style:font-name-asian="Calibri1" style:font-name-complex="Calibri1"/>
    </style:style>
    <style:style style:name="T9" style:family="text">
      <style:text-properties style:use-window-font-color="true" style:font-name="Calibri1" fo:font-size="11pt" fo:font-weight="normal" officeooo:rsid="0011e3d5" fo:background-color="transparent" style:font-name-asian="Calibri1" style:font-name-complex="Calibri1"/>
    </style:style>
    <style:style style:name="T10" style:family="text">
      <style:text-properties officeooo:rsid="0006b202"/>
    </style:style>
    <style:style style:name="T11" style:family="text">
      <style:text-properties officeooo:rsid="0007744e"/>
    </style:style>
    <style:style style:name="T12" style:family="text">
      <style:text-properties officeooo:rsid="000ab748"/>
    </style:style>
    <style:style style:name="T13" style:family="text">
      <style:text-properties officeooo:rsid="000c59b1"/>
    </style:style>
    <style:style style:name="T14" style:family="text">
      <style:text-properties officeooo:rsid="000d65c2"/>
    </style:style>
    <style:style style:name="T15" style:family="text">
      <style:text-properties fo:font-weight="bold" style:font-weight-asian="bold" style:font-weight-complex="bold"/>
    </style:style>
    <style:style style:name="T16" style:family="text">
      <style:text-properties fo:font-weight="bold" officeooo:rsid="0015ae54" style:font-weight-asian="bold" style:font-weight-complex="bold"/>
    </style:style>
    <style:style style:name="T17" style:family="text">
      <style:text-properties fo:font-weight="bold" officeooo:rsid="000d65c2" style:font-weight-asian="bold" style:font-weight-complex="bold"/>
    </style:style>
    <style:style style:name="T18" style:family="text">
      <style:text-properties fo:font-weight="bold" officeooo:rsid="000c59b1" style:font-weight-asian="bold" style:font-weight-complex="bold"/>
    </style:style>
    <style:style style:name="T19" style:family="text">
      <style:text-properties style:text-position="super 58%" officeooo:rsid="000d65c2"/>
    </style:style>
    <style:style style:name="T20" style:family="text">
      <style:text-properties officeooo:rsid="0011e3d5"/>
    </style:style>
    <style:style style:name="T21" style:family="text">
      <style:text-properties officeooo:rsid="001396b6"/>
    </style:style>
    <style:style style:name="T22" style:family="text">
      <style:text-properties officeooo:rsid="0014a860"/>
    </style:style>
    <style:style style:name="T23" style:family="text">
      <style:text-properties fo:font-variant="normal" fo:text-transform="none" fo:color="#1155cc" style:font-name="arial" fo:font-size="9.75pt" fo:letter-spacing="normal" fo:font-style="normal" fo:font-weight="normal"/>
    </style:style>
    <style:style style:name="T24" style:family="text">
      <style:text-properties style:font-name="Liberation Serif1" fo:font-size="12pt" fo:language="fr" fo:country="FR" fo:font-weight="normal" style:font-size-asian="12pt" style:font-weight-asian="normal"/>
    </style:style>
    <style:style style:name="T25" style:family="text">
      <style:text-properties style:font-name="Liberation Serif1" fo:font-size="12pt" fo:language="fr" fo:country="FR" fo:font-weight="normal" officeooo:rsid="0015ae54" style:font-size-asian="12pt" style:font-weight-asian="normal"/>
    </style:style>
    <style:style style:name="T26" style:family="text">
      <style:text-properties style:font-name="Liberation Serif1" fo:language="fr" fo:country="FR"/>
    </style:style>
    <style:style style:name="T27" style:family="text">
      <style:text-properties style:font-name="Liberation Serif1" fo:language="fr" fo:country="FR" officeooo:rsid="0016e18d"/>
    </style:style>
    <style:style style:name="T28" style:family="text">
      <style:text-properties fo:color="#0000ff" style:font-name="Liberation Serif1" fo:font-size="12pt" fo:language="fr" fo:country="FR" style:text-underline-style="solid" style:text-underline-width="auto" style:text-underline-color="font-color" fo:font-weight="normal" style:font-size-asian="12pt" style:font-weight-asian="normal"/>
    </style:style>
    <style:style style:name="T29" style:family="text">
      <style:text-properties officeooo:rsid="0016e18d"/>
    </style:style>
    <text:list-style style:name="L1">
      <text:list-level-style-bullet text:level="1" text:bullet-char="•">
        <style:list-level-properties text:space-before="0.63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space-before="0.635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text:span text:style-name="T26">Condition</text:span><text:span text:style-name="T27">s</text:span><text:span text:style-name="T26"> générale</text:span><text:span text:style-name="T27">s</text:span><text:span text:style-name="T26"> d'usage des outils de communication du Parti Pirate</text:span></text:h>
      <text:p text:style-name="P34">Nota Bene : ces conditions générales d'usage a été proposée à la coordination Nationale mais je ne crois pas qu'elles ait été adoptées</text:p>
      <text:p text:style-name="P38">Les outils de communication interne du Parti Pirate sont, entre autre et sans exclusive: les mailing list, les pads, le mumble, de redmine, liquid feed back, le wiki, le forum, le site et les blogs. </text:p>
      <text:p text:style-name="P37">Toute personne qui utilise les outils de communication du Parti Pirate s'engage à  :</text:p>
      <text:list xml:id="list4723026553515733081" text:style-name="WWNum1">
        <text:list-item>
          <text:p text:style-name="P36">Faire preuve de courtoisie</text:p>
        </text:list-item>
      </text:list>
      <text:p text:style-name="P37">L'usager respecte les règles d'usage, de courtoisie et en particulier la netiquette telle que décrite ici: <text:s text:c="2"/></text:p>
      <text:p text:style-name="P15"><text:span text:style-name="T28">http://fr.wikipedia.org/wiki/N%C3%A9tiquette</text:span><text:span text:style-name="T24"> </text:span></text:p>
      <text:p text:style-name="P37">S’il ne fallait retenir qu’une règle : Ce que vous ne feriez pas lors <text:s/>d’une conversation réelle face à votre correspondant, ne prenez pas <text:s/>l’Internet comme bouclier pour le faire. </text:p>
      <text:list xml:id="list185917584170942" text:continue-numbering="true" text:style-name="WWNum1">
        <text:list-item>
          <text:p text:style-name="P36">Assumer ses messages </text:p>
        </text:list-item>
      </text:list>
      <text:p text:style-name="P37">L'usager assume ses messages aux yeux de la loi. Il en assume également la paternité auprès des instances pirates même quand il n'y a pas de trace de l'auteur. </text:p>
      <text:p text:style-name="P37">Il assure un minimum de suivi des réactions, et n'ignore pas les réponses qu'on peut lui faire, le tout en gardant le sang froid et comme objectif d'apporter le plus de sérénité possible au débat. Il n'hésite pas à temporiser un débat qui prendrait une tournure ex<text:span text:style-name="T29">c</text:span>essive. </text:p>
      <text:list xml:id="list185917604143624" text:continue-numbering="true" text:style-name="WWNum1">
        <text:list-item>
          <text:p text:style-name="P36">Ne pas porter atteinte à l'image du Parti Pirate </text:p>
        </text:list-item>
      </text:list>
      <text:p text:style-name="P37">L'usager préserve l'image du Parti Pirate tant par la forme que par le fond de ses productions. En particulier les thèses d'extrême-droite sont bannies du réseau Pirate. La citation de groupe ou de personnalités controversées exige une certaine prudence. L'usage de citation de tels groupe, même si le fond de la citation n'est pas en lui-même condamnable, demande une mise en contexte, et le rappel, le cas échéant, des valeurs Pirates qui sont en jeu. Cette disposition doit nous permettre de réaffirmer nos valeurs, meilleure défense contre des stratégies potentielle de noyautage. Elle se justifie du fait de la lutte contre l'ambiguïté, le noyautage et l'infiltration lente qui sont des stratégies typiques de ces mouvements. </text:p>
      <text:list xml:id="list185917606150666" text:continue-numbering="true" text:style-name="WWNum1">
        <text:list-item>
          <text:p text:style-name="P36">Vérifier et contextualiser ses sources </text:p>
        </text:list-item>
      </text:list>
      <text:p text:style-name="P37"><text:s/>Il appartient au Pirate qui publie un élément extérieur d'en avoir vérifié personnellement les sources. Il s'en porte garant. De plus, il convient de toujours expliciter les raisons pour lesquelles cet élément est transmis, et le cas échéant les limites ou les incompatibilités avec les idéaux pirates. Il reformule de préférence la thèse qu'il présente plutôt que de s'appuyer sur la seule citation. Les Pirates appellent à la mise en place d'une démocratie participative, celle-ci ne exister que si les citoyens prennent le temps de vérifier la qualité de leurs sources. </text:p>
      <text:h text:style-name="P44" text:outline-level="2">Charte d'usage des Porte Parole</text:h>
      <text:p text:style-name="P42">Nota Bene : cette charte a été proposée à la coordination Nationale mais je ne crois pas qu'elle ait été adoptée</text:p>
      <text:p text:style-name="P37">Les contributeurs des réseaux sociaux, les candidats en campagne, les élus, les pirates qui s'expriment au nom du Parti Pirate d'une manière ou d'une autre doivent signer et appliquer la présente charte suivante. :</text:p>
      <text:p text:style-name="P14"/>
      <text:p text:style-name="P35">Faire preuve de courtoisie</text:p>
      <text:p text:style-name="P15"><text:span text:style-name="T24">Respecter les règles d'usage, de courtoisie et en particulier la netiquette telle que décrite ici <text:s/></text:span><text:span text:style-name="T28">http://fr.wikipedia.org/wiki/N%C3%A9tiquette</text:span><text:span text:style-name="T24"> </text:span></text:p>
      <text:p text:style-name="P35">Assumer ses messages </text:p>
      <text:p text:style-name="P37">L'usager assume ses messages aux yeux de la loi. Il en assume également la paternité auprès des instances pirates même quand il n'y a pas de trace de l'auteur. </text:p>
      <text:p text:style-name="P37">Il assure un minimum de suivi des réactions, et n'ignore pas les réponses qu'on peut lui faire, le tout <text:soft-page-break/>en gardant le sang froid et comme objectif d'apporter le plus de sérénité possible au débat. </text:p>
      <text:p text:style-name="P35">Vérifier et contextualiser ses sources </text:p>
      <text:p text:style-name="P37">Il appartient au Pirate qui publie un élément extérieur d'en avoir vérifié personnellement les sources. Il s'en porte garant. De plus, il convient de toujours expliciter les raisons pour lesquelles cet élément est transmis, et le cas échéant les limites ou les incompatibilités avec les idéaux pirates. Il reformule de préférence la thèse qu'il présente plutôt que de s'appuyer sur la seule citation. Les Pirates appellent à la mise en place d'une démocratie participative, celle-ci ne exister que si les citoyens prennent le temps de vérifier la qualité de leurs sources. </text:p>
      <text:p text:style-name="P35">Travailler en faveur du Parti Pirate</text:p>
      <text:p text:style-name="P37">Il préserve l'image du Parti Pirate tant par la forme que par le fond de ses productions. En particulier les thèses d'extrême-droite sont bannies du réseau Pirate. La citation de groupe ou de personnalités controversées sont à proscrire. L'usage de citation de tels groupe, même si le fond de la citation n'est pas en lui-même condamnable, est également à proscrire. </text:p>
      <text:p text:style-name="P35">Exprimer des idées Pirates</text:p>
      <text:p text:style-name="P37">Il produit majoritairement des messages qui valorisent les idéaux pirates: Défense et conquète des libertés et des droits fondamentaux, Partage des savoirs, de la culture et des techniques et rénovation de la démocratie. </text:p>
      <text:p text:style-name="P35">Travailler de façon collaborative</text:p>
      <text:p text:style-name="P37">Autant que faire se peut, il débat avec les autres pirates impliqués des productions qu'il souhaite publier. Ce point devient obligatoire dès lors que la situation est compliquée, complexe ou polémique. Il ne reste jamais seul dans la tempête. Sur les outils en temps réél de type Twitter, les portes paroles n'hésitent pas à temporiser <text:s/>les débats qui prendraient une tournure houleuse. Ce temps peut être utilisé pour mettre en place une réponse sur un autre média qui <text:s/>permettra de clarifier les questions soulevées par les internautes. </text:p>
      <text:p text:style-name="P35">Connaître le cadre procédural</text:p>
      <text:p text:style-name="P15"><text:span text:style-name="T24">Il a pris connaissance de la section 13 du </text:span><text:span text:style-name="T25">Règlement</text:span><text:span text:style-name="T24"> intérieur qui décrit le cadre procédural de ses publications. </text:span></text:p>
      <text:p text:style-name="P37">Il a pris connaissance des recommandations en annexe et s'engage à les suivre au mieux. </text:p>
      <text:p text:style-name="P15"/>
      <text:h text:style-name="P44" text:outline-level="2">Modification du RI </text:h>
      <text:p text:style-name="P42">Nota Bene : cette modification du RI a été proposée à la coordination Nationale mais je ne crois pas qu'elle ait été adoptée</text:p>
      <text:p text:style-name="P39">13.1 Les outils en ligne </text:p>
      <text:p text:style-name="P39">13.1.1</text:p>
      <text:p text:style-name="P37">Le <text:s/>Parti Pirate fournit au public des moyens de communication en ligne (forum, wiki, chan IRC, bug tracker, ML, etc.). Ces outils sont la propriété du Parti Pirate et relèvent juridiquement et <text:s text:c="2"/>administrativement du Bureau National. Ces outils sont aux règles de civilité et civisme indiquées à l’article Civilité et civisme, ainsi qu’'au conditions générales d'utilisation. Des modérateurs sont désignés par la Coordination Nationale sur avis des délégués à la vie interne du Parti. Ces modérateurs se doivent de respecter scrupuleusement les règles de civilité et civisme et s’interdire les provocations (trolls) et abus de pouvoir. </text:p>
      <text:p text:style-name="P37">Les <text:s/>modérateurs peuvent être suspendus par avis des délégués à la <text:s/>vie <text:s/>interne du Parti. La suspension est annulée ou rendue définitive <text:s/>par <text:s/>décision de la Coordination Nationale prise dès que possible, et motivée. Les modérateurs pourront user de sanctions sur les systèmes dont ils ont la charge. En cas de conflit, la Coordination Nationale <text:s/>est <text:s/>compétente pour arbitrer et prendre toutes les sanctions sur les systèmes en question (renvoi, exclusion, restrictions d’usage...) en plus de celles prévues à l’article Civilité et civisme. </text:p>
      <text:p text:style-name="P39">13.1.2</text:p>
      <text:p text:style-name="P15"><text:span text:style-name="T24">Le Parti Pirate fournit à certains pirates des moyens de publication en ligne (site, blog, réseaux sociaux, etc.). Ces outils sont la propriété du Parti Pirate et relèvent juridiquement et </text:span><text:soft-page-break/><text:span text:style-name="T24">administrativement du Bureau National. Ces outils sont aux règles de civilité et civisme indiquées à l’article Civilité et civisme, ainsi qu’à la charte de Porte Parole du Parti Pirate. En cas de désaccord entre des contributeurs, la situation est arbitrée en première instance par le responsable (responsable des réseaux sociaux ou portes parole) qui prends les mesures adéquates pour faire cesser les troubles. Le responsables des réseaux sociaux ou porte parole ne se prononcent pas sur le fond, mais évalue le facteur risque-bénéfice pour l'image du parti. L'arbitrage est d'application immédiate mais peut être contesté auprès de la Coordination Nationale s'il s'agit du fond, ou de la CODEC si le RI a été enfreint. </text:span></text:p>
      <text:p text:style-name="P39">13.2</text:p>
      <text:p text:style-name="P37">Sécurité des outils en ligne </text:p>
      <text:p text:style-name="P37">Les <text:s/>personnes en charge de services, de systèmes sécurisés et autres outils en ligne doivent protéger les mots de passe, accès et données <text:s text:c="2"/>privées. Ils doivent changer les mots de passe régulièrement à leur discrétion en prévenant de manière sécurisée les autres personnes habilitées à connaître ces mots de passe. La liste de ces personnes est maintenue par chaque responsable, et cette liste est à valider par les délégués à la vie interne du Parti sur les systèmes que la Coordination <text:s/>Nationale aura désigné comme sensibles. Les personnes qui <text:s/>installent des certificats ou des systèmes front-door ou back-door permettant de se connecter sans les mots de passe doivent les déclarer <text:s/>au responsable. Le responsable des systèmes informatiques tient à jour la liste des services et comptes et des responsables associés. </text:p>
      <text:p text:style-name="P37">Dans le cas des réseaux sociaux les mots de passe ou comptes administrateur doivent être partagés au moins entre le responsable des réseaux sociaux, les portes parole et les DVI. Les DVI n'ont pas vocation à agir avec ces comptes mais sont garant de la centralisation des accès de tous les outils usuels du parti pirate dont ces comptes font parti. Ceux sont eux qui communiquent de façon sécurisée les accès aux personnes concernées.</text:p>
      <text:p text:style-name="P37"/>
      <text:p text:style-name="P37"/>
      <text:p text:style-name="P37"/>
      <text:p text:style-name="P9"/>
      <text:p text:style-name="P7"/>
      <text:p text:style-name="P6"><text:a xlink:type="simple" xlink:href="http://fr.wikipedia.org/wiki/Nétiquette"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Calibri1" svg:font-family="Calibri"/>
    <style:font-face style:name="Liberation Serif" svg:font-family="'Liberation Serif'"/>
    <style:font-face style:name="arial"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tab-stop-distance="1.27cm"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2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1-07T18:59:17.430000000</dc:date>
    <meta:editing-duration>PT38M29S</meta:editing-duration>
    <meta:editing-cycles>5</meta:editing-cycles>
    <meta:generator>LibreOffice/4.1.4.2$Windows_x86 LibreOffice_project/0a0440ccc0227ad9829de5f46be37cfb6edcf72</meta:generator>
    <meta:document-statistic meta:table-count="0" meta:image-count="0" meta:object-count="0" meta:page-count="3" meta:paragraph-count="46" meta:word-count="1477" meta:character-count="9234" meta:non-whitespace-character-count="7753"/>
  </office:meta>
</office:document-meta>
</file>