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Text_20_body" style:list-style-name="L1">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nthèse Parti Pirate, les Législatives 2012 – Equipe Elections </text:p>
      <text:p text:style-name="Standard">Pad : <text:a xlink:type="simple" xlink:href="https://elections.pad.partipirate.org/49">https://elections.pad.partipirate.org/49</text:a></text:p>
      <text:p text:style-name="Standard">Wiki : http://wiki.partipirate.org/wiki/Cat%C3%A9gorie:%C3%89quipe_%C3%A9lections#Historiques_sur_les_l.C3.A9gislatives<text:line-break/></text:p>
      <text:section text:style-name="Sect1" text:name="magicdomid10">
        <text:list xml:id="list1370922201" text:style-name="L1">
          <text:list-item>
            <text:p text:style-name="P3">Préparation des législatives 2012</text:p>
          </text:list-item>
        </text:list>
      </text:section>
      <text:section text:style-name="Sect1" text:name="magicdomid11">
        <text:p text:style-name="Standard"><text:line-break/></text:p>
      </text:section>
      <text:section text:style-name="Sect1" text:name="magicdomid12">
        <text:p text:style-name="Standard">En  août 2011, nous posons les premières pierres de la campagne. Dans le  but à la fois de développer les sections locales et de constituer des  équipes de terrain, nous lançons l'organisation d'un pique-nique pirate  partout sur le territoire qui a lieu le 4 septembre [<text:a xlink:type="simple" xlink:href="http://partipirate.org/blog/com.php?id=1418">http://partipirate.org/blog/com.php?id=1418</text:a>]. Dès le début de la mandature 2011-2012, le CAP crée une équipe Élection (le 18/10 [<text:a xlink:type="simple" xlink:href="http://forum.partipirate.org/com-cap/reunion-cap-2011-t6705.html">http://forum.partipirate.org/com-cap/reunion-cap-2011-t6705.html</text:a>, <text:a xlink:type="simple" xlink:href="http://forum.partipirate.org/com-cap/reunion-cap-2011-t6751.html">http://forum.partipirate.org/com-cap/reunion-cap-2011-t6751.html</text:a>]  qui a en charge la campagne et sa préparation. Elle est constituée de  membres du CAP, du CN et de représentants des sections locales. Les  semaines qui suivent l'AG 2011 ont été suivie d'une crise interne qu'il a  fallu gérer, et ce n'est qu'ensuite que l'équipe élection commence ses   réunions, le 10/11 &lt;<text:a xlink:type="simple" xlink:href="http://wiki.partipirate.org/wiki/Equipe_elections">http://wiki.partipirate.org/wiki/Equipe_elections</text:a>&gt;.  Les jalons sont fixés pour la mise en place de tous les éléments:  stratégie de campagne, matériel de communication, site de campagne,  investitures...</text:p>
      </text:section>
      <text:section text:style-name="Sect1" text:name="magicdomid13">
        <text:p text:style-name="Standard"><text:line-break/></text:p>
      </text:section>
      <text:section text:style-name="Sect1" text:name="magicdomid14">
        <text:p text:style-name="Standard">Nous  adoptons une stratégie en fonction de notre configuration  particulière... Nous devons absolument mobiliser du monde, il nous faut  beaucoup de candidats. Le coût d'une campagne étant élevé (plusieurs  milliers d'euros), et n'ayant pas les moyens de financer les campagnes,  nous partons du principe que la plupart des personnes susceptibles  d'être nos candidats n'ont pas une telle somme à investir. Nous devons  donc orienter les candidats vers les campagnes à zéro euro.</text:p>
      </text:section>
      <text:section text:style-name="Sect1" text:name="magicdomid15">
        <text:p text:style-name="Standard">Nous partons aussi du principe que nos candidats seront des débutants, et qu'ils attendront du parti qu'il s'occupe de tout.</text:p>
      </text:section>
      <text:section text:style-name="Sect1" text:name="magicdomid16">
        <text:p text:style-name="Standard">Nous nous formons, nous épluchons les documents sur le financement des campagnes, nous en faisons des explications de texte[<text:a xlink:type="simple" xlink:href="http://legislatives.partipirate.org/2012/financement-dune-campagne-long">http://legislatives.partipirate.org/2012/financement-dune-campagne-long</text:a>], des résumés[<text:a xlink:type="simple" xlink:href="http://legislatives.partipirate.org/2012/510-2-financement/">http://legislatives.partipirate.org/2012/510-2-financement/</text:a>], et même des bandes dessinées [<text:a xlink:type="simple" xlink:href="http://legislatives.partipirate.org/2012/files/2012/05/explications_financement-v3-electo.png">http://legislatives.partipirate.org/2012/files/2012/05/explications_financement-v3-electo.png</text:a>]. L'objectif est d'être pédagogique pour que chacun trouve abordable, financièrement et en terme d'effort, d'être candidat.</text:p>
      </text:section>
      <text:section text:style-name="Sect1" text:name="magicdomid17">
        <text:p text:style-name="Standard"><text:line-break/></text:p>
      </text:section>
      <text:section text:style-name="Sect1" text:name="magicdomid18">
        <text:p text:style-name="Standard">Nous préparons les documents permettant de faire circuler les informations: le vadémécum du candidat [<text:a xlink:type="simple" xlink:href="https://cap.partipirate.org/pubarch/2012-01-preparation_legislatives/vademecum_candidature_pp.pdf">https://cap.partipirate.org/pubarch/2012-01-preparation_legislatives/vademecum_candidature_pp.pdf</text:a>] qui résume, de A à Z, la démarche à suivre pour être candidat.</text:p>
      </text:section>
      <text:section text:style-name="Sect1" text:name="magicdomid19">
        <text:p text:style-name="Standard"><text:line-break/></text:p>
      </text:section>
      <text:section text:style-name="Sect1" text:name="magicdomid20">
        <text:p text:style-name="P1">==Constitution de l'équipe==</text:p>
      </text:section>
      <text:section text:style-name="Sect1" text:name="magicdomid21">
        <text:p text:style-name="Standard"><text:line-break/></text:p>
      </text:section>
      <text:section text:style-name="Sect1" text:name="magicdomid22">
        <text:p text:style-name="P1">==Selection des Candidats==</text:p>
      </text:section>
      <text:section text:style-name="Sect1" text:name="magicdomid23">
        <text:p text:style-name="Standard"><text:line-break/></text:p>
      </text:section>
      <text:section text:style-name="Sect1" text:name="magicdomid24">
        <text:p text:style-name="Standard">Nous  prévoyons que, une fois lancé l'appel à candidats, nous serons  contactés par des gens que nous ne connaissons pas. Nous décidons de  demander aux candidats d'être adhérent, ce qui les <text:soft-page-break/>oblige à un certain  nombre de garanties (identité vérifiée, engagement sur les valeurs,  obligations de défendre le programme, de respecter la charte des  principes ainsi que les statuts et le règlement intérieur...). Nous leur  demanderons en outre de signer une charte d'engagement où ils  s'engagent à respecter formellement les règles d'investitures, et nos  prévoyons de les rencontrer en personne. Ce ne sont que des maigres  garanties, mais au bout de la route, peu de candidats nous feront faux  bond en préfecture, et peu de candidats poseront des problèmes nous  amenant à remettre en cause leur investiture.</text:p>
      </text:section>
      <text:section text:style-name="Sect1" text:name="magicdomid25">
        <text:p text:style-name="Standard"><text:line-break/></text:p>
      </text:section>
      <text:section text:style-name="Sect1" text:name="magicdomid26">
        <text:p text:style-name="Standard">Notre  situation est donc particulière par rapport aux autres partis. Non  seulement nous devons  convaincre les électeurs, mais avant ça, nous  devons convaincre les citoyens d'être candidat. Nous préparons donc une  communication double, qui se trouve en harmonie avec nos valeurs: nous  sommes un parti de citoyens, nous sommes transparents, notre campagne  est ouverte...</text:p>
      </text:section>
      <text:section text:style-name="Sect1" text:name="magicdomid27">
        <text:p text:style-name="Standard"><text:line-break/></text:p>
      </text:section>
      <text:section text:style-name="Sect1" text:name="magicdomid28">
        <text:p text:style-name="Standard">Un premier appel avait été lancé en février 2012[<text:a xlink:type="simple" xlink:href="http://partipirate.org/blog/com.php?id=1439">http://partipirate.org/blog/com.php?id=1439</text:a>, <text:a xlink:type="simple" xlink:href="http://lists.partipirate.org/pipermail/annonces-generales/2012-February/000015.html">http://lists.partipirate.org/pipermail/annonces-generales/2012-February/000015.html</text:a>]. Le 29 février, nous lançons la circulaire <text:span text:style-name="T1">Newsletter candidat</text:span>, une publication périodique par mail qui  permet de transmettre aux candidats les informations de manière  structurée et progressive. Nous commençons par leur expliquer ce que  doit contenir une équipe de candidature et le rôle de chacun[<text:a xlink:type="simple" xlink:href="https://lists.partipirate.org/mailman/private/candidats/2012-February/000004.html">https://lists.partipirate.org/mailman/private/candidats/2012-February/000004.html</text:a> <text:a xlink:type="simple" xlink:href="http://legislatives.partipirate.org/2012/nl1/">http://legislatives.partipirate.org/2012/nl1/</text:a>], puis comment fonctionne le financement [9 mars <text:a xlink:type="simple" xlink:href="https://lists.partipirate.org/mailman/private/candidats/2012-March/000005.html">https://lists.partipirate.org/mailman/private/candidats/2012-March/000005.html</text:a> <text:a xlink:type="simple" xlink:href="http://legislatives.partipirate.org/2012/nl2/">http://legislatives.partipirate.org/2012/nl2/</text:a>]. Ceci nous amène (16 mars) à un 3e numéro sur la campagne à zéro euros  [<text:a xlink:type="simple" xlink:href="https://lists.partipirate.org/mailman/private/candidats/2012-March/000006.html">https://lists.partipirate.org/mailman/private/candidats/2012-March/000006.html</text:a> legislatives.partipirate.org/2012/nl3/]. Nous revenons sur le mandataire financier dans le n°4 (25/03) [<text:a xlink:type="simple" xlink:href="https://lists.partipirate.org/mailman/private/candidats/2012-March/000007.html">https://lists.partipirate.org/mailman/private/candidats/2012-March/000007.html</text:a> legislatives.partipirate.org/2012/nl4/].</text:p>
      </text:section>
      <text:section text:style-name="Sect1" text:name="magicdomid29">
        <text:p text:style-name="Standard"><text:line-break/></text:p>
      </text:section>
      <text:section text:style-name="Sect1" text:name="magicdomid30">
        <text:p text:style-name="Standard">Fin  mars, notre blog de campagne est enfin prêt à recevoir des visiteurs,  et nous y avons migré tous les dossiers des législatives (qui était  stockés sur le wiki). La newsletter continue, postée dorénavant aussi  sur le blog de campagne. Le n°5 (31/03) donne un aperçu du  fonctionnement de l'élection pour le candidat [<text:a xlink:type="simple" xlink:href="http://legislatives.partipirate.org/2012/nl5/">http://legislatives.partipirate.org/2012/nl5/</text:a>].</text:p>
      </text:section>
      <text:section text:style-name="Sect1" text:name="magicdomid31">
        <text:p text:style-name="Standard"><text:line-break/></text:p>
      </text:section>
      <text:section text:style-name="Sect1" text:name="magicdomid32">
        <text:p text:style-name="Standard">Nous lançons un second appel à candidats en avril en insistant sur la dualité de notre recrutement candidat/électeur[<text:a xlink:type="simple" xlink:href="http://partipirate.org/blog/com.php?id=1447">http://partipirate.org/blog/com.php?id=1447</text:a>]. En même temps, la presse parle de nous et nous amène des visiteurs et des sympathisants.</text:p>
      </text:section>
      <text:section text:style-name="Sect1" text:name="magicdomid33">
        <text:p text:style-name="Standard"><text:line-break/></text:p>
      </text:section>
      <text:section text:style-name="Sect1" text:name="magicdomid34">
        <text:p text:style-name="Standard">Nous  préparons  une conférence de presse de lancement. Le projet initial est  une  conférence simultanée et décentralisée dans toutes les régions où  nous  sommes présents. Cependant, plusieurs sections locales ne  parviennent pas  à la mettre en place. Finalement, la section  Midi-Pyrénées annonce ses candidats en avance, et le lendemain la  section Île-de-France organise une  conférence de presse à la fois  locale et nationale, où le parti présente  son projet le 18 avril [<text:a xlink:type="simple" xlink:href="http://legislatives.partipirate.org/2012/2012/04/16/1356/">http://legislatives.partipirate.org/2012/2012/04/16/1356/</text:a>].  Nous avons alors près de 80 candidats, et des demandes d'investitures  qui continuent d'affluer. Avec cette conférence, les demandes  d'investitures redoublent. L'équipe  élection doit répondre à toutes les  demandes ; il faut  ouvrir des blogs de campagne pour tous nos  candidats.</text:p>
      </text:section>
      <text:section text:style-name="Sect1" text:name="magicdomid35">
        <text:p text:style-name="Standard"><text:line-break/></text:p>
      </text:section>
      <text:section text:style-name="Sect1" text:name="magicdomid36">
        <text:p text:style-name="Standard"><text:soft-page-break/><text:line-break/></text:p>
      </text:section>
      <text:section text:style-name="Sect1" text:name="magicdomid37">
        <text:p text:style-name="P1">==Programme de Campagne==</text:p>
      </text:section>
      <text:section text:style-name="Sect1" text:name="magicdomid38">
        <text:p text:style-name="Standard"><text:line-break/></text:p>
      </text:section>
      <text:section text:style-name="Sect1" text:name="magicdomid39">
        <text:p text:style-name="Standard">Suite  à des débats dans la communauté, nous identifions cinq thèmes  politiques qui nous servirons d'axes de communication : légalisation du  partage, lutte contre le fichage abusif, indépendance de la justice,  transparence de la vie politique, ouverture des données publiques [<text:a xlink:type="simple" xlink:href="http://legislatives.partipirate.org/2012/themes-nationaux/">http://legislatives.partipirate.org/2012/themes-nationaux/</text:a>].  Nous rédigeons cinq articles de fond sur ces sujets, à destination de  tous ceux (militants, électeurs, presse, candidats) qui souhaitent  comprendre tous les enjeux liés à nos idées (la finalisation de ces  articles prendra longtemps mais s'achèvera à temps pour le début de la  campagne).</text:p>
      </text:section>
      <text:section text:style-name="Sect1" text:name="magicdomid40">
        <text:p text:style-name="Standard"><text:line-break/></text:p>
      </text:section>
      <text:section text:style-name="Sect1" text:name="magicdomid41">
        <text:p text:style-name="P1">==Communication==</text:p>
      </text:section>
      <text:section text:style-name="Sect1" text:name="magicdomid42">
        <text:p text:style-name="Standard"><text:line-break/></text:p>
      </text:section>
      <text:section text:style-name="Sect1" text:name="magicdomid43">
        <text:p text:style-name="Standard">L'équipe  Élection accompagne les candidats sur  leur communication,  mais aussi  sur leur parcours administratif, en  rappelant la constitution du  dossier, les jalons à passer (déclaration  du mandataire, puis  déclaration en préfecture) chacun avec ses délais  très stricts. Le n°7  (15/04) de la newsletter  [<text:a xlink:type="simple" xlink:href="http://legislatives.partipirate.org/2012/nl7/">http://legislatives.partipirate.org/2012/nl7/</text:a>] rappelle les éléments de constitution du dossier de candidature. Le n°8 (22/04) [<text:a xlink:type="simple" xlink:href="http://legislatives.partipirate.org/2012/nl8/">http://legislatives.partipirate.org/2012/nl8/</text:a> est un cours sur le rôle du député. Les deux numéros suivants (9 et 10 du 24/04 et 06/05 [<text:a xlink:type="simple" xlink:href="http://legislatives.partipirate.org/2012/nl9">http://legislatives.partipirate.org/2012/nl9</text:a> <text:a xlink:type="simple" xlink:href="http://legislatives.partipirate.org/2012/nl10">http://legislatives.partipirate.org/2012/nl10</text:a>  ] sont des tutoriels pour expliquer aux candidats comment personnaliser  les modèles d'affiches/circulaires/bulletin à leur candidature.</text:p>
      </text:section>
      <text:section text:style-name="Sect1" text:name="magicdomid44">
        <text:p text:style-name="Standard"><text:line-break/></text:p>
      </text:section>
      <text:section text:style-name="Sect1" text:name="magicdomid45">
        <text:p text:style-name="Standard">Fin avril est la date limite pour les investitures. Cependant, quelques  retardataires toquent à la porte du parti et sont acceptés à la dernière  minute pour ceux qui peuvent présenter un dossier complet (candidat,  suppléant, mandataire).</text:p>
      </text:section>
      <text:section text:style-name="Sect1" text:name="magicdomid46">
        <text:p text:style-name="Standard"><text:line-break/></text:p>
      </text:section>
      <text:section text:style-name="Sect1" text:name="magicdomid47">
        <text:p text:style-name="Standard">Commencées  en novembre, nos productions, malgré leurs  efforts, sont souvent achevées à la limite d'arriver trop tard. Mais la préparation est  terminée, on n'en est plus à chercher des candidats, mais des  électeurs. </text:p>
      </text:section>
      <text:section text:style-name="Sect1" text:name="magicdomid48">
        <text:p text:style-name="Standard"><text:line-break/></text:p>
      </text:section>
      <text:section text:style-name="Sect1" text:name="magicdomid49">
        <text:p text:style-name="Standard">La conférence de presse[communiqué de presse <text:a xlink:type="simple" xlink:href="http://legislatives.partipirate.org/2012/2012/04/16/1356/">http://legislatives.partipirate.org/2012/2012/04/16/1356/</text:a> présentation: <text:a xlink:type="simple" xlink:href="https://cap.partipirate.org/pubarch/2012-01-preparation_legislatives/conf_presse-2012-04-18.pdf">https://cap.partipirate.org/pubarch/2012-01-preparation_legislatives/conf_presse-2012-04-18.pdf</text:a>] du 18 avril marque le début de la campagne.</text:p>
      </text:section>
      <text:section text:style-name="Sect1" text:name="magicdomid50">
        <text:p text:style-name="Standard"><text:line-break/></text:p>
      </text:section>
      <text:section text:style-name="Sect1" text:name="magicdomid51">
        <text:p text:style-name="Standard">Sitôt  après, la couverture presse démarre, se propage, s'étend. Nous sommes  couverts  dans la presse généraliste. Nous avons des apparitions dans  les plateaux  TV (BFM-TV, TV5-Monde[<text:a xlink:type="simple" xlink:href="http://www.tv5.org/cms/chaine-francophone/info/Les-dossiers-de-la-redaction/ACTA/p-21342-Parti-pirate-partageurs-de-tous-les-pays-unissez-vous-.htm">http://www.tv5.org/cms/chaine-francophone/info/Les-dossiers-de-la-redaction/ACTA/p-21342-Parti-pirate-partageurs-de-tous-les-pays-unissez-vous-.htm</text:a>]),   dans les radio nationales, dans la presse nationale (Le Monde,  l'H...).  L'équipe contact doit répondre aux sollicitations de la  presse. La  couverture s'étend encore et de nombreuses personnes sont  sensibles à nos  idées. C'est la phase de campagne active qui a  commencé.</text:p>
      </text:section>
      <text:section text:style-name="Sect1" text:name="magicdomid52">
        <text:p text:style-name="Standard"><text:line-break/><text:soft-page-break/></text:p>
      </text:section>
      <text:section text:style-name="Sect1" text:name="magicdomid53">
        <text:p text:style-name="P1">==Les Moyens mis en place==</text:p>
      </text:section>
      <text:section text:style-name="Sect1" text:name="magicdomid54">
        <text:p text:style-name="Standard"><text:line-break/></text:p>
      </text:section>
      <text:section text:style-name="Sect1" text:name="magicdomid55">
        <text:p text:style-name="Standard">Les  talents de chacun sont sollicités: les <text:span text:style-name="T3">rédacteurs</text:span> pour les textes, les  <text:span text:style-name="T3">graphistes</text:span> pour les visuels, les tracts et les circulaires, les  "<text:span text:style-name="T3">techies</text:span>" pour les scripts (simulateur de frais de campagne, moteur de  recherche des candidats...). Malheureusement, les adhérents qui  s'impliquent dans ces travaux sont trop peu nombreux, et nous prenons du  retard, en particulier dans la production des documents de campagne  (articles de fond, affiches, tracts, circulaires).</text:p>
      </text:section>
      <text:section text:style-name="Sect1" text:name="magicdomid56">
        <text:p text:style-name="Standard"><text:line-break/></text:p>
      </text:section>
      <text:section text:style-name="Sect1" text:name="magicdomid57">
        <text:p text:style-name="Standard">Le  <text:span text:style-name="T3">dossier pour tous les intervenants</text:span> était constitué sur notre plateforme  wiki. Un blog de campagne est ouvert et en vue d'y rassembler tous les  documents, à l'attention des candidats, mais aussi des électeurs[<text:a xlink:type="simple" xlink:href="http://legislatives.partipirate.org/2012/">http://legislatives.partipirate.org/2012/</text:a>]. </text:p>
      </text:section>
      <text:section text:style-name="Sect1" text:name="magicdomid58">
        <text:p text:style-name="Standard"><text:span text:style-name="T3">Le programme est rédigé au format du blog</text:span> de campagne[<text:a xlink:type="simple" xlink:href="http://legislatives.partipirate.org/2012/notre-programme/">http://legislatives.partipirate.org/2012/notre-programme/</text:a>]. </text:p>
      </text:section>
      <text:section text:style-name="Sect1" text:name="magicdomid59">
        <text:p text:style-name="Standard"><text:line-break/></text:p>
      </text:section>
      <text:section text:style-name="Sect1" text:name="magicdomid60">
        <text:p text:style-name="Standard">Nous  organisons tout notre support pour permettre aux candidats de faire des  campagnes à zéro euros, c'est à dire sans aucune dépense ni aide en  nature. </text:p>
      </text:section>
      <text:section text:style-name="Sect1" text:name="magicdomid61">
        <text:p text:style-name="Standard"><text:line-break/></text:p>
      </text:section>
      <text:section text:style-name="Sect1" text:name="magicdomid62">
        <text:p text:style-name="Standard">Des proches du parti  montent une association <text:span text:style-name="T2">Candidats citoyens </text:span><text:span text:style-name="T1">[</text:span><text:a xlink:type="simple" xlink:href="http://www.candidatscitoyens.org/"><text:span text:style-name="T1">http://www.candidatscitoyens.org/</text:span></text:a><text:span text:style-name="T1">] </text:span>qui  a ce seul but: mettre à disposition des candidats, de tous bords et de  tous partis, des moyens gratuits pour leur permettre de choisir une  campagne à zéro euros, tout en ayant du matériel de communication  (<text:span text:style-name="T3">affiches, circulaires, bulletins, blog de campagne</text:span>) ayant une certaine  rigueur et tenue. Du matériel de campagne personnalisable qui peut  servir à tous candidats de tous les partis est donc publié [<text:a xlink:type="simple" xlink:href="http://www.candidatscitoyens.org/modeles-a-telecharger/">http://www.candidatscitoyens.org/modeles-a-telecharger/</text:a>]  par cette association sous la licence CC0 (domaine public). Les candidats devront faire leurs documents eux-mêmes, ils les diffuseront  gratuitement sur internet.</text:p>
      </text:section>
      <text:section text:style-name="Sect1" text:name="magicdomid63">
        <text:p text:style-name="Standard"><text:line-break/></text:p>
      </text:section>
      <text:section text:style-name="Sect1" text:name="magicdomid64">
        <text:p text:style-name="Standard">Nous dépensons beaucoup d'effort à la pédagogie, <text:span text:style-name="T3">une newsletter pour les candidats</text:span> est démarrée [<text:a xlink:type="simple" xlink:href="http://legislatives.partipirate.org/2012/la-newsletter/">http://legislatives.partipirate.org/2012/la-newsletter/</text:a>],  afin de former les candidats de manière progressive, de leur expliquer  comment fabriquer leur documents, et de les tenir au courant au fil du  temps des échéances qui approchent. </text:p>
      </text:section>
      <text:section text:style-name="Sect1" text:name="magicdomid65">
        <text:p text:style-name="Standard"><text:line-break/></text:p>
      </text:section>
      <text:section text:style-name="Sect1" text:name="magicdomid66">
        <text:p text:style-name="Standard">Des <text:span text:style-name="T3">modèles de bulletin de vote, d'affiches, de circulaires</text:span> sont proposés.</text:p>
      </text:section>
      <text:section text:style-name="Sect1" text:name="magicdomid67">
        <text:p text:style-name="Standard"><text:line-break/></text:p>
      </text:section>
      <text:section text:style-name="Sect1" text:name="magicdomid68">
        <text:p text:style-name="Standard">Nous nous appuyons largement sur le projet  de newsletter. Le n°6 (08/04) [<text:a xlink:type="simple" xlink:href="http://legislatives.partipirate.org/2012/nl6/">http://legislatives.partipirate.org/2012/nl6/</text:a>] commence à donner des indications aux candidats pour créer leur matériel de campagne.</text:p>
      </text:section>
      <text:section text:style-name="Sect1" text:name="magicdomid69">
        <text:p text:style-name="Standard"><text:line-break/></text:p>
      </text:section>
      <text:section text:style-name="Sect1" text:name="magicdomid70">
        <text:p text:style-name="P1">==Conclusion==</text:p>
      </text:section>
      <text:section text:style-name="Sect1" text:name="magicdomid71">
        <text:p text:style-name="Standard"><text:line-break/></text:p>
      </text:section>
      <text:section text:style-name="Sect1" text:name="magicdomid72">
        <text:p text:style-name="Standard">Tout  ceci a  pris de nombreux mois, a demandé beaucoup d'opiniâtreté et de  ténacité.  Nous n'y serions jamais parvenu sans le noyau dur de  personnes qui  ont  passé tout leur temps et leur énergie sans  discontinuer sur cette  si  longue période, qui ont résisté même  lorsqu'ils ont rencontré <text:soft-page-break/>des obstacles, ont anticipé les problèmes, ont  soutenu leurs collègues, ont complété lorsque l'un de nous faisait  défaillance, ont tenu le cap face aux attaques...  Le parti est  redevable à tous ces gens, qui la plupart ont travaillés sans réclamer  en retour rien d'autre que la réussite du projet commun.</text:p>
      </text:section>
      <text:section text:style-name="Sect1" text:name="magicdomid73">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15:24:01.42</meta:creation-date>
    <dc:date>2013-01-16T23:44:06</dc:date>
    <meta:editing-duration>PT3M32S</meta:editing-duration>
    <meta:editing-cycles>2</meta:editing-cycles>
    <meta:generator>LibreOffice/3.5$MacOSX_x86 LibreOffice_project/281b639-6baa1d3-ef66a77-d866f25-f36d45f</meta:generator>
    <meta:document-statistic meta:table-count="0" meta:image-count="0" meta:object-count="0" meta:page-count="5" meta:paragraph-count="67" meta:word-count="1567" meta:character-count="12377" meta:non-whitespace-character-count="10656"/>
  </office:meta>
</office:document-meta>
</file>