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C0000002DF432033DE6B6029F.png" manifest:media-type="image/png"/>
  <manifest:file-entry manifest:full-path="Pictures/100002010000048E0000014DFA9C0B3C74FE98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rsid="000c4628" officeooo:paragraph-rsid="00172072"/>
    </style:style>
    <style:style style:name="P3" style:family="paragraph" style:parent-style-name="Standard">
      <style:text-properties officeooo:rsid="000c4628" officeooo:paragraph-rsid="00139dc1"/>
    </style:style>
    <style:style style:name="P4" style:family="paragraph" style:parent-style-name="Standard">
      <style:text-properties officeooo:rsid="000c4628" officeooo:paragraph-rsid="001db8db"/>
    </style:style>
    <style:style style:name="P5" style:family="paragraph" style:parent-style-name="Standard">
      <style:text-properties officeooo:rsid="000c4628" officeooo:paragraph-rsid="000c4628"/>
    </style:style>
    <style:style style:name="P6" style:family="paragraph" style:parent-style-name="Standard">
      <style:text-properties officeooo:rsid="000c4628" officeooo:paragraph-rsid="00147f6b"/>
    </style:style>
    <style:style style:name="P7" style:family="paragraph" style:parent-style-name="Standard">
      <style:text-properties officeooo:rsid="000c4628" officeooo:paragraph-rsid="0023cce0"/>
    </style:style>
    <style:style style:name="P8" style:family="paragraph" style:parent-style-name="Standard">
      <style:text-properties officeooo:rsid="000c4628" officeooo:paragraph-rsid="001629db"/>
    </style:style>
    <style:style style:name="P9" style:family="paragraph" style:parent-style-name="Standard">
      <style:text-properties officeooo:rsid="000c4628" officeooo:paragraph-rsid="0026625d"/>
    </style:style>
    <style:style style:name="P10" style:family="paragraph" style:parent-style-name="Standard">
      <style:text-properties officeooo:rsid="000c4628" officeooo:paragraph-rsid="004264ef"/>
    </style:style>
    <style:style style:name="P11" style:family="paragraph" style:parent-style-name="Standard">
      <style:text-properties officeooo:rsid="000c4628" officeooo:paragraph-rsid="0043fb11"/>
    </style:style>
    <style:style style:name="P12" style:family="paragraph" style:parent-style-name="Standard">
      <style:text-properties officeooo:rsid="000c4628" officeooo:paragraph-rsid="0049d443"/>
    </style:style>
    <style:style style:name="P13" style:family="paragraph" style:parent-style-name="Standard">
      <style:text-properties officeooo:rsid="000c4628" officeooo:paragraph-rsid="004d8e88"/>
    </style:style>
    <style:style style:name="P14" style:family="paragraph" style:parent-style-name="Standard">
      <style:text-properties officeooo:rsid="000c4628" officeooo:paragraph-rsid="00147f6b" fo:background-color="#ffff00"/>
    </style:style>
    <style:style style:name="P15" style:family="paragraph" style:parent-style-name="Standard">
      <style:text-properties officeooo:rsid="000c4628" officeooo:paragraph-rsid="000c4628" fo:background-color="#ffff00"/>
    </style:style>
    <style:style style:name="P16" style:family="paragraph" style:parent-style-name="Standard">
      <style:text-properties officeooo:rsid="000c4628" officeooo:paragraph-rsid="004d8e88" fo:background-color="#ffff00"/>
    </style:style>
    <style:style style:name="P17" style:family="paragraph" style:parent-style-name="Standard">
      <style:text-properties officeooo:rsid="000c4628" officeooo:paragraph-rsid="005e17db" fo:background-color="#ffff00"/>
    </style:style>
    <style:style style:name="P18" style:family="paragraph" style:parent-style-name="Standard">
      <style:text-properties officeooo:rsid="000c4628" officeooo:paragraph-rsid="00627b4f" fo:background-color="#ffff00"/>
    </style:style>
    <style:style style:name="P19" style:family="paragraph" style:parent-style-name="Standard">
      <style:text-properties officeooo:rsid="000c4628" officeooo:paragraph-rsid="0060d056" fo:background-color="#ffff00"/>
    </style:style>
    <style:style style:name="P20" style:family="paragraph" style:parent-style-name="Standard">
      <style:text-properties officeooo:rsid="0026625d" officeooo:paragraph-rsid="0026625d" fo:background-color="#ffff00"/>
    </style:style>
    <style:style style:name="P21" style:family="paragraph" style:parent-style-name="Standard">
      <style:text-properties officeooo:rsid="002a9483" officeooo:paragraph-rsid="002a9483" fo:background-color="#ffff00"/>
    </style:style>
    <style:style style:name="P22" style:family="paragraph" style:parent-style-name="Standard">
      <style:text-properties officeooo:rsid="004264ef" officeooo:paragraph-rsid="004346cb" fo:background-color="#ffff00"/>
    </style:style>
    <style:style style:name="P23" style:family="paragraph" style:parent-style-name="Standard">
      <style:text-properties officeooo:rsid="0057a332" officeooo:paragraph-rsid="0057a332" fo:background-color="#ffff00"/>
    </style:style>
    <style:style style:name="P24" style:family="paragraph" style:parent-style-name="Standard">
      <style:text-properties officeooo:rsid="0035a76c" officeooo:paragraph-rsid="00627b4f" fo:background-color="#ffff00"/>
    </style:style>
    <style:style style:name="P25" style:family="paragraph" style:parent-style-name="Standard">
      <style:text-properties officeooo:rsid="0034233c" officeooo:paragraph-rsid="00627b4f" fo:background-color="#ffff00"/>
    </style:style>
    <style:style style:name="P26" style:family="paragraph" style:parent-style-name="Standard">
      <style:text-properties style:text-line-through-style="solid" style:text-line-through-type="single" officeooo:rsid="000c4628" officeooo:paragraph-rsid="000c4628" fo:background-color="#ffff00"/>
    </style:style>
    <style:style style:name="P27" style:family="paragraph" style:parent-style-name="Standard">
      <style:text-properties fo:font-weight="bold" officeooo:rsid="000c4628" officeooo:paragraph-rsid="00139dc1" style:font-weight-asian="bold" style:font-weight-complex="bold"/>
    </style:style>
    <style:style style:name="P28" style:family="paragraph" style:parent-style-name="Standard">
      <style:text-properties fo:font-weight="bold" officeooo:rsid="000c4628" officeooo:paragraph-rsid="00139dc1" fo:background-color="#ffff00" style:font-weight-asian="bold" style:font-weight-complex="bold"/>
    </style:style>
    <style:style style:name="P29" style:family="paragraph" style:parent-style-name="Standard">
      <style:text-properties fo:font-weight="normal" officeooo:rsid="000c4628" officeooo:paragraph-rsid="000c4628" style:font-weight-asian="normal" style:font-weight-complex="normal"/>
    </style:style>
    <style:style style:name="P30" style:family="paragraph" style:parent-style-name="Text_20_body">
      <style:text-properties officeooo:rsid="005b2b83" officeooo:paragraph-rsid="005b2b83" fo:background-color="#ffff00"/>
    </style:style>
    <style:style style:name="P31" style:family="paragraph" style:parent-style-name="Footnote">
      <style:text-properties style:text-line-through-style="solid" style:text-line-through-type="single"/>
    </style:style>
    <style:style style:name="P32" style:family="paragraph" style:parent-style-name="Title" style:master-page-name="First_20_Page">
      <style:paragraph-properties style:page-number="1"/>
      <style:text-properties officeooo:paragraph-rsid="002c826d"/>
    </style:style>
    <style:style style:name="P33" style:family="paragraph" style:parent-style-name="Heading_20_2">
      <style:text-properties officeooo:paragraph-rsid="00627b4f" fo:background-color="#ffff00"/>
    </style:style>
    <style:style style:name="P34" style:family="paragraph" style:parent-style-name="Heading_20_2">
      <style:text-properties officeooo:rsid="00225117" officeooo:paragraph-rsid="00225117" fo:background-color="#ffff00"/>
    </style:style>
    <style:style style:name="P35" style:family="paragraph" style:parent-style-name="Heading_20_2">
      <style:text-properties officeooo:paragraph-rsid="00627b4f"/>
    </style:style>
    <style:style style:name="P36" style:family="paragraph" style:parent-style-name="Heading_20_2">
      <style:text-properties fo:font-size="16pt" fo:font-weight="bold" style:font-size-asian="16pt" style:font-weight-asian="bold" style:font-size-complex="16pt" style:font-weight-complex="bold"/>
    </style:style>
    <style:style style:name="P37" style:family="paragraph" style:parent-style-name="Standard" style:list-style-name="L1">
      <style:text-properties officeooo:rsid="000c4628" officeooo:paragraph-rsid="000c4628"/>
    </style:style>
    <style:style style:name="P38" style:family="paragraph" style:parent-style-name="Standard" style:list-style-name="L2">
      <style:text-properties officeooo:rsid="000c4628" officeooo:paragraph-rsid="000c4628"/>
    </style:style>
    <style:style style:name="P39" style:family="paragraph" style:parent-style-name="Standard" style:list-style-name="L3">
      <style:text-properties officeooo:rsid="000c4628" officeooo:paragraph-rsid="000c4628"/>
    </style:style>
    <style:style style:name="P40" style:family="paragraph" style:parent-style-name="Standard" style:list-style-name="L4">
      <style:text-properties officeooo:rsid="000c4628" officeooo:paragraph-rsid="000c4628"/>
    </style:style>
    <style:style style:name="P41" style:family="paragraph" style:parent-style-name="Standard" style:list-style-name="L6">
      <style:text-properties officeooo:rsid="000c4628" officeooo:paragraph-rsid="000c4628"/>
    </style:style>
    <style:style style:name="P42" style:family="paragraph" style:parent-style-name="Standard" style:list-style-name="L7">
      <style:text-properties officeooo:rsid="000c4628" officeooo:paragraph-rsid="000c4628"/>
    </style:style>
    <style:style style:name="P43" style:family="paragraph" style:parent-style-name="Standard" style:list-style-name="L8">
      <style:text-properties officeooo:rsid="000c4628" officeooo:paragraph-rsid="000c4628"/>
    </style:style>
    <style:style style:name="P44" style:family="paragraph" style:parent-style-name="Standard" style:list-style-name="L9">
      <style:text-properties officeooo:rsid="000c4628" officeooo:paragraph-rsid="000c4628"/>
    </style:style>
    <style:style style:name="P45" style:family="paragraph" style:parent-style-name="Standard" style:list-style-name="L12">
      <style:text-properties officeooo:rsid="000c4628" officeooo:paragraph-rsid="000c4628"/>
    </style:style>
    <style:style style:name="P46" style:family="paragraph" style:parent-style-name="Standard">
      <style:text-properties officeooo:rsid="000c4628" officeooo:paragraph-rsid="00139dc1"/>
    </style:style>
    <style:style style:name="P47" style:family="paragraph" style:parent-style-name="Standard">
      <style:text-properties officeooo:rsid="000c4628" officeooo:paragraph-rsid="00653259"/>
    </style:style>
    <style:style style:name="P48" style:family="paragraph" style:parent-style-name="Standard">
      <style:text-properties officeooo:rsid="000c4628" officeooo:paragraph-rsid="00657b8b"/>
    </style:style>
    <style:style style:name="P49" style:family="paragraph" style:parent-style-name="Standard">
      <style:text-properties officeooo:rsid="000c4628" officeooo:paragraph-rsid="0067625b"/>
    </style:style>
    <style:style style:name="P50" style:family="paragraph" style:parent-style-name="Standard">
      <style:text-properties officeooo:rsid="000c4628" officeooo:paragraph-rsid="006823ab"/>
    </style:style>
    <style:style style:name="P51" style:family="paragraph" style:parent-style-name="Standard">
      <style:text-properties officeooo:rsid="000c4628" officeooo:paragraph-rsid="0068d882"/>
    </style:style>
    <style:style style:name="P52" style:family="paragraph" style:parent-style-name="Standard">
      <style:text-properties officeooo:rsid="000c4628" officeooo:paragraph-rsid="006a5aa2"/>
    </style:style>
    <style:style style:name="P53" style:family="paragraph" style:parent-style-name="Standard">
      <style:text-properties officeooo:rsid="000c4628" officeooo:paragraph-rsid="006b3862"/>
    </style:style>
    <style:style style:name="P54" style:family="paragraph" style:parent-style-name="Standard" style:list-style-name="L3">
      <style:text-properties officeooo:rsid="000c4628" officeooo:paragraph-rsid="000c4628" fo:background-color="#ffff00"/>
    </style:style>
    <style:style style:name="P55" style:family="paragraph" style:parent-style-name="Standard" style:list-style-name="L5">
      <style:text-properties officeooo:rsid="000c4628" officeooo:paragraph-rsid="00627b4f" fo:background-color="#ffff00"/>
    </style:style>
    <style:style style:name="P56" style:family="paragraph" style:parent-style-name="Standard">
      <style:paragraph-properties fo:text-align="center" style:justify-single-word="false"/>
      <style:text-properties officeooo:rsid="000c4628" officeooo:paragraph-rsid="0067625b" fo:background-color="#ffff00"/>
    </style:style>
    <style:style style:name="P57" style:family="paragraph" style:parent-style-name="Standard" style:list-style-name="L5">
      <style:text-properties officeooo:rsid="00293040" officeooo:paragraph-rsid="00627b4f" fo:background-color="#ffff00"/>
    </style:style>
    <style:style style:name="P58" style:family="paragraph" style:parent-style-name="Standard" style:list-style-name="L5">
      <style:text-properties officeooo:rsid="0035a76c" officeooo:paragraph-rsid="00627b4f" fo:background-color="#ffff00"/>
    </style:style>
    <style:style style:name="P59" style:family="paragraph" style:parent-style-name="Standard" style:list-style-name="L10">
      <style:text-properties officeooo:rsid="002a9483" officeooo:paragraph-rsid="002a9483" fo:background-color="#ffff00"/>
    </style:style>
    <style:style style:name="P60" style:family="paragraph" style:parent-style-name="Standard" style:list-style-name="L11">
      <style:text-properties officeooo:rsid="00586471" officeooo:paragraph-rsid="00586471" fo:background-color="#ffff00"/>
    </style:style>
    <style:style style:name="P61" style:family="paragraph" style:parent-style-name="Standard" style:list-style-name="L1" style:master-page-name="Standard">
      <style:paragraph-properties style:page-number="1"/>
      <style:text-properties officeooo:rsid="000c4628" officeooo:paragraph-rsid="0019115f"/>
    </style:style>
    <style:style style:name="P62" style:family="paragraph" style:parent-style-name="Heading_20_3">
      <style:text-properties officeooo:rsid="006a5aa2" officeooo:paragraph-rsid="006a5aa2" fo:background-color="#ffff00"/>
    </style:style>
    <style:style style:name="P63" style:family="paragraph" style:parent-style-name="Contents_20_1">
      <style:paragraph-properties>
        <style:tab-stops>
          <style:tab-stop style:position="18.002cm" style:type="right" style:leader-style="dotted" style:leader-text="."/>
        </style:tab-stops>
      </style:paragraph-properties>
    </style:style>
    <style:style style:name="P64" style:family="paragraph" style:parent-style-name="Contents_20_2">
      <style:paragraph-properties>
        <style:tab-stops>
          <style:tab-stop style:position="17.503cm" style:type="right" style:leader-style="dotted" style:leader-text="."/>
        </style:tab-stops>
      </style:paragraph-properties>
    </style:style>
    <style:style style:name="P65" style:family="paragraph" style:parent-style-name="Heading_20_1">
      <style:text-properties fo:background-color="#ffff00"/>
    </style:style>
    <style:style style:name="P66" style:family="paragraph" style:parent-style-name="Heading_20_1">
      <style:text-properties officeooo:rsid="0020f92a" officeooo:paragraph-rsid="0020f92a" fo:background-color="#ffff00"/>
    </style:style>
    <style:style style:name="P67" style:family="paragraph" style:parent-style-name="Heading_20_1" style:list-style-name=""/>
    <style:style style:name="P68" style:family="paragraph" style:parent-style-name="Heading_20_1">
      <style:paragraph-properties fo:text-align="center" style:justify-single-word="false"/>
      <style:text-properties fo:font-size="24pt" style:font-size-asian="24pt" style:font-size-complex="24pt"/>
    </style:style>
    <style:style style:name="P69" style:family="paragraph" style:parent-style-name="Contents_20_3">
      <style:paragraph-properties>
        <style:tab-stops>
          <style:tab-stop style:position="17.004cm" style:type="right" style:leader-style="dotted" style:leader-text="."/>
        </style:tab-stops>
      </style:paragraph-properties>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loext:char-shading-value="0"/>
    </style:style>
    <style:style style:name="T2" style:family="text">
      <style:text-properties officeooo:rsid="00225117" fo:background-color="#ffff00" loext:char-shading-value="0"/>
    </style:style>
    <style:style style:name="T3" style:family="text">
      <style:text-properties officeooo:rsid="001b5f7b" fo:background-color="#ffff00" loext:char-shading-value="0"/>
    </style:style>
    <style:style style:name="T4" style:family="text">
      <style:text-properties officeooo:rsid="0023cce0" fo:background-color="#ffff00" loext:char-shading-value="0"/>
    </style:style>
    <style:style style:name="T5" style:family="text">
      <style:text-properties officeooo:rsid="0026625d" fo:background-color="#ffff00" loext:char-shading-value="0"/>
    </style:style>
    <style:style style:name="T6" style:family="text">
      <style:text-properties officeooo:rsid="0012f950" fo:background-color="#ffff00" loext:char-shading-value="0"/>
    </style:style>
    <style:style style:name="T7" style:family="text">
      <style:text-properties officeooo:rsid="00172072" fo:background-color="#ffff00" loext:char-shading-value="0"/>
    </style:style>
    <style:style style:name="T8" style:family="text">
      <style:text-properties officeooo:rsid="00280667" fo:background-color="#ffff00" loext:char-shading-value="0"/>
    </style:style>
    <style:style style:name="T9" style:family="text">
      <style:text-properties officeooo:rsid="00293040" fo:background-color="#ffff00" loext:char-shading-value="0"/>
    </style:style>
    <style:style style:name="T10" style:family="text">
      <style:text-properties officeooo:rsid="003af652" fo:background-color="#ffff00" loext:char-shading-value="0"/>
    </style:style>
    <style:style style:name="T11" style:family="text">
      <style:text-properties officeooo:rsid="001db8db" fo:background-color="#ffff00" loext:char-shading-value="0"/>
    </style:style>
    <style:style style:name="T12" style:family="text">
      <style:text-properties officeooo:rsid="001f041f" fo:background-color="#ffff00" loext:char-shading-value="0"/>
    </style:style>
    <style:style style:name="T13" style:family="text">
      <style:text-properties officeooo:rsid="00139dc1" fo:background-color="#ffff00" loext:char-shading-value="0"/>
    </style:style>
    <style:style style:name="T14" style:family="text">
      <style:text-properties officeooo:rsid="002facc7" fo:background-color="#ffff00" loext:char-shading-value="0"/>
    </style:style>
    <style:style style:name="T15" style:family="text">
      <style:text-properties officeooo:rsid="0020df11" fo:background-color="#ffff00" loext:char-shading-value="0"/>
    </style:style>
    <style:style style:name="T16" style:family="text">
      <style:text-properties officeooo:rsid="001629db" fo:background-color="#ffff00" loext:char-shading-value="0"/>
    </style:style>
    <style:style style:name="T17" style:family="text">
      <style:text-properties officeooo:rsid="0029b0fd" fo:background-color="#ffff00" loext:char-shading-value="0"/>
    </style:style>
    <style:style style:name="T18" style:family="text">
      <style:text-properties officeooo:rsid="003df7df" fo:background-color="#ffff00" loext:char-shading-value="0"/>
    </style:style>
    <style:style style:name="T19" style:family="text">
      <style:text-properties officeooo:rsid="0029fd23" fo:background-color="#ffff00" loext:char-shading-value="0"/>
    </style:style>
    <style:style style:name="T20" style:family="text">
      <style:text-properties officeooo:rsid="0030e49d" fo:background-color="#ffff00" loext:char-shading-value="0"/>
    </style:style>
    <style:style style:name="T21" style:family="text">
      <style:text-properties officeooo:rsid="004264ef" fo:background-color="#ffff00" loext:char-shading-value="0"/>
    </style:style>
    <style:style style:name="T22" style:family="text">
      <style:text-properties officeooo:rsid="004616bc" fo:background-color="#ffff00" loext:char-shading-value="0"/>
    </style:style>
    <style:style style:name="T23" style:family="text">
      <style:text-properties officeooo:rsid="0046457c" fo:background-color="#ffff00" loext:char-shading-value="0"/>
    </style:style>
    <style:style style:name="T24" style:family="text">
      <style:text-properties officeooo:rsid="0049d443" fo:background-color="#ffff00" loext:char-shading-value="0"/>
    </style:style>
    <style:style style:name="T25" style:family="text">
      <style:text-properties officeooo:rsid="0043fb11" fo:background-color="#ffff00" loext:char-shading-value="0"/>
    </style:style>
    <style:style style:name="T26" style:family="text">
      <style:text-properties officeooo:rsid="004a48c6" fo:background-color="#ffff00" loext:char-shading-value="0"/>
    </style:style>
    <style:style style:name="T27" style:family="text">
      <style:text-properties officeooo:rsid="001d7f7c" fo:background-color="#ffff00" loext:char-shading-value="0"/>
    </style:style>
    <style:style style:name="T28" style:family="text">
      <style:text-properties officeooo:rsid="004fd361" fo:background-color="#ffff00" loext:char-shading-value="0"/>
    </style:style>
    <style:style style:name="T29" style:family="text">
      <style:text-properties officeooo:rsid="0054e8bc" fo:background-color="#ffff00" loext:char-shading-value="0"/>
    </style:style>
    <style:style style:name="T30" style:family="text">
      <style:text-properties officeooo:rsid="005b3499" fo:background-color="#ffff00" loext:char-shading-value="0"/>
    </style:style>
    <style:style style:name="T31" style:family="text">
      <style:text-properties officeooo:rsid="005b856e" fo:background-color="#ffff00" loext:char-shading-value="0"/>
    </style:style>
    <style:style style:name="T32" style:family="text">
      <style:text-properties officeooo:rsid="005e21df" fo:background-color="#ffff00" loext:char-shading-value="0"/>
    </style:style>
    <style:style style:name="T33" style:family="text">
      <style:text-properties officeooo:rsid="005faf03" fo:background-color="#ffff00" loext:char-shading-value="0"/>
    </style:style>
    <style:style style:name="T34" style:family="text">
      <style:text-properties officeooo:rsid="00627b4f" fo:background-color="#ffff00" loext:char-shading-value="0"/>
    </style:style>
    <style:style style:name="T35" style:family="text">
      <style:text-properties officeooo:rsid="0063eeec" fo:background-color="#ffff00" loext:char-shading-value="0"/>
    </style:style>
    <style:style style:name="T36" style:family="text">
      <style:text-properties officeooo:rsid="0063eeec" fo:background-color="#ffff00" loext:char-shading-value="0"/>
    </style:style>
    <style:style style:name="T37" style:family="text">
      <style:text-properties officeooo:rsid="00636152" fo:background-color="#ffff00" loext:char-shading-value="0"/>
    </style:style>
    <style:style style:name="T38" style:family="text">
      <style:text-properties officeooo:rsid="0067625b" fo:background-color="#ffff00" loext:char-shading-value="0"/>
    </style:style>
    <style:style style:name="T39" style:family="text">
      <style:text-properties officeooo:rsid="006823ab" fo:background-color="#ffff00" loext:char-shading-value="0"/>
    </style:style>
    <style:style style:name="T40" style:family="text">
      <style:text-properties officeooo:rsid="0068d882" fo:background-color="#ffff00" loext:char-shading-value="0"/>
    </style:style>
    <style:style style:name="T41" style:family="text">
      <style:text-properties style:text-line-through-style="solid" style:text-line-through-type="single"/>
    </style:style>
    <style:style style:name="T42" style:family="text">
      <style:text-properties style:text-line-through-style="solid" style:text-line-through-type="single" fo:background-color="#ffff00" loext:char-shading-value="0"/>
    </style:style>
    <style:style style:name="T43" style:family="text">
      <style:text-properties style:text-line-through-style="solid" style:text-line-through-type="single" officeooo:rsid="004a48c6" fo:background-color="#ffff00" loext:char-shading-value="0"/>
    </style:style>
    <style:style style:name="T44" style:family="text">
      <style:text-properties style:text-line-through-style="solid" style:text-line-through-type="single" officeooo:rsid="005b3499" fo:background-color="#ffff00" loext:char-shading-value="0"/>
    </style:style>
    <style:style style:name="T45" style:family="text">
      <style:text-properties style:text-line-through-style="solid" style:text-line-through-type="single" fo:background-color="#ffff00" loext:char-shading-value="0"/>
    </style:style>
    <style:style style:name="T46" style:family="text">
      <style:text-properties officeooo:rsid="00225117"/>
    </style:style>
    <style:style style:name="T47" style:family="text">
      <style:text-properties officeooo:rsid="0020f92a"/>
    </style:style>
    <style:style style:name="T48" style:family="text">
      <style:text-properties officeooo:rsid="0019d420"/>
    </style:style>
    <style:style style:name="T49" style:family="text">
      <style:text-properties style:text-line-through-style="none" style:text-line-through-type="none" fo:background-color="#ffff00" loext:char-shading-value="0"/>
    </style:style>
    <style:style style:name="T50" style:family="text">
      <style:text-properties style:text-line-through-style="none" style:text-line-through-type="none" officeooo:rsid="0012f950" fo:background-color="#ffff00" loext:char-shading-value="0"/>
    </style:style>
    <style:style style:name="T51" style:family="text">
      <style:text-properties style:text-line-through-style="none" style:text-line-through-type="none" officeooo:rsid="0067625b" fo:background-color="#ffff00" loext:char-shading-value="0"/>
    </style:style>
    <style:style style:name="T52" style:family="text">
      <style:text-properties style:text-line-through-style="none" style:text-line-through-type="none" fo:background-color="#ffff00" loext:char-shading-value="0"/>
    </style:style>
    <style:style style:name="T53" style:family="text">
      <style:text-properties style:text-line-through-style="none" style:text-line-through-type="none" officeooo:rsid="0068d882" fo:background-color="#ffff00" loext:char-shading-value="0"/>
    </style:style>
    <style:style style:name="T54" style:family="text">
      <style:text-properties style:text-line-through-style="none" style:text-line-through-type="none" officeooo:rsid="005b2b83"/>
    </style:style>
    <style:style style:name="T55" style:family="text">
      <style:text-properties style:font-name="Liberation Sans" fo:font-size="16.1000003814697pt" fo:font-weight="bold" fo:background-color="#ffff00" loext:char-shading-value="0" style:font-name-asian="Microsoft YaHei" style:font-size-asian="16.1000003814697pt" style:font-weight-asian="bold" style:font-name-complex="Arial" style:font-size-complex="16.1000003814697pt" style:font-weight-complex="bold"/>
    </style:style>
    <style:style style:name="T56" style:family="text">
      <style:text-properties style:font-name="Liberation Sans" fo:font-size="14.1000003814697pt" fo:font-weight="bold" fo:background-color="#ffff00" loext:char-shading-value="0" style:font-name-asian="Microsoft YaHei" style:font-size-asian="14.1000003814697pt" style:font-weight-asian="bold" style:font-name-complex="Arial" style:font-size-complex="14.1000003814697pt" style:font-weight-complex="bold"/>
    </style:style>
    <style:style style:name="T57" style:family="text">
      <style:text-properties style:font-name="Liberation Sans" fo:font-size="18.2000007629395pt" fo:font-weight="bold" fo:background-color="#ffff00" loext:char-shading-value="0" style:font-name-asian="Microsoft YaHei" style:font-size-asian="18.2000007629395pt" style:font-weight-asian="bold" style:font-name-complex="Arial" style:font-size-complex="18.2000007629395pt" style:font-weight-complex="bold"/>
    </style:style>
    <style:style style:name="T58" style:family="text">
      <style:text-properties style:font-name="Liberation Sans" fo:background-color="#ffff00" loext:char-shading-value="0" style:font-name-asian="Microsoft YaHei" style:font-name-complex="Arial"/>
    </style:style>
    <style:style style:name="T59" style:family="text">
      <style:text-properties style:font-name="Liberation Sans" fo:font-size="16.1000003814697pt" fo:font-weight="bold" officeooo:rsid="006a5aa2" style:font-name-asian="Microsoft YaHei" style:font-size-asian="16.1000003814697pt" style:font-weight-asian="bold" style:font-name-complex="Arial" style:font-size-complex="16.1000003814697pt" style:font-weight-complex="bold"/>
    </style:style>
    <style:style style:name="T60" style:family="text">
      <style:text-properties officeooo:rsid="00280667"/>
    </style:style>
    <style:style style:name="T61" style:family="text">
      <style:text-properties fo:background-color="#ffffff" loext:char-shading-value="0"/>
    </style:style>
    <style:style style:name="T62" style:family="text">
      <style:text-properties officeooo:rsid="00280667" fo:background-color="#ffffff" loext:char-shading-value="0"/>
    </style:style>
    <style:style style:name="T63" style:family="text">
      <style:text-properties officeooo:rsid="00408d63" fo:background-color="#ffffff" loext:char-shading-value="0"/>
    </style:style>
    <style:style style:name="T64" style:family="text">
      <style:text-properties officeooo:rsid="004346cb" fo:background-color="#ffffff" loext:char-shading-value="0"/>
    </style:style>
    <style:style style:name="T65" style:family="text">
      <style:text-properties officeooo:rsid="00293040"/>
    </style:style>
    <style:style style:name="T66" style:family="text">
      <style:text-properties officeooo:rsid="0029fd23"/>
    </style:style>
    <style:style style:name="T67" style:family="text">
      <style:text-properties officeooo:rsid="002a9483"/>
    </style:style>
    <style:style style:name="T68" style:family="text">
      <style:text-properties officeooo:rsid="002e711c"/>
    </style:style>
    <style:style style:name="T69" style:family="text">
      <style:text-properties fo:color="#000000" fo:font-weight="normal" fo:background-color="#ffff00" loext:char-shading-value="0" style:font-size-asian="10.5pt" style:font-weight-asian="normal" style:font-weight-complex="normal"/>
    </style:style>
    <style:style style:name="T70" style:family="text">
      <style:text-properties fo:color="#000000" fo:font-weight="normal" officeooo:rsid="001bbc4b" fo:background-color="#ffff00" loext:char-shading-value="0" style:font-size-asian="10.5pt" style:font-weight-asian="normal" style:font-weight-complex="normal"/>
    </style:style>
    <style:style style:name="T71" style:family="text">
      <style:text-properties fo:color="#000000" fo:background-color="#ffff00" loext:char-shading-value="0"/>
    </style:style>
    <style:style style:name="T72" style:family="text">
      <style:text-properties fo:color="#000000" officeooo:rsid="002e711c" fo:background-color="#ffff00" loext:char-shading-value="0"/>
    </style:style>
    <style:style style:name="T73" style:family="text">
      <style:text-properties fo:color="#000000" officeooo:rsid="0026625d" fo:background-color="#ffff00" loext:char-shading-value="0"/>
    </style:style>
    <style:style style:name="T74" style:family="text">
      <style:text-properties fo:color="#800000"/>
    </style:style>
    <style:style style:name="T75" style:family="text">
      <style:text-properties officeooo:rsid="0035a76c"/>
    </style:style>
    <style:style style:name="T76" style:family="text">
      <style:text-properties fo:font-weight="normal" style:font-weight-asian="normal" style:font-weight-complex="normal"/>
    </style:style>
    <style:style style:name="T77" style:family="text">
      <style:text-properties fo:font-weight="normal" officeooo:rsid="0020f92a" style:font-weight-asian="normal" style:font-weight-complex="normal"/>
    </style:style>
    <style:style style:name="T78" style:family="text">
      <style:text-properties officeooo:rsid="00408d63"/>
    </style:style>
    <style:style style:name="T79" style:family="text">
      <style:text-properties officeooo:rsid="0040f70b"/>
    </style:style>
    <style:style style:name="T80" style:family="text">
      <style:text-properties officeooo:rsid="0046457c"/>
    </style:style>
    <style:style style:name="T81" style:family="text">
      <style:text-properties officeooo:rsid="0049d443"/>
    </style:style>
    <style:style style:name="T82" style:family="text">
      <style:text-properties officeooo:rsid="004d8e88"/>
    </style:style>
    <style:style style:name="T83" style:family="text">
      <style:text-properties officeooo:rsid="004fd361"/>
    </style:style>
    <style:style style:name="T84" style:family="text">
      <style:text-properties officeooo:rsid="00521b34"/>
    </style:style>
    <style:style style:name="T85" style:family="text">
      <style:text-properties officeooo:rsid="0054e8bc"/>
    </style:style>
    <style:style style:name="T86" style:family="text">
      <style:text-properties officeooo:rsid="00586471"/>
    </style:style>
    <style:style style:name="T87" style:family="text">
      <style:text-properties officeooo:rsid="005b3499"/>
    </style:style>
    <style:style style:name="T88" style:family="text">
      <style:text-properties officeooo:rsid="005e17db"/>
    </style:style>
    <style:style style:name="T89" style:family="text">
      <style:text-properties officeooo:rsid="005e21df"/>
    </style:style>
    <style:style style:name="T90" style:family="text">
      <style:text-properties officeooo:rsid="0060d056"/>
    </style:style>
    <style:style style:name="T91" style:family="text">
      <style:text-properties officeooo:rsid="006152e0"/>
    </style:style>
    <style:style style:name="T92" style:family="text">
      <style:text-properties officeooo:rsid="00627b4f"/>
    </style:style>
    <style:style style:name="T93" style:family="text">
      <style:text-properties officeooo:rsid="00657b8b"/>
    </style:style>
    <style:style style:name="T94" style:family="text">
      <style:text-properties fo:font-size="14pt" fo:font-weight="bold" style:font-size-asian="14pt" style:font-weight-asian="bold" style:font-size-complex="14pt" style:font-weight-complex="bold"/>
    </style:style>
    <style:style style:name="T95" style:family="text">
      <style:text-properties officeooo:rsid="0068d882"/>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3"><text:a xlink:type="simple" xlink:href="#__RefHeading___Toc4629_77495674" text:style-name="Index_20_Link" text:visited-style-name="Index_20_Link">=1 Constitution et dénomination =<text:tab/>1</text:a></text:p>
          <text:p text:style-name="P63"><text:a xlink:type="simple" xlink:href="#__RefHeading___Toc4631_77495674" text:style-name="Index_20_Link" text:visited-style-name="Index_20_Link">=2 Objet =<text:tab/>1</text:a></text:p>
          <text:p text:style-name="P63"><text:a xlink:type="simple" xlink:href="#__RefHeading___Toc4633_77495674" text:style-name="Index_20_Link" text:visited-style-name="Index_20_Link">=3 Siège social =<text:tab/>1</text:a></text:p>
          <text:p text:style-name="P63"><text:a xlink:type="simple" xlink:href="#__RefHeading___Toc4635_77495674" text:style-name="Index_20_Link" text:visited-style-name="Index_20_Link">=4 Durée =<text:tab/>1</text:a></text:p>
          <text:p text:style-name="P63"><text:a xlink:type="simple" xlink:href="#__RefHeading___Toc4637_77495674" text:style-name="Index_20_Link" text:visited-style-name="Index_20_Link">=5 Composition de l’association =<text:tab/>1</text:a></text:p>
          <text:p text:style-name="P64"><text:a xlink:type="simple" xlink:href="#__RefHeading___Toc4931_77495674" text:style-name="Index_20_Link" text:visited-style-name="Index_20_Link">=5.1 Admission des adhérent-e-s =<text:tab/>1</text:a></text:p>
          <text:p text:style-name="P64"><text:a xlink:type="simple" xlink:href="#__RefHeading___Toc4641_77495674" text:style-name="Index_20_Link" text:visited-style-name="Index_20_Link">=5.2 Perte de la qualité de membre de l’association =<text:tab/>1</text:a></text:p>
          <text:p text:style-name="P63"><text:a xlink:type="simple" xlink:href="#__RefHeading___Toc4643_77495674" text:style-name="Index_20_Link" text:visited-style-name="Index_20_Link">=6 Ressources de l’association =<text:tab/>2</text:a></text:p>
          <text:p text:style-name="P64"><text:a xlink:type="simple" xlink:href="#__RefHeading___Toc4645_77495674" text:style-name="Index_20_Link" text:visited-style-name="Index_20_Link">==6.1 Cotisations ==<text:tab/>2</text:a></text:p>
          <text:p text:style-name="P63"><text:a xlink:type="simple" xlink:href="#__RefHeading___Toc4647_77495674" text:style-name="Index_20_Link" text:visited-style-name="Index_20_Link">=7 Organisation et Instances Nationales =<text:tab/>2</text:a></text:p>
          <text:p text:style-name="P64"><text:a xlink:type="simple" xlink:href="#__RefHeading___Toc3424_2135634612" text:style-name="Index_20_Link" text:visited-style-name="Index_20_Link">==7.1 Assemblées Générales ==<text:tab/>2</text:a></text:p>
          <text:p text:style-name="P69"><text:a xlink:type="simple" xlink:href="#__RefHeading___Toc4683_774956741" text:style-name="Index_20_Link" text:visited-style-name="Index_20_Link">===7.1.1 Assemblée Générale Ordinaire ===<text:tab/>3</text:a></text:p>
          <text:p text:style-name="P69"><text:a xlink:type="simple" xlink:href="#__RefHeading___Toc3505_2135634612" text:style-name="Index_20_Link" text:visited-style-name="Index_20_Link">===7.1.2 Assemblée Générale Extraordinaire ===<text:tab/>3</text:a></text:p>
          <text:p text:style-name="P69"><text:a xlink:type="simple" xlink:href="#__RefHeading___Toc4687_774956741" text:style-name="Index_20_Link" text:visited-style-name="Index_20_Link">===7.1.3 Assemblée Générale décentralisée ===<text:tab/>4</text:a></text:p>
          <text:p text:style-name="P64"><text:a xlink:type="simple" xlink:href="#__RefHeading___Toc3201_757541359" text:style-name="Index_20_Link" text:visited-style-name="Index_20_Link">==7.2 Association de financement du Parti Pirate==<text:tab/>4</text:a></text:p>
          <text:p text:style-name="P64"><text:a xlink:type="simple" xlink:href="#__RefHeading___Toc4649_77495674" text:style-name="Index_20_Link" text:visited-style-name="Index_20_Link">==7.3 Le Bureau National ==<text:tab/>5</text:a></text:p>
          <text:p text:style-name="P69"><text:a xlink:type="simple" xlink:href="#__RefHeading___Toc4651_77495674" text:style-name="Index_20_Link" text:visited-style-name="Index_20_Link">===7.3.1 Composition du Bureau ===<text:tab/>5</text:a></text:p>
          <text:p text:style-name="P69"><text:a xlink:type="simple" xlink:href="#__RefHeading___Toc4653_77495674" text:style-name="Index_20_Link" text:visited-style-name="Index_20_Link">===7.3.2 Rôle et Responsabilité du Bureau ===<text:tab/>5</text:a></text:p>
          <text:p text:style-name="P64"><text:a xlink:type="simple" xlink:href="#__RefHeading___Toc4655_77495674" text:style-name="Index_20_Link" text:visited-style-name="Index_20_Link">==7.4 La Coordination Nationale==<text:tab/>6</text:a></text:p>
          <text:p text:style-name="P69"><text:a xlink:type="simple" xlink:href="#__RefHeading___Toc4657_77495674" text:style-name="Index_20_Link" text:visited-style-name="Index_20_Link">===7.4.1 Composition de la Coordination Nationale===<text:tab/>6</text:a></text:p>
          <text:p text:style-name="P69"><text:a xlink:type="simple" xlink:href="#__RefHeading___Toc4659_77495674" text:style-name="Index_20_Link" text:visited-style-name="Index_20_Link">===7.4.2 Rôle de la Coordination Nationale===<text:tab/>6</text:a></text:p>
          <text:p text:style-name="P64"><text:a xlink:type="simple" xlink:href="#__RefHeading___Toc4661_77495674" text:style-name="Index_20_Link" text:visited-style-name="Index_20_Link">==7.5 Commission de contrôle==<text:tab/>7</text:a></text:p>
          <text:p text:style-name="P69"><text:a xlink:type="simple" xlink:href="#__RefHeading___Toc4663_77495674" text:style-name="Index_20_Link" text:visited-style-name="Index_20_Link">===7.5.1 Composition de la commission de contrôle : ===<text:tab/>7</text:a></text:p>
          <text:p text:style-name="P69"><text:a xlink:type="simple" xlink:href="#__RefHeading___Toc4665_77495674" text:style-name="Index_20_Link" text:visited-style-name="Index_20_Link">===7.5.2 Rôle de la Commission de Contrôle===<text:tab/>8</text:a></text:p>
          <text:p text:style-name="P64"><text:a xlink:type="simple" xlink:href="#__RefHeading___Toc4667_77495674" text:style-name="Index_20_Link" text:visited-style-name="Index_20_Link">==7.6 Coordinations locales et internes==<text:tab/>8</text:a></text:p>
          <text:p text:style-name="P64"><text:a xlink:type="simple" xlink:href="#__RefHeading___Toc3517_2135634612" text:style-name="Index_20_Link" text:visited-style-name="Index_20_Link">==7.7 Modalités de vVotes==<text:tab/>10</text:a></text:p>
          <text:p text:style-name="P69"><text:a xlink:type="simple" xlink:href="#__RefHeading___Toc4697_774956741" text:style-name="Index_20_Link" text:visited-style-name="Index_20_Link">===7.7.1 Principes impératifs ===<text:tab/>10</text:a></text:p>
          <text:p text:style-name="P69"><text:a xlink:type="simple" xlink:href="#__RefHeading___Toc4699_774956741" text:style-name="Index_20_Link" text:visited-style-name="Index_20_Link">===7.7.2 Méthodes===<text:tab/>10</text:a></text:p>
          <text:p text:style-name="P63"><text:a xlink:type="simple" xlink:href="#__RefHeading___Toc4669_77495674" text:style-name="Index_20_Link" text:visited-style-name="Index_20_Link">=8 Révocations, démissions et exclusions=<text:tab/>11</text:a></text:p>
          <text:p text:style-name="P64"><text:a xlink:type="simple" xlink:href="#__RefHeading___Toc4671_77495674" text:style-name="Index_20_Link" text:visited-style-name="Index_20_Link">==8.1 Révocations et démissions==<text:tab/>11</text:a></text:p>
          <text:p text:style-name="P64"><text:a xlink:type="simple" xlink:href="#__RefHeading___Toc4673_77495674" text:style-name="Index_20_Link" text:visited-style-name="Index_20_Link">==8.2 Exclusion==<text:tab/>11</text:a></text:p>
          <text:p text:style-name="P64"><text:a xlink:type="simple" xlink:href="#__RefHeading___Toc4675_77495674" text:style-name="Index_20_Link" text:visited-style-name="Index_20_Link">==8.3 Révocation par les adhérents==<text:tab/>12</text:a></text:p>
          <text:p text:style-name="P63"><text:a xlink:type="simple" xlink:href="#__RefHeading___Toc4677_77495674" text:style-name="Index_20_Link" text:visited-style-name="Index_20_Link">=9 Action en justice =<text:tab/>13</text:a></text:p>
          <text:p text:style-name="P63"><text:a xlink:type="simple" xlink:href="#__RefHeading___Toc4679_77495674" text:style-name="Index_20_Link" text:visited-style-name="Index_20_Link">=10 Rémunération et remboursements =<text:tab/>13</text:a></text:p>
          <text:p text:style-name="P63"><text:a xlink:type="simple" xlink:href="#__RefHeading___Toc4689_77495674" text:style-name="Index_20_Link" text:visited-style-name="Index_20_Link">=10 Programme =<text:tab/>13</text:a></text:p>
          <text:p text:style-name="P63"><text:a xlink:type="simple" xlink:href="#__RefHeading___Toc4691_77495674" text:style-name="Index_20_Link" text:visited-style-name="Index_20_Link">=11 Logo et charte graphique=<text:tab/>13</text:a></text:p>
          <text:p text:style-name="P63"><text:a xlink:type="simple" xlink:href="#__RefHeading___Toc4693_77495674" text:style-name="Index_20_Link" text:visited-style-name="Index_20_Link">=12 Charte de Principes et Règlement Intérieur =<text:tab/>14</text:a></text:p>
          <text:p text:style-name="P63"><text:a xlink:type="simple" xlink:href="#__RefHeading___Toc4701_77495674" text:style-name="Index_20_Link" text:visited-style-name="Index_20_Link">=15 Dissolution de l’association =<text:tab/>14</text:a></text:p>
          <text:p text:style-name="P63"><text:a xlink:type="simple" xlink:href="#__RefHeading___Toc3137_997876502" text:style-name="Index_20_Link" text:visited-style-name="Index_20_Link"><text:tab/>15</text:a></text:p>
          <text:p text:style-name="P63"><text:a xlink:type="simple" xlink:href="#__RefHeading___Toc3135_997876502" text:style-name="Index_20_Link" text:visited-style-name="Index_20_Link">=Règlement intérieur du Parti Pirate=<text:tab/>16</text:a></text:p>
          <text:p text:style-name="P63"><text:a xlink:type="simple" xlink:href="#__RefHeading___Toc4703_77495674" text:style-name="Index_20_Link" text:visited-style-name="Index_20_Link">==Préambule : Charte des principes==<text:tab/>16</text:a></text:p>
          <text:p text:style-name="P63"><text:a xlink:type="simple" xlink:href="#__RefHeading___Toc4705_77495674" text:style-name="Index_20_Link" text:visited-style-name="Index_20_Link">== 1 Entrée en vigueur et application ==<text:tab/>17</text:a></text:p>
          <text:p text:style-name="P63"><text:a xlink:type="simple" xlink:href="#__RefHeading___Toc4707_77495674" text:style-name="Index_20_Link" text:visited-style-name="Index_20_Link">== 2 Adhésions ==<text:tab/>17</text:a></text:p>
          <text:p text:style-name="P63"><text:a xlink:type="simple" xlink:href="#__RefHeading___Toc4709_77495674" text:style-name="Index_20_Link" text:visited-style-name="Index_20_Link">== 3 Cotisations et dons ==<text:tab/>17</text:a></text:p>
          <text:p text:style-name="P63"><text:a xlink:type="simple" xlink:href="#__RefHeading___Toc4711_77495674" text:style-name="Index_20_Link" text:visited-style-name="Index_20_Link">== 4 Membres anonymes ==<text:tab/>19</text:a></text:p>
          <text:p text:style-name="P63"><text:a xlink:type="simple" xlink:href="#__RefHeading___Toc4713_77495674" text:style-name="Index_20_Link" text:visited-style-name="Index_20_Link">== 5 Communication ==<text:tab/>19</text:a></text:p>
          <text:p text:style-name="P63"><text:a xlink:type="simple" xlink:href="#__RefHeading___Toc4715_77495674" text:style-name="Index_20_Link" text:visited-style-name="Index_20_Link">== 6 Correspondance ==<text:tab/>19</text:a></text:p>
          <text:p text:style-name="P63"><text:a xlink:type="simple" xlink:href="#__RefHeading___Toc4717_77495674" text:style-name="Index_20_Link" text:visited-style-name="Index_20_Link">== 7 Diffusion d’œuvres ==<text:tab/>20</text:a></text:p>
          <text:p text:style-name="P63"><text:a xlink:type="simple" xlink:href="#__RefHeading___Toc4719_77495674" text:style-name="Index_20_Link" text:visited-style-name="Index_20_Link">== 8 Civilité et civisme ==<text:tab/>20</text:a></text:p>
          <text:p text:style-name="P63"><text:a xlink:type="simple" xlink:href="#__RefHeading___Toc4721_77495674" text:style-name="Index_20_Link" text:visited-style-name="Index_20_Link">== 9 Démission et révocation ==<text:tab/>20</text:a></text:p>
          <text:p text:style-name="P63"><text:soft-page-break/><text:a xlink:type="simple" xlink:href="#__RefHeading___Toc4723_77495674" text:style-name="Index_20_Link" text:visited-style-name="Index_20_Link">== 10 Ordres du jour et convocations ==<text:tab/>20</text:a></text:p>
          <text:p text:style-name="P64"><text:a xlink:type="simple" xlink:href="#__RefHeading___Toc4725_77495674" text:style-name="Index_20_Link" text:visited-style-name="Index_20_Link">=== 10.1 Assemblées Générales ===<text:tab/>20</text:a></text:p>
          <text:p text:style-name="P64"><text:a xlink:type="simple" xlink:href="#__RefHeading___Toc4727_77495674" text:style-name="Index_20_Link" text:visited-style-name="Index_20_Link">=== 10.2 Instances Nationales ===<text:tab/>21</text:a></text:p>
          <text:p text:style-name="P64"><text:a xlink:type="simple" xlink:href="#__RefHeading___Toc4729_77495674" text:style-name="Index_20_Link" text:visited-style-name="Index_20_Link">=== 10.3 Sollicitation des instances nationales ===<text:tab/>21</text:a></text:p>
          <text:p text:style-name="P64"><text:a xlink:type="simple" xlink:href="#__RefHeading___Toc4731_77495674" text:style-name="Index_20_Link" text:visited-style-name="Index_20_Link">=== 10.4 Sollicitations adressées au Bureau National ===<text:tab/>21</text:a></text:p>
          <text:p text:style-name="P64"><text:a xlink:type="simple" xlink:href="#__RefHeading___Toc4733_77495674" text:style-name="Index_20_Link" text:visited-style-name="Index_20_Link">=== 10.5 Sollicitations adressées à la Coordination Nationale ===<text:tab/>22</text:a></text:p>
          <text:p text:style-name="P64"><text:a xlink:type="simple" xlink:href="#__RefHeading___Toc4735_77495674" text:style-name="Index_20_Link" text:visited-style-name="Index_20_Link">=== 10.6 Sollicitations adressées à la Commission de Contrôle ===<text:tab/>22</text:a></text:p>
          <text:p text:style-name="P64"><text:a xlink:type="simple" xlink:href="#__RefHeading___Toc4737_77495674" text:style-name="Index_20_Link" text:visited-style-name="Index_20_Link">=== 10.7 Sollicitations adressées aux coordinations ===<text:tab/>23</text:a></text:p>
          <text:p text:style-name="P63"><text:a xlink:type="simple" xlink:href="#__RefHeading___Toc4739_77495674" text:style-name="Index_20_Link" text:visited-style-name="Index_20_Link">== 11 Modalités de vote et Scrutins internes ==<text:tab/>23</text:a></text:p>
          <text:p text:style-name="P64"><text:a xlink:type="simple" xlink:href="#__RefHeading___Toc4741_77495674" text:style-name="Index_20_Link" text:visited-style-name="Index_20_Link">=== 11.1 Candidatures ===<text:tab/>23</text:a></text:p>
          <text:p text:style-name="P64"><text:a xlink:type="simple" xlink:href="#__RefHeading___Toc4743_77495674" text:style-name="Index_20_Link" text:visited-style-name="Index_20_Link">=== 11.2 Modes de scrutins électifs et de nomination ===<text:tab/>23</text:a></text:p>
          <text:p text:style-name="P64"><text:a xlink:type="simple" xlink:href="#__RefHeading___Toc4745_77495674" text:style-name="Index_20_Link" text:visited-style-name="Index_20_Link">=== 11.3 Consultation en continu des adhérents ===<text:tab/>24</text:a></text:p>
          <text:p text:style-name="P64"><text:a xlink:type="simple" xlink:href="#__RefHeading___Toc4747_77495674" text:style-name="Index_20_Link" text:visited-style-name="Index_20_Link">=== 11.4 Vote par correspondance à bulletin secret ===<text:tab/>24</text:a></text:p>
          <text:p text:style-name="P64"><text:a xlink:type="simple" xlink:href="#__RefHeading___Toc4749_77495674" text:style-name="Index_20_Link" text:visited-style-name="Index_20_Link">=== 11.5 Vote par correspondance électronique ===<text:tab/>25</text:a></text:p>
          <text:p text:style-name="P64"><text:a xlink:type="simple" xlink:href="#__RefHeading___Toc4751_77495674" text:style-name="Index_20_Link" text:visited-style-name="Index_20_Link">=== 11.6 Vote par plate-forme de e-démocratie liquide===<text:tab/>25</text:a></text:p>
          <text:p text:style-name="P64"><text:a xlink:type="simple" xlink:href="#__RefHeading___Toc4753_77495674" text:style-name="Index_20_Link" text:visited-style-name="Index_20_Link">=== 11.7 Transmission de pouvoir dans les conseils ===<text:tab/>26</text:a></text:p>
          <text:p text:style-name="P69"><text:a xlink:type="simple" xlink:href="#__RefHeading___Toc3243_509166306" text:style-name="Index_20_Link" text:visited-style-name="Index_20_Link">====11.7.1 CN====<text:tab/>26</text:a></text:p>
          <text:p text:style-name="P69"><text:a xlink:type="simple" xlink:href="#__RefHeading___Toc3245_509166306" text:style-name="Index_20_Link" text:visited-style-name="Index_20_Link">====11.7.2 BN====<text:tab/>26</text:a></text:p>
          <text:p text:style-name="P64"><text:a xlink:type="simple" xlink:href="#__RefHeading___Toc4755_77495674" text:style-name="Index_20_Link" text:visited-style-name="Index_20_Link">=== 11.8 Tirage au sort ===<text:tab/>26</text:a></text:p>
          <text:p text:style-name="P63"><text:a xlink:type="simple" xlink:href="#__RefHeading___Toc4757_77495674" text:style-name="Index_20_Link" text:visited-style-name="Index_20_Link">== 12 Éthique ==<text:tab/>26</text:a></text:p>
          <text:p text:style-name="P64"><text:a xlink:type="simple" xlink:href="#__RefHeading___Toc4759_77495674" text:style-name="Index_20_Link" text:visited-style-name="Index_20_Link">=== 12.1 Cumul des mandats ===<text:tab/>26</text:a></text:p>
          <text:p text:style-name="P64"><text:a xlink:type="simple" xlink:href="#__RefHeading___Toc4761_77495674" text:style-name="Index_20_Link" text:visited-style-name="Index_20_Link">=== 12.2 Refus d’alliance ou de soutien à des élus condamnés ===<text:tab/>27</text:a></text:p>
          <text:p text:style-name="P64"><text:a xlink:type="simple" xlink:href="#__RefHeading___Toc4763_77495674" text:style-name="Index_20_Link" text:visited-style-name="Index_20_Link">=== 12.3 Éthique de travail dans les conseils ===<text:tab/>27</text:a></text:p>
          <text:p text:style-name="P69"><text:a xlink:type="simple" xlink:href="#__RefHeading___Toc4765_77495674" text:style-name="Index_20_Link" text:visited-style-name="Index_20_Link">==== 12.3.1 Contexte ====<text:tab/>27</text:a></text:p>
          <text:p text:style-name="P69"><text:a xlink:type="simple" xlink:href="#__RefHeading___Toc4767_77495674" text:style-name="Index_20_Link" text:visited-style-name="Index_20_Link">==== 12.3.2 Engagement à la Charte des responsables ====<text:tab/>27</text:a></text:p>
          <text:p text:style-name="P69"><text:a xlink:type="simple" xlink:href="#__RefHeading___Toc4769_77495674" text:style-name="Index_20_Link" text:visited-style-name="Index_20_Link">==== 12.3.4 Infractions à la Charte des responsables ====<text:tab/>27</text:a></text:p>
          <text:p text:style-name="P63"><text:a xlink:type="simple" xlink:href="#__RefHeading___Toc4771_77495674" text:style-name="Index_20_Link" text:visited-style-name="Index_20_Link">== 13 Les Systèmes de données ==<text:tab/>27</text:a></text:p>
          <text:p text:style-name="P64"><text:a xlink:type="simple" xlink:href="#__RefHeading___Toc4773_77495674" text:style-name="Index_20_Link" text:visited-style-name="Index_20_Link">=== 13.1 Les outils en ligne ===<text:tab/>27</text:a></text:p>
          <text:p text:style-name="P64"><text:a xlink:type="simple" xlink:href="#__RefHeading___Toc4775_77495674" text:style-name="Index_20_Link" text:visited-style-name="Index_20_Link">=== 13.2 Sécurité des outils en ligne ===<text:tab/>28</text:a></text:p>
          <text:p text:style-name="P64"><text:a xlink:type="simple" xlink:href="#__RefHeading___Toc4777_77495674" text:style-name="Index_20_Link" text:visited-style-name="Index_20_Link">=== 13.3 Diffusion en masse ===<text:tab/>28</text:a></text:p>
          <text:p text:style-name="P63"><text:a xlink:type="simple" xlink:href="#__RefHeading___Toc4779_77495674" text:style-name="Index_20_Link" text:visited-style-name="Index_20_Link">== 14 Gestion de budget ==<text:tab/>28</text:a></text:p>
          <text:p text:style-name="P64"><text:a xlink:type="simple" xlink:href="#__RefHeading___Toc4781_77495674" text:style-name="Index_20_Link" text:visited-style-name="Index_20_Link">=== 14.1 Plafond de dépenses ===<text:tab/>28</text:a></text:p>
          <text:p text:style-name="P64"><text:a xlink:type="simple" xlink:href="#__RefHeading___Toc4783_77495674" text:style-name="Index_20_Link" text:visited-style-name="Index_20_Link">=== 14.2 Budget des coordinations Locales ou internes ===<text:tab/>28</text:a></text:p>
          <text:p text:style-name="P69"><text:a xlink:type="simple" xlink:href="#__RefHeading___Toc4785_77495674" text:style-name="Index_20_Link" text:visited-style-name="Index_20_Link">==== 14.2.1 Attribution par affectation spéciale ====<text:tab/>29</text:a></text:p>
          <text:p text:style-name="P69"><text:a xlink:type="simple" xlink:href="#__RefHeading___Toc4787_77495674" text:style-name="Index_20_Link" text:visited-style-name="Index_20_Link">==== 14.2.2 Attribution par don ou fraction d’adhésion ====<text:tab/>29</text:a></text:p>
          <text:p text:style-name="P69"><text:a xlink:type="simple" xlink:href="#__RefHeading___Toc4789_77495674" text:style-name="Index_20_Link" text:visited-style-name="Index_20_Link">==== 14.2.3 Collectif budgétaire pour les coordinations Locales et internes ====<text:tab/>29</text:a></text:p>
          <text:p text:style-name="P69"><text:a xlink:type="simple" xlink:href="#__RefHeading___Toc4791_77495674" text:style-name="Index_20_Link" text:visited-style-name="Index_20_Link">==== 14.2.4 Recettes commerciales ====<text:tab/>29</text:a></text:p>
          <text:p text:style-name="P63"><text:a xlink:type="simple" xlink:href="#__RefHeading___Toc4793_77495674" text:style-name="Index_20_Link" text:visited-style-name="Index_20_Link">== 15 Niveaux des coordinations locales ==<text:tab/>30</text:a></text:p>
          <text:p text:style-name="P64"><text:a xlink:type="simple" xlink:href="#__RefHeading___Toc4795_77495674" text:style-name="Index_20_Link" text:visited-style-name="Index_20_Link">=== 15.0 coordination virtuelle ===<text:tab/>30</text:a></text:p>
          <text:p text:style-name="P64"><text:a xlink:type="simple" xlink:href="#__RefHeading___Toc4797_77495674" text:style-name="Index_20_Link" text:visited-style-name="Index_20_Link">=== 15.1 coordination en formation ===<text:tab/>30</text:a></text:p>
          <text:p text:style-name="P64"><text:a xlink:type="simple" xlink:href="#__RefHeading___Toc4799_77495674" text:style-name="Index_20_Link" text:visited-style-name="Index_20_Link">=== 15.2 coordination démocratique ===<text:tab/>30</text:a></text:p>
          <text:p text:style-name="P64"><text:a xlink:type="simple" xlink:href="#__RefHeading___Toc4801_77495674" text:style-name="Index_20_Link" text:visited-style-name="Index_20_Link">=== 15.3 coordination plénière ===<text:tab/>31</text:a></text:p>
          <text:p text:style-name="P63"><text:a xlink:type="simple" xlink:href="#__RefHeading___Toc4803_77495674" text:style-name="Index_20_Link" text:visited-style-name="Index_20_Link">== 16 Programme ==<text:tab/>31</text:a></text:p>
          <text:p text:style-name="P63"><text:a xlink:type="simple" xlink:href="#__RefHeading___Toc4805_77495674" text:style-name="Index_20_Link" text:visited-style-name="Index_20_Link">== 17 Association de financement ==<text:tab/>31</text:a></text:p>
          <text:p text:style-name="P63"><text:a xlink:type="simple" xlink:href="#__RefHeading___Toc4807_77495674" text:style-name="Index_20_Link" text:visited-style-name="Index_20_Link">== 18 Investitures ==<text:tab/>31</text:a></text:p>
          <text:p text:style-name="P64"><text:a xlink:type="simple" xlink:href="#__RefHeading___Toc4809_77495674" text:style-name="Index_20_Link" text:visited-style-name="Index_20_Link">=== 18.1 Engagements des élus à des mandats externes ===<text:tab/>31</text:a></text:p>
          <text:p text:style-name="P64"><text:a xlink:type="simple" xlink:href="#__RefHeading___Toc4811_77495674" text:style-name="Index_20_Link" text:visited-style-name="Index_20_Link">=== 18.2 Règles d’Investiture ===<text:tab/>32</text:a></text:p>
          <text:p text:style-name="P63"><text:a xlink:type="simple" xlink:href="#__RefHeading___Toc4813_77495674" text:style-name="Index_20_Link" text:visited-style-name="Index_20_Link">== 19 Commission de contrôle ==<text:tab/>32</text:a></text:p>
          <text:p text:style-name="P64"><text:a xlink:type="simple" xlink:href="#__RefHeading___Toc4815_77495674" text:style-name="Index_20_Link" text:visited-style-name="Index_20_Link">=== 19.1 Saisie de la Codec ===<text:tab/>33</text:a></text:p>
          <text:p text:style-name="P63"><text:a xlink:type="simple" xlink:href="#__RefHeading___Toc4817_77495674" text:style-name="Index_20_Link" text:visited-style-name="Index_20_Link">== Annexes ==<text:tab/>33</text:a></text:p>
          <text:p text:style-name="P64"><text:a xlink:type="simple" xlink:href="#__RefHeading___Toc4927_77495674" text:style-name="Index_20_Link" text:visited-style-name="Index_20_Link">=== Annexe 1 - Charte des responsables ===<text:tab/>33</text:a></text:p>
          <text:p text:style-name="P64"><text:a xlink:type="simple" xlink:href="#__RefHeading___Toc4821_77495674" text:style-name="Index_20_Link" text:visited-style-name="Index_20_Link">=== Annexe 2 - Charte d'utilisation de la marque Parti Pirate ===<text:tab/>33</text:a></text:p>
        </text:index-body>
      </text:table-of-content>
      <text:p text:style-name="P32">Statuts du Parti Pirate.</text:p>
      <text:p text:style-name="P31">Mis en place par l'Assemblée Générale <text:span text:style-name="T72">Ordinaire</text:span><text:span text:style-name="T68"> </text:span>Décentralisée de<text:span text:style-name="T1"> </text:span><text:span text:style-name="T72">Janvier</text:span><text:span text:style-name="T71"> 201</text:span><text:span text:style-name="T73">8</text:span><text:span text:style-name="T74">.</text:span></text:p>
      <text:p text:style-name="P31">Version <text:span text:style-name="T5">2.0</text:span></text:p>
      <text:p text:style-name="P5"/>
      <text:h text:style-name="Heading_20_1" text:outline-level="1"><text:bookmark-start text:name="__RefHeading___Toc4629_77495674"/>=1 Constitution et dénomination =<text:bookmark-end text:name="__RefHeading___Toc4629_77495674"/></text:h>
      <text:p text:style-name="P9">Il est fondé entre les membres fondateurs et les adhérents aux présents statuts une association régie par la loi du 1er juillet 1901 et le décret du 16 août 1901, ayant pour titre : Parti Pirate<text:span text:style-name="T1"> </text:span><text:span text:style-name="T5">ayant comme abréviation PP ou PP-fr ou PPfr</text:span>. </text:p>
      <text:p text:style-name="P9">L’association est membre du collectif international des Partis Pirates (PP-International). </text:p>
      <text:p text:style-name="P9">Les membres fondateurs en sont MM. Florian Lauté, Valentin Villenave, Denis Germain.</text:p>
      <text:p text:style-name="P5"/>
      <text:h text:style-name="Heading_20_1" text:outline-level="1"><text:bookmark-start text:name="__RefHeading___Toc4631_77495674"/>=2 Objet =<text:bookmark-end text:name="__RefHeading___Toc4631_77495674"/></text:h>
      <text:p text:style-name="P2">L’association a pour objet <text:span text:style-name="T6">de concourir à l’expression du suffrage, </text:span>de promouvoir et défendre le droit à l’éducation et<text:span text:style-name="T1"> </text:span><text:span text:style-name="T5">à</text:span> l’information, l’accès au patrimoine scientifique, technique et culturel, les libertés individuelles et collectives, la transparence de l’édifice démocratique<text:span text:style-name="T1"> </text:span><text:span text:style-name="T5">et de ses institutions</text:span>. </text:p>
      <text:p text:style-name="P2"/>
      <text:p text:style-name="P2">Elle <text:span text:style-name="T42">lutte</text:span><text:span text:style-name="T49"> </text:span><text:span text:style-name="T50">milite</text:span> entre autres, contre la criminalisation des citoyens dans les domaines du savoir<text:span text:style-name="T1">, </text:span><text:span text:style-name="T42">ou</text:span> de la culture<text:span text:style-name="T1">, </text:span><text:span text:style-name="T7">de la santé</text:span><text:span text:style-name="T1"> ou </text:span><text:span text:style-name="T7">toutes autres affaires humaines</text:span>. </text:p>
      <text:p text:style-name="P2"/>
      <text:p text:style-name="P2">L’association a notamment vocation à agir en tant que parti politique<text:span text:style-name="T1"> </text:span><text:span text:style-name="T7">selon l’article 4 de la Constitution du 4 octobre 1958 à jour de la révision constitutionnelle du 23 juillet 2008</text:span>, dans le cadre des institutions et des valeurs de la République.</text:p>
      <text:p text:style-name="P15"/>
      <text:p text:style-name="P20">L’association <text:span text:style-name="T60">concourt</text:span> à l’expression du suffrage universel <text:span text:style-name="T60">en participant autant que possible aux scrutins électoraux.</text:span></text:p>
      <text:h text:style-name="Heading_20_1" text:outline-level="1"><text:bookmark-start text:name="__RefHeading___Toc4633_77495674"/>=3 Siège social =<text:bookmark-end text:name="__RefHeading___Toc4633_77495674"/></text:h>
      <text:p text:style-name="P5">Le siège social de l’association se trouve à Paris. Il peut être transféré par simple décision de la Coordination Nationale sous réserve de rester dans le ressort de la même commune.</text:p>
      <text:p text:style-name="P5"/>
      <text:h text:style-name="Heading_20_1" text:outline-level="1"><text:bookmark-start text:name="__RefHeading___Toc4635_77495674"/>=4 Durée =<text:bookmark-end text:name="__RefHeading___Toc4635_77495674"/></text:h>
      <text:p text:style-name="P5">La durée de l’association est illimitée.</text:p>
      <text:p text:style-name="P5"/>
      <text:h text:style-name="Heading_20_1" text:outline-level="1"><text:bookmark-start text:name="__RefHeading___Toc4637_77495674"/>=5 Composition de l’association =<text:bookmark-end text:name="__RefHeading___Toc4637_77495674"/></text:h>
      <text:p text:style-name="P2">Est considérée membre de l'association toute personne physique ou association loi 1901 qui adhère à l’association et accepte à ce titre ses Statuts, sa Charte de Principes et son Règlement Intérieur. </text:p>
      <text:p text:style-name="P2"/>
      <text:p text:style-name="P2">Adhérer à l’association n’exclut pas l’appartenance à d’autres mouvements<text:span text:style-name="T1"> </text:span><text:span text:style-name="T8">ou partis </text:span><text:span text:style-name="T34">politiques</text:span>. </text:p>
      <text:p text:style-name="P3"/>
      <text:p text:style-name="P3">L’association distingue :</text:p>
      <text:list xml:id="list446538560500991244" text:style-name="L1">
        <text:list-item>
          <text:p text:style-name="P61">* les membres actifs : est appelé membre actif tout membre de l’association à jour de cotisation annuelle. Seuls les membres actifs peuvent être électeurs et éligibles au sein des instances de l’association, voter et participer aux décisions en Assemblées Générales.<text:span text:style-name="T42">Tous les membres actifs utilisant un pseudo sont réputés ne pas désirer pour des raisons personnelles ou professionnelles que leurs identités réelles soient publiées dans les outils, supports, publications etc. du Parti Pirate, le non-respect du pseudonymat pourra être sanctionné immédiatement par les modérateurs sans préavis par un blocage immédiat du contrevenant et une procédure disciplinaire pourra être enclenchée auprès des instances compétentes.</text:span></text:p>
        </text:list-item>
        <text:list-item>
          <text:p text:style-name="P37">*les membres anonymes qui ne sont ni électeurs ni éligibles. Les modalités de présence sont précisées au Règlement Intérieur,</text:p>
        </text:list-item>
        <text:list-item>
          <text:p text:style-name="P37">* les membres associatifs : est appelé membre associatif toute association loi de 1901 qui adhère à l’association. Les membres associatifs doivent confirmer leur adhésion par écrit chaque année. Ils ne peuvent pas voter en tant que tels, ni être élus dans les instances de l’association. </text:p>
          <text:p text:style-name="P37">Les membres associatifs sont représentés par un délégué au sein de l’association. Le délégué associatif est un membre actif. Il s’acquitte de sa cotisation à titre personnel et est éligible dans toutes les instances de l’association, avec les limitations prévues dans les présents statuts.</text:p>
        </text:list-item>
        <text:list-item>
          <text:p text:style-name="P37">* Les membres d’honneur : ce titre peut être décerné par la Coordination Nationale ou l’Assemblée Générale aux personnes physiques ou associations loi de 1901 qui rendent ou ont rendu des services importants à l’association. Le statut de membre d’honneur est honorifique et n’accorde aucun droit particulier au sein de l’association. Pour disposer du droit de vote, le membre d’honneur doit s’acquitter de sa cotisation. Les adhérents sont constitués des membres actifs.</text:p>
        </text:list-item>
      </text:list>
      <text:p text:style-name="P5"/>
      <text:h text:style-name="Heading_20_2" text:outline-level="2"><text:bookmark-start text:name="__RefHeading___Toc4931_77495674"/>=<text:span text:style-name="T47">5</text:span>.<text:span text:style-name="T48">1</text:span> Admission des adhérent-<text:span text:style-name="T48">e-</text:span>s =<text:bookmark-end text:name="__RefHeading___Toc4931_77495674"/></text:h>
      <text:p text:style-name="P5">L’admission des adhérent<text:span text:style-name="T1">-</text:span><text:span text:style-name="T33">e-</text:span>s est prononcée par le Bureau National ou par la coordination locale compétente<text:span text:style-name="T1"> </text:span><text:span text:style-name="T33">puis transmet/informe au Bureau National et à l’AFPP</text:span>, qui statuent sur chaque demande répondant aux critères suivants :</text:p>
      <text:list xml:id="list4120741286690644743" text:style-name="L2">
        <text:list-item>
          <text:p text:style-name="P38">* une seule demande par personne physique ou morale,</text:p>
        </text:list-item>
        <text:list-item>
          <text:p text:style-name="P38">* renseignée de façon complète et lisible,</text:p>
        </text:list-item>
        <text:list-item>
          <text:p text:style-name="P38">* accompagnée de sa cotisation, ainsi que pour les mineurs d’un accord parental ou tutoral.</text:p>
        </text:list-item>
      </text:list>
      <text:p text:style-name="P3"/>
      <text:p text:style-name="P3">Chaque membre de l’association prend l’engagement de respecter les présents Statuts ainsi que la Charte de Principes et le Règlement Intérieur, qui lui sont communiqués à son admission. </text:p>
      <text:p text:style-name="P3"/>
      <text:p text:style-name="P3">Tout refus d’adhésion fait l’objet d’un avis motivé par le Bureau National ou le bureau de la <text:span text:style-name="T1">coordination</text:span> compétente. </text:p>
      <text:p text:style-name="P3"/>
      <text:p text:style-name="P3">Les personnes physiques souhaitant rester anonymes peuvent rejoindre l’association à titre gratuit en tant que membres anonymes.</text:p>
      <text:p text:style-name="P5"/>
      <text:h text:style-name="Heading_20_2" text:outline-level="2"><text:bookmark-start text:name="__RefHeading___Toc4641_77495674"/>=<text:span text:style-name="T47">5.2</text:span> Perte de la qualité de membre de l’association =<text:bookmark-end text:name="__RefHeading___Toc4641_77495674"/></text:h>
      <text:p text:style-name="P5">La qualité de membre de l’association se perd :</text:p>
      <text:list xml:id="list7970184973249129061" text:style-name="L3">
        <text:list-item>
          <text:p text:style-name="P39">* par décès,</text:p>
        </text:list-item>
        <text:list-item>
          <text:p text:style-name="P39">* par démission adressée par écrit aux Secrétaires Nationaux,</text:p>
        </text:list-item>
        <text:list-item>
          <text:p text:style-name="P39">* par exclusion, telle que définie <text:span text:style-name="T32">et par application de l’article </text:span><text:a xlink:type="simple" xlink:href="#8.2.==8.2 Exclusion==|outline" text:style-name="Internet_20_link" text:visited-style-name="Visited_20_Internet_20_Link"><text:span text:style-name="T32">8.2 Exclusions</text:span></text:a><text:span text:style-name="T1">,</text:span></text:p>
        </text:list-item>
        <text:list-item>
          <text:p text:style-name="P54">* <text:span text:style-name="T60">par le dépassement de l’échéance de la cotisation </text:span><text:span text:style-name="T62">à 12 mois révolus</text:span><text:span text:style-name="T60">,</text:span></text:p>
        </text:list-item>
        <text:list-item>
          <text:p text:style-name="P39">* par radiation automatique <text:span text:style-name="T32">sur décision écrite du Bureau National</text:span>.</text:p>
        </text:list-item>
      </text:list>
      <text:p text:style-name="P5"/>
      <text:h text:style-name="Heading_20_1" text:outline-level="1"><text:bookmark-start text:name="__RefHeading___Toc4643_77495674"/><text:soft-page-break/>=<text:span text:style-name="T47">6</text:span> Ressources de l’association =<text:bookmark-end text:name="__RefHeading___Toc4643_77495674"/></text:h>
      <text:p text:style-name="P3">Le Parti Pirate a vocation à agir en tant que parti politique, y compris en intervenant financièrement dans la vie politique française. </text:p>
      <text:p text:style-name="P3">À ce titre il se conforme à la réglementation concernant le financement de la vie politique, notamment en se dotant d’une association de financement <text:span text:style-name="T32">définie à l’</text:span><text:a xlink:type="simple" xlink:href="#7.6.==7.6 Association de financement du Parti Pirate==|outline" text:style-name="Internet_20_link" text:visited-style-name="Visited_20_Internet_20_Link"><text:span text:style-name="T32">article 7.</text:span></text:a><text:a xlink:type="simple" xlink:href="#7.6.==7.6 Association de financement du Parti Pirate==|outline" text:style-name="Internet_20_link" text:visited-style-name="Visited_20_Internet_20_Link"><text:span text:style-name="T35">2</text:span></text:a><text:span text:style-name="T32"> et </text:span><text:span text:style-name="T9">chargé en autre de recouvrir les adhésions, dons, contributions des élus, financement public, dévolution de compte de campagne,contribution d’autres partis</text:span>.</text:p>
      <text:p text:style-name="P5"/>
      <text:p text:style-name="P5">Les ressources de l’association comprennent :</text:p>
      <text:list xml:id="list4965176690135698478" text:style-name="L4">
        <text:list-item>
          <text:p text:style-name="P40">* le montant des cotisations,</text:p>
        </text:list-item>
        <text:list-item>
          <text:p text:style-name="P40">* les sommes perçues en contrepartie des prestations fournies ou des biens ou produits vendus par l’association,</text:p>
        </text:list-item>
        <text:list-item>
          <text:p text:style-name="P40">* les dons manuels,</text:p>
        </text:list-item>
        <text:list-item>
          <text:p text:style-name="P40">* toute autre ressource prévue par la loi, incluant le cas échéant les dispositions légales en matière de financement des mouvements politiques.</text:p>
        </text:list-item>
      </text:list>
      <text:p text:style-name="P3"/>
      <text:p text:style-name="P3">Au moins une fois par trimestre, le Parti Pirate et le cas échéant l’association de financement communiquent aux adhérents du Parti Pirate un bilan comptable intermédiaire. </text:p>
      <text:p text:style-name="P3"/>
      <text:p text:style-name="P3">La négligence dans la tenue ou l’administration des comptes, le non-respect en connaissance de cause de la réglementation sur le financement de la vie politique, les infractions aux règles internes instaurées dans le cadre de cette réglementation, commises au sein du Parti Pirate ou de l’Association de financement, sont des fautes graves pouvant amener toutes les sanctions prévues au Règlement Intérieur, sans préjudice de poursuites lorsque la responsabilité de la personne en cause est engagée.</text:p>
      <text:p text:style-name="P5"/>
      <text:h text:style-name="Heading_20_2" text:outline-level="2"><text:bookmark-start text:name="__RefHeading___Toc4645_77495674"/><text:span text:style-name="T84">=</text:span>=<text:span text:style-name="T47">6.1</text:span> Cotisations =<text:span text:style-name="T84">=</text:span><text:bookmark-end text:name="__RefHeading___Toc4645_77495674"/></text:h>
      <text:p text:style-name="P3">Une cotisation annuelle, payable par année civile, est acquittée par les adhérents<text:span text:style-name="T69"> </text:span><text:span text:style-name="T70">à l’association de financement du Parti Pirate</text:span>, sauf exemption de cotisation par le Bureau National sur leur demande ou à l’initiative de ce dernier. </text:p>
      <text:p text:style-name="P3">Le montant de la cotisation est décidé en Assemblée Générale sur proposition de la Coordination Nationale ou d'un amendement au règlement intérieur et inscrit au Règlement Intérieur.</text:p>
      <text:p text:style-name="P5"/>
      <text:h text:style-name="P66" text:outline-level="1"><text:bookmark-start text:name="__RefHeading___Toc4647_77495674"/>=7 <text:span text:style-name="T65">Organisation et </text:span>Instances Nationales =<text:bookmark-end text:name="__RefHeading___Toc4647_77495674"/></text:h>
      <text:h text:style-name="Heading_20_2" text:outline-level="2"><text:bookmark-start text:name="__RefHeading___Toc3424_2135634612"/>=<text:span text:style-name="T24">=7.1</text:span> Assemblées Générales <text:span text:style-name="T81">=</text:span>=<text:bookmark-end text:name="__RefHeading___Toc3424_2135634612"/></text:h>
      <text:p text:style-name="P6"><text:span text:style-name="T79">E</text:span>l<text:span text:style-name="T79">le</text:span>s sont convoqués par convocation individuelle au moins <text:span text:style-name="T42">quinze</text:span><text:span text:style-name="T41"> </text:span><text:span text:style-name="T42">jours</text:span> <text:span text:style-name="T3">un mois</text:span> avant <text:span text:style-name="T79">l</text:span>a date de l'A<text:span text:style-name="T79">ssemblée </text:span>G<text:span text:style-name="T79">énérale (Ordinaire, Extra-ordinaire, avec ou sans décentralisation ou virtuel)</text:span>.</text:p>
      <text:p text:style-name="P14"/>
      <text:p text:style-name="P22"><text:span text:style-name="T61">Les résultats provisoires des votes et consultations lors des Assemblées Générale </text:span><text:span text:style-name="T64">sont obligatoirement publiés sur le wikipirate : https://wiki.partipirate.fr/ dans les plus brefs délais possibles.</text:span></text:p>
      <text:p text:style-name="P6"/>
      <text:p text:style-name="P6">L’Assemblée Générale comprend tous les membres actifs, mineurs et majeurs, à jour de leur cotisation<text:span text:style-name="T1"> </text:span><text:span text:style-name="T2">ou l’ayant versé depuis moins de 12 mois </text:span><text:span text:style-name="T26">révolus</text:span>. </text:p>
      <text:p text:style-name="P6"/>
      <text:h text:style-name="Heading_20_3" text:outline-level="3"><text:bookmark-start text:name="__RefHeading___Toc4683_774956741"/><text:soft-page-break/>==<text:span text:style-name="T81">=7</text:span>.1.<text:span text:style-name="T81">1</text:span> Assemblée Générale Ordinaire <text:span text:style-name="T81">=</text:span>==<text:bookmark-end text:name="__RefHeading___Toc4683_774956741"/></text:h>
      <text:p text:style-name="P14">Le quorum pour la tenue de l’Assemblée Générale est égal à la racine carrée du nombre de membres actifs.</text:p>
      <text:p text:style-name="P14"/>
      <text:p text:style-name="P15">Si le quorum n’est pas atteint une demi-heure après l’heure de convocation, la Coordination Nationale peut convoquer l’assemblée des membres actifs présents en Assemblée Générale Extraordinaire immédiatement.</text:p>
      <text:p text:style-name="P15"/>
      <text:p text:style-name="P7">L’Assemblée Générale <text:span text:style-name="T4">Ordinaire </text:span>se réunit chaque année<text:span text:style-name="T1"> </text:span><text:span text:style-name="T4">au mois de Janvier. </text:span><text:span text:style-name="T21">La date exact est déterminée/arrêtée pendant le mois de Septembre par les instances pour être aussitôt communiquée à tous les membres et ainsi que publiquement par les soins du Bureau National.</text:span></text:p>
      <text:p text:style-name="P7"/>
      <text:p text:style-name="P10">Ses décisions se prennent à la majorité <text:span text:style-name="T21">absolue</text:span> des membres actifs présents, représentés ou votant par correspondance. </text:p>
      <text:p text:style-name="P10">Bien que ceci écarte des débats en séance les adhérents qui ne se déplacent pas, des échanges verbaux ont lieu pour discuter des points à l’ordre du jour, organisés du mieux que possible selon le temps disponible.</text:p>
      <text:p text:style-name="P5"/>
      <text:p text:style-name="P5">Tout membre actif peut proposer un ou des points à l’ordre du jour à l'exception de ceux concernant l'article "Programme", auprès de la Coordination Nationale suivant les modalités précisées dans le Règlement Intérieur.</text:p>
      <text:p text:style-name="P5"/>
      <text:p text:style-name="P6">Le Bureau National, expose le rapport moral et financier de l’association, rend compte des mesures d’exclusion et soumet leur éventuelle révision. </text:p>
      <text:p text:style-name="P6"/>
      <text:p text:style-name="P6">Le Bureau de l’Assemblée est celui de l’association. </text:p>
      <text:p text:style-name="P6">Il fait élire par l’Assemblée Générale, à l’ouverture une équipe qui assurera l’ensemble des missions de présidence, de modération et d’animation des débats en suivant l’ordre du jour. </text:p>
      <text:p text:style-name="P6"/>
      <text:p text:style-name="P6">L’Assemblée, après avoir délibéré et statué sur les différents rapports, le budget et le quitus précédent, vote le budget de l’exercice suivant et délibère sur toutes les autres questions figurant à l’ordre du jour. </text:p>
      <text:p text:style-name="P6"/>
      <text:p text:style-name="P6">Un compte rendu de la réunion sera établi. Il est signé par chaque membre présent du Bureau National. </text:p>
      <text:p text:style-name="P6"/>
      <text:p text:style-name="P6">Un membre actif peut donner procuration à tout autre membre actif de son choix dans la limite de trois procurations par membre actif présent. </text:p>
      <text:p text:style-name="P6"/>
      <text:p text:style-name="P6">Chaque procuration et chaque vote par correspondance compte pour une personne supplémentaire présente dans le calcul de quorum. </text:p>
      <text:p text:style-name="P6"/>
      <text:h text:style-name="Heading_20_3" text:outline-level="3"><text:bookmark-start text:name="__RefHeading___Toc3505_2135634612"/>==<text:span text:style-name="T81">=7.1</text:span>.2 Assemblée Générale Extraordinaire <text:span text:style-name="T81">=</text:span>==<text:bookmark-end text:name="__RefHeading___Toc3505_2135634612"/></text:h>
      <text:p text:style-name="P12">L’Assemblée Générale Extraordinaire est compétente pour modifier les statuts, décider la dissolution ou la fusion de l’association. </text:p>
      <text:p text:style-name="P12"/>
      <text:p text:style-name="P12">Elle est compétente pour traiter exclusivement et seulement des questions et des motions de l'article 20 "Programme". </text:p>
      <text:p text:style-name="P12"/>
      <text:p text:style-name="P12">Elle peut suppléer à une Assemblée Générale Ordinaire et suit alors l’ordre du jour prévu de celle-ci. </text:p>
      <text:p text:style-name="P12"/>
      <text:p text:style-name="P12">Elle peut se réunir sur demande de la Coordination Nationale, ou à la demande d’au moins deux tiers des membres actifs. </text:p>
      <text:p text:style-name="P12"/>
      <text:p text:style-name="P12"><text:soft-page-break/>Dans ce cas, les convocations de l’Assemblée doivent être envoyées dans les trois jours suivant le dépôt de la demande dans l'objectif d'une tenue de ladite Assemblée Générale Extraordinaire dans les quinze jours suivant l'envoi. </text:p>
      <text:p text:style-name="P12"/>
      <text:p text:style-name="P12">Elle est convoquée par le Bureau National suivant les modalités de l’article Assemblée Générale Ordinaire.</text:p>
      <text:p text:style-name="P12"/>
      <text:p text:style-name="P12">En Assemblée Générale Extraordinaire, si le quorum d’une Assemblée Générale Ordinaire n’est pas réuni, seules seront valables les résolutions prises par l’Assemblée Générale Extraordinaire sur les points inscrits à son ordre du jour. </text:p>
      <text:p text:style-name="P12"/>
      <text:p text:style-name="P12">Le Bureau de l’Assemblée est celui de l’association. </text:p>
      <text:p text:style-name="P12"/>
      <text:p text:style-name="P12">Il fait élire par l’Assemblée Générale, à l’ouverture une équipe qui assurera l’ensemble des missions de présidence, de modération et d’animation des débats en suivant l’ordre du jour. </text:p>
      <text:p text:style-name="P12"/>
      <text:p text:style-name="P12">Les procurations sont possibles dans les mêmes conditions qu’à l’article Assemblée Générale Ordinaire.</text:p>
      <text:p text:style-name="P12"/>
      <text:h text:style-name="Heading_20_3" text:outline-level="3"><text:bookmark-start text:name="__RefHeading___Toc4687_774956741"/>==<text:span text:style-name="T81">=7.1</text:span>.3 Assemblée Générale décentralisée <text:span text:style-name="T81">=</text:span>==<text:bookmark-end text:name="__RefHeading___Toc4687_774956741"/></text:h>
      <text:p text:style-name="P12">L’Assemblée Générale décentralisée est une Assemblée Générale Ordinaire ou Extraordinaire se réunissant en plusieurs lieux différents appelés bureaux de vote. </text:p>
      <text:p text:style-name="P12"/>
      <text:p text:style-name="P12">Chaque membre actif de l’association est associé à un et un seul bureau de vote. </text:p>
      <text:p text:style-name="P12"/>
      <text:p text:style-name="P12">Chaque bureau de vote est associé à un nombre minimum de membres actifs défini au règlement intérieur. </text:p>
      <text:p text:style-name="P12"/>
      <text:p text:style-name="P12">Les modalités de convocation sont les mêmes que pour l’Assemblée Générale Extraordinaire ou précisées au règlement intérieur le cas échéant.</text:p>
      <text:p text:style-name="P12"/>
      <text:p text:style-name="Standard"/>
      <text:h text:style-name="P33" text:outline-level="2"><text:bookmark-start text:name="__RefHeading___Toc3201_757541359"/><text:span text:style-name="T78">==</text:span>7.<text:span text:style-name="T92">2</text:span> Association de financement du Parti Pirate<text:span text:style-name="T85">=</text:span><text:span text:style-name="T63">=</text:span><text:bookmark-end text:name="__RefHeading___Toc3201_757541359"/></text:h>
      <text:p text:style-name="P24"/>
      <text:p text:style-name="P24">Elles est <text:s/>chargées conformément à la <text:span text:style-name="T78">loi n° 88-227 du 11 mars 1988 relative à la transparence financière de la vie politique dernière modification : 23 décembre 2015,</text:span> et à ses statuts de recouvrir :</text:p>
      <text:list xml:id="list6635391196360875773" text:style-name="L5">
        <text:list-item>
          <text:p text:style-name="P57">* les adhésions,</text:p>
        </text:list-item>
        <text:list-item>
          <text:p text:style-name="P58">* les dons,</text:p>
        </text:list-item>
        <text:list-item>
          <text:p text:style-name="P58">* les contributions des élus,</text:p>
        </text:list-item>
        <text:list-item>
          <text:p text:style-name="P58">* les financement public,</text:p>
        </text:list-item>
        <text:list-item>
          <text:p text:style-name="P58">* les dévolution de compte de campagne,</text:p>
        </text:list-item>
        <text:list-item>
          <text:p text:style-name="P55"><text:span text:style-name="T75">* les contribution d’autres partis</text:span>. </text:p>
        </text:list-item>
      </text:list>
      <text:p text:style-name="P18"/>
      <text:p text:style-name="P25">Les membres du Bureau National sont membres de droit de l’association de financement du Parti Pirate dans la mesure du paragraphe suivant.</text:p>
      <text:p text:style-name="P25"/>
      <text:p text:style-name="P25">Les membres nommés ou élus par la Coordination National ne peut pas être strictement supérieur au nombres de ceux qui sont élus par l’Assemblée Général<text:span text:style-name="T75">e</text:span> (Ordinaire ou Extra-ordinaire, décentralisée ou non).</text:p>
      <text:p text:style-name="P25"/>
      <text:h text:style-name="P35" text:outline-level="2"><text:bookmark-start text:name="__RefHeading___Toc4649_77495674"/><text:soft-page-break/><text:span text:style-name="T85">=</text:span>=<text:span text:style-name="T47">7.3</text:span> Le Bureau National <text:span text:style-name="T85">=</text:span>=<text:bookmark-end text:name="__RefHeading___Toc4649_77495674"/></text:h>
      <text:p text:style-name="P3">Le Bureau National gère le quotidien de l’association sous le contrôle de la Coordination Nationale. </text:p>
      <text:p text:style-name="P3"/>
      <text:p text:style-name="P3">Les Secrétaires Nationaux et les Trésoriers sont chargés de l’administration de l’association au sens de l’article 5 de la loi 1901 et, à ce titre, ils se déclarent en préfecture. </text:p>
      <text:p text:style-name="P5"/>
      <text:p text:style-name="P3">Le Bureau National est élu <text:span text:style-name="T42">à la majorité absolue de la Coordination Nationale </text:span><text:span text:style-name="T22">par</text:span><text:span text:style-name="T27"> l’Assemblée Générale Ordinaire </text:span><text:s/>selon une procédure définie au Règlement Intérieur. </text:p>
      <text:p text:style-name="P4"><text:span text:style-name="T42">Ce scrutin a lieu au plus tard dans les 30 jours suivant l’Assemblée Générale Ordinaire</text:span> <text:span text:style-name="T11">La prise ou passage de fonction se fait dans les plus brefs délais suite à la promulgation des résultats officiels du vote</text:span>. <text:s/></text:p>
      <text:p text:style-name="P4"/>
      <text:p text:style-name="P4">La composition du Bureau National peut être modifiée à tout moment sur vote de la Coordination Nationale selon la procédure de révocation définie au Règlement Intérieur et selon la procédure de nomination définie au Règlement Intérieur.</text:p>
      <text:p text:style-name="P5"/>
      <text:h text:style-name="Heading_20_3" text:outline-level="3"><text:bookmark-start text:name="__RefHeading___Toc4651_77495674"/>=<text:span text:style-name="T85">=</text:span>=<text:span text:style-name="T46">7.3</text:span>.1 Composition du Bureau =<text:span text:style-name="T85">=</text:span>=<text:bookmark-end text:name="__RefHeading___Toc4651_77495674"/></text:h>
      <text:p text:style-name="P5">Le Bureau National est constitué de :</text:p>
      <text:p text:style-name="P5">* au moins <text:span text:style-name="T10">d’un</text:span> secrétaire nationa<text:span text:style-name="T11">l</text:span>,</text:p>
      <text:p text:style-name="P5">* au moins <text:span text:style-name="T10">d’un</text:span> trésorier,</text:p>
      <text:p text:style-name="P4">* au moins deux délégués à la vie interne,</text:p>
      <text:p text:style-name="P4">* au moins deux porte-parole,</text:p>
      <text:p text:style-name="P26">* au moins deux secrétaires de la Coordination Nationale,<office:annotation><dc:creator>Auteur inconnu</dc:creator><dc:date>2016-12-10T12:45:24</dc:date><text:p text:style-name="P70"><text:span text:style-name="T96">Remplacer par un Secrétaire National ou co-SN chargé de la CN.</text:span></text:p></office:annotation></text:p>
      <text:p text:style-name="P3"/>
      <text:p text:style-name="P3">Le quorum du Bureau National est d'un tiers de ses membres plus un. </text:p>
      <text:p text:style-name="P27"/>
      <text:p text:style-name="P28"><text:span text:style-name="T76">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 par la Coordination Nationale</text:span> <text:span text:style-name="T77">ou élu par l’Assemblée Générale</text:span><text:span text:style-name="T76">.</text:span></text:p>
      <text:p text:style-name="P29"/>
      <text:h text:style-name="Heading_20_3" text:outline-level="3"><text:bookmark-start text:name="__RefHeading___Toc4653_77495674"/>==<text:span text:style-name="T85">=7.3</text:span>.2 Rôle et Responsabilité du Bureau <text:span text:style-name="T85">=</text:span>==<text:bookmark-end text:name="__RefHeading___Toc4653_77495674"/></text:h>
      <text:p text:style-name="P5">Le Bureau National pourvoit à la bonne marche de l’association et gère les dépenses courantes. Cependant, toute dépense ou poste prévisionnel dont le montant cumulatif annuel dépasse un montant fixé au Règlement Intérieur doit être soumis, au préalable, à l’autorisation de la Coordination Nationale.</text:p>
      <text:p text:style-name="P5"/>
      <text:p text:style-name="P5">Les porte-parole rendent publiques les décisions et prises de position officielles du Parti Pirate. Ils valident et assurent la diffusion des communiqués de presse du Parti Pirate.</text:p>
      <text:p text:style-name="P5"/>
      <text:p text:style-name="P5">Le Bureau National peut attribuer temporairement un rôle de porte-parole ou de représentant du Parti Pirate à tout adhérent qui souhaite pouvoir le représenter dans des circonstances précises et limitées dans le temps.</text:p>
      <text:p text:style-name="P5"/>
      <text:p text:style-name="P5">Le<text:span text:style-name="T1"> </text:span><text:span text:style-name="T25">ou le</text:span>s secrétaires nationaux représentent l’association dans tous les actes de la vie civile. Ils rendent compte de sa gestion, dans un rapport d’activité, à l’Assemblée Générale. Ils tiennent le registre spécial prévu par l’article 5 de la loi de 1901. Ils tiennent la liste des membres de l’association en collaboration avec les trésoriers.</text:p>
      <text:p text:style-name="P5"/>
      <text:p text:style-name="P5">Le<text:span text:style-name="T1"> </text:span><text:span text:style-name="T25">ou le</text:span>s trésoriers assistent les secrétaires nationaux dans la gestion financière et humaine de l’association. Ils tiennent la comptabilité de l’association pour tous les actes effectués (achats, aliénations <text:soft-page-break/>et investissements reconnus nécessaires des biens et valeurs appartenant à l’association). Ils présentent le rapport financier à l’Assemblée Générale, qui statue sur sa gestion. Ils veillent à l’application de la législation encadrant le financement des mouvements politiques le cas échéant.</text:p>
      <text:p text:style-name="P5"/>
      <text:p text:style-name="P11">Le<text:span text:style-name="T1"> </text:span><text:span text:style-name="T25">ou le</text:span>s secrétaires<text:span text:style-name="T1"> </text:span><text:span text:style-name="T25">nationaux chargés</text:span> de la Coordination Nationale assistent la Coordination Nationale dans l’organisation et le suivi de son travail. </text:p>
      <text:p text:style-name="P11">Ils président les réunions de la Coordination Nationale, en déterminent l’ordre du jour et en assurent le secrétariat de séance. Ils modèrent la liste de discussion de la Coordination Nationale.</text:p>
      <text:p text:style-name="P5"/>
      <text:p text:style-name="P5">Les délégués à la vie interne du Parti détiennent les droits d’administration informatique des outils internes au Parti Pirate et sont garants de leur bonne utilisation.</text:p>
      <text:p text:style-name="P5"/>
      <text:p text:style-name="P3">Les réunions du Bureau National sont ouvertes aux adhérents sauf lorsque celui-ci le décide pour des raisons de confidentialité. </text:p>
      <text:p text:style-name="P3"/>
      <text:p text:style-name="P11">Dans un souci de transparence, le Bureau National ne peut toutefois prendre de décision sans la présence d’au moins un membre de la Coordination Nationale. </text:p>
      <text:p text:style-name="P11">Le ou les membres de la Coordination Nationale assistant aux réunions du Bureau National n’y ont toutefois pas de droit de vote.</text:p>
      <text:p text:style-name="P5"/>
      <text:h text:style-name="Heading_20_2" text:outline-level="2"><text:bookmark-start text:name="__RefHeading___Toc4655_77495674"/>=<text:span text:style-name="T85">=7.4</text:span> La Coordination Nationale<text:span text:style-name="T85">=</text:span>=<text:bookmark-end text:name="__RefHeading___Toc4655_77495674"/></text:h>
      <text:h text:style-name="Heading_20_3" text:outline-level="3"><text:bookmark-start text:name="__RefHeading___Toc4657_77495674"/>==<text:span text:style-name="T85">=7.4</text:span>.1 Composition de la Coordination Nationale<text:span text:style-name="T85">=</text:span>==<text:bookmark-end text:name="__RefHeading___Toc4657_77495674"/></text:h>
      <text:p text:style-name="P3">La Coordination Nationale est composée de l’ensemble des Coordinateurs des <text:span text:style-name="T1">coordinations</text:span> Locales et Internes du Parti Pirate. </text:p>
      <text:p text:style-name="P3"/>
      <text:p text:style-name="P3">Le quorum de la Coordination Nationale est du tiers de ses membres plus un.</text:p>
      <text:p text:style-name="P3"/>
      <text:p text:style-name="P3">Chaque <text:span text:style-name="T1">coordination</text:span> Locale ou Interne dispose d’une voix au sein de la Coordination Nationale, exercée par son coordinateur ou un seul de ses co-coordinateurs. </text:p>
      <text:p text:style-name="P3"/>
      <text:p text:style-name="P3">La voix des <text:span text:style-name="T1">coordination</text:span>s Internes est uniquement consultative. </text:p>
      <text:p text:style-name="P3"/>
      <text:p text:style-name="P3">Tout adhérent peut, s’il le souhaite, assister à une réunion de la Coordination Nationale. Toutefois il n’a pas le droit de vote. </text:p>
      <text:p text:style-name="P3"/>
      <text:h text:style-name="Heading_20_3" text:outline-level="3"><text:bookmark-start text:name="__RefHeading___Toc4659_77495674"/>==<text:span text:style-name="T85">=7.4</text:span>.2 Rôle de la Coordination Nationale<text:span text:style-name="T85">=</text:span>==<text:bookmark-end text:name="__RefHeading___Toc4659_77495674"/></text:h>
      <text:p text:style-name="P5">La Coordination Nationale :</text:p>
      <text:list xml:id="list1297605996217158972" text:style-name="L6">
        <text:list-item>
          <text:p text:style-name="P41">* Assure la direction politique de l’association, et à ce titre, en débat et en décide. Elle est guidée par les orientations décidées par l’ensemble des membres actifs en Assemblée Générale et par leur consultation tout au long de l’année,</text:p>
        </text:list-item>
        <text:list-item>
          <text:p text:style-name="P41">* Est garante des prises de positions de l’association vis-à-vis des engagements extérieurs (partenaires de travail, organismes et personnalités divers),</text:p>
        </text:list-item>
        <text:list-item>
          <text:p text:style-name="P41">* Assure la conduite collective des projets en cours et met en place les nouvelles orientations et actions prévues,</text:p>
        </text:list-item>
        <text:list-item>
          <text:p text:style-name="P41">* Contrôle le Bureau National dans la gestion des affaires courantes et le fonctionnement quotidien de l’association : courriers, gestion financière, gestion de personnel,</text:p>
        </text:list-item>
        <text:list-item>
          <text:p text:style-name="P41">* Statue sur l’action et la gestion du Bureau National et le conseille, établit l’ordre du jour des Assemblées Générales Ordinaires et Extraordinaires,</text:p>
        </text:list-item>
        <text:list-item>
          <text:p text:style-name="P41"><text:soft-page-break/>* Autorise les dépenses faites au nom de l’association dont le montant cumulatif annuel dépasse le montant fixé au Règlement Intérieur,</text:p>
        </text:list-item>
        <text:list-item>
          <text:p text:style-name="P41">* Statue sur les mesures d’exclusion temporaires et définitives sur avis de la Commission de Contrôle,</text:p>
        </text:list-item>
        <text:list-item>
          <text:p text:style-name="P41">* Statue sur la mise en œuvre des campagnes électorales,</text:p>
        </text:list-item>
        <text:list-item>
          <text:p text:style-name="P41">* Coordonne l’action des <text:span text:style-name="T1">coordination</text:span>s Locales et internes,</text:p>
        </text:list-item>
        <text:list-item>
          <text:p text:style-name="P41">* Valide la formation de nouvelles <text:span text:style-name="T1">coordination</text:span>s Locales et Internes,</text:p>
        </text:list-item>
        <text:list-item>
          <text:p text:style-name="P41">* Veille à la vie interne du Parti Pirate, <text:span text:style-name="T12">auditionne périodiquement au moins un délégué-e à la vie interne</text:span><text:span text:style-name="T1"> et</text:span> garantit que les droits de tous les adhérents sont respectés.</text:p>
        </text:list-item>
      </text:list>
      <text:p text:style-name="P5"/>
      <text:p text:style-name="P5">Le rôle des coordinateurs de <text:span text:style-name="T1">coordination</text:span> Locale ou interne est de coordonner l’action de sa <text:span text:style-name="T1">coordination</text:span> avec la politique générale du Parti Pirate au niveau national au sein de la Coordination Nationale.</text:p>
      <text:p text:style-name="P5"/>
      <text:p text:style-name="P3">La Coordination Nationale se réunit virtuellement de manière ordinaire au moins toutes les <text:span text:style-name="T43">deux semaines</text:span> <text:span text:style-name="T13">mois</text:span>. </text:p>
      <text:p text:style-name="P3"/>
      <text:p text:style-name="P3">Le Bureau National peut convoquer une réunion extraordinaire de la Coordination Nationale en cas de circonstances imprévues, urgentes et impérieuses.</text:p>
      <text:p text:style-name="P5"/>
      <text:h text:style-name="Heading_20_2" text:outline-level="2"><text:bookmark-start text:name="__RefHeading___Toc4661_77495674"/>=<text:span text:style-name="T85">=7.5</text:span> Commission de contrôle<text:span text:style-name="T85">=</text:span>=<text:bookmark-end text:name="__RefHeading___Toc4661_77495674"/></text:h>
      <text:h text:style-name="Heading_20_3" text:outline-level="3"><text:bookmark-start text:name="__RefHeading___Toc4663_77495674"/>==<text:span text:style-name="T85">=7.5</text:span>.1 Composition de la commission de contrôle : <text:span text:style-name="T85">=</text:span>==<text:bookmark-end text:name="__RefHeading___Toc4663_77495674"/></text:h>
      <text:p text:style-name="P6">La Commission de Contrôle est composée de trois membres permanents. </text:p>
      <text:p text:style-name="P6"/>
      <text:p text:style-name="P6">Ils désignent en leur sein un rapporteur. Les membres permanents, ainsi qu'un collège de douze membres du jury appelé à siéger (si nécessaire) en Commission de Contrôle, sont tirés au sort en Assemblée Générale parmi une liste de membres actifs candidats. Les modalités de désignation sont déterminées par le Règlement Intérieur.</text:p>
      <text:p text:style-name="P5"/>
      <text:p text:style-name="P5">Lorsque la CODEC est saisie, elle tire au sort quatre membres qui composent le jury. Le jury ne siège que pour traiter d’un seul dossier, il est dissout à la fin de la procédure. Les membres permanents peuvent récuser au maximum deux jurés et en tirer deux autres au sort, si lors du tirage au sort il apparaît que des membres du jury sont impliqués dans la procédure.</text:p>
      <text:p text:style-name="P5"/>
      <text:p text:style-name="P5">En cas de défection d'un ou plusieurs membre(s) permanent de la CODEC, il est procédé à un tirage au sort parmi les membres du collège de jury, jusqu' à leur remplacement lors d'une AG Extraordinaire.</text:p>
      <text:p text:style-name="P5"/>
      <text:p text:style-name="P5">Leur mandat est d'un an, reconduit tacitement jusqu'à l'Assemblée Générale qui suit. Le renouvellement de ses membres en cours d'année se fait, s'il y a lieu, via la liste complémentaire des suppléants établie lors du tirage à l'Assemblée Générale, sinon par tirage au sort, selon les mêmes modalités inscrites au Règlement Intérieur. Le mandat des nouveaux membres se termine en même temps que ceux désignés lors de l'Assemblée Générale annuelle. </text:p>
      <text:p text:style-name="P5"/>
      <text:p text:style-name="P6">Lors de l'Assemblée Générale, le tirage au sort est effectué par la précédente Codec ou à défaut par le Bureau de l'Assemblée Générale, tandis qu'en cours d'année le tirage sera effectué en réunion publique par deux membres de la Codec et deux délégués de la Coordination Nationale. </text:p>
      <text:p text:style-name="P6"/>
      <text:p text:style-name="P6">Si le nombre de candidats est inférieur au nombre de postes à pourvoir, alors ils sont nommés d'office, sans qu'il soit nécessaire de procéder au tirage. </text:p>
      <text:p text:style-name="P6"/>
      <text:p text:style-name="P6"><text:soft-page-break/>Les candidats à la Codec ne doivent pas avoir subi d'exclusion temporaire au cours des derniers 24 mois et ne peuvent pas être membre du Bureau National ou de la Coordination Nationale. </text:p>
      <text:p text:style-name="P6"/>
      <text:p text:style-name="P6">Dans l'hypothèse où un candidat à une nouvelle Codec est sous le coup d'une instruction par l'ancienne Codec, s'il venait à être désigné par le tirage au sort pour un poste de la commission, il ne pourra statuer sur aucun dossier tant que la nouvelle Codec n'aura pas rendu de décision concernant son cas. </text:p>
      <text:p text:style-name="P6"/>
      <text:p text:style-name="P6">Dans l'éventualité, où cette décision serait une sanction, le membre sera démis de sa charge et son poste sera considéré comme vacant jusqu'à l'exécution de la procédure de suppléance appropriée.</text:p>
      <text:p text:style-name="P5"/>
      <text:h text:style-name="Heading_20_3" text:outline-level="3"><text:bookmark-start text:name="__RefHeading___Toc4665_77495674"/>==<text:span text:style-name="T85">=7.5.2</text:span> Rôle de la Commission de Contrôle<text:span text:style-name="T85">=</text:span>==<text:bookmark-end text:name="__RefHeading___Toc4665_77495674"/></text:h>
      <text:p text:style-name="P5">La Commission de Contrôle :</text:p>
      <text:list xml:id="list8689748214975585695" text:style-name="L7">
        <text:list-item>
          <text:p text:style-name="P42">* Est saisie par la Coordination Nationale ou un nombre de membres actifs précisé au Règlement Intérieur, enquête et rend un avis motivé à la Coordination Nationale dans un délai d’au plus un mois dans les procédures disciplinaires et d’exclusion.</text:p>
        </text:list-item>
        <text:list-item>
          <text:p text:style-name="P42">* Peut ajouter des points à l’ordre du jour de la Coordination Nationale.</text:p>
        </text:list-item>
        <text:list-item>
          <text:p text:style-name="P42">* Effectue avec le Bureau National l’audition des membres de l’association dans les procédures disciplinaires.</text:p>
        </text:list-item>
        <text:list-item>
          <text:p text:style-name="P42">* Veille à la bonne tenue des scrutins internes et au respect des principes impératifs de vote, que ce soit leur préparation, leur tenue et leur dépouillement.</text:p>
        </text:list-item>
        <text:list-item>
          <text:p text:style-name="P42">* Effectue un contrôle formel sur la validité de l’élection des coordinateurs de <text:span text:style-name="T1">coordination</text:span>s Locales et Internes.</text:p>
        </text:list-item>
        <text:list-item>
          <text:p text:style-name="P42">* Effectue un contrôle formel sur la création de nouvelles <text:span text:style-name="T1">coordination</text:span>s Locales et Internes.</text:p>
        </text:list-item>
        <text:list-item>
          <text:p text:style-name="P42">* Rend un avis motivé lors de la révocation d’un membre du Bureau National par la Coordination Nationale.</text:p>
        </text:list-item>
        <text:list-item>
          <text:p text:style-name="P42">* Peut s’adjoindre des assesseurs parmi les membres actifs présents pour l’assister dans la tenue des élections internes. Ceux-ci sont tirés au sort ou volontaires.</text:p>
        </text:list-item>
        <text:list-item>
          <text:p text:style-name="P42">* Établit et publie les listes de candidats aux élections internes.</text:p>
        </text:list-item>
        <text:list-item>
          <text:p text:style-name="P42">Afin de réaliser son mandat, la Commission de Contrôle aura accès, en période d’élections internes ou de préparation d’Assemblée Générale, à la liste des membres de l’association.</text:p>
        </text:list-item>
      </text:list>
      <text:p text:style-name="P5"/>
      <text:p text:style-name="P6">Le rapporteur rend compte, s’il y a lieu, des travaux de la Commission de Contrôle à la Coordination Nationale suivante et devant l’Assemblée Générale. </text:p>
      <text:p text:style-name="P6"/>
      <text:p text:style-name="P6">À défaut d’une Commission de Contrôle titulaire, une Commission de Contrôle provisoire de trois membres est tirée au sort pour chaque scrutin où elle est nécessaire, par les Secrétaires Nationaux parmi les membres actifs.</text:p>
      <text:p text:style-name="P5"/>
      <text:h text:style-name="P36" text:outline-level="2"><text:bookmark-start text:name="__RefHeading___Toc4667_77495674"/>=<text:span text:style-name="T85">=7.6</text:span> <text:span text:style-name="T14">C</text:span><text:span text:style-name="T58">oordination</text:span>s locales et internes<text:span text:style-name="T85">=</text:span>=<text:bookmark-end text:name="__RefHeading___Toc4667_77495674"/></text:h>
      <text:p text:style-name="P6">Avec l’accord de la Coordination Nationale, la validation de la Commission de Contrôle et sur proposition d’au moins cinq membres actifs, des <text:span text:style-name="T1">coordination</text:span>s Locales peuvent être formées au niveau minimal de la région sans limite de taille maximum. </text:p>
      <text:p text:style-name="P6"/>
      <text:p text:style-name="P6">Il est possible pour une <text:span text:style-name="T1">coordination</text:span> locale multi-régionale de se scinder en plusieurs régions à posteriori si elle le décide. </text:p>
      <text:p text:style-name="P6"/>
      <text:p text:style-name="P6">De plus il est possible de créer une <text:span text:style-name="T1">coordination</text:span> locale globale pour tous les français de l’étranger. Les lieux géographiques non regroupés en région (tels que les COM) peuvent créer leur propre <text:span text:style-name="T1">coordination</text:span> locale, se regrouper en une grosse <text:span text:style-name="T1">coordination</text:span> ou encore se rattacher à une autre <text:span text:style-name="T1">coordination</text:span> locale. </text:p>
      <text:p text:style-name="P6"/>
      <text:p text:style-name="P6"><text:soft-page-break/>De plus, il est possible de créer une et une seule <text:span text:style-name="T1">coordination</text:span> locale non-territoriale ou de membres qui ne sont inscrit dans aucune autre <text:span text:style-name="T1">coordination</text:span> locale ou qui sont géographiquement rattaché à une <text:span text:style-name="T1">coordination</text:span> locale virtuelle. &lt;br&gt;</text:p>
      <text:p text:style-name="P6"/>
      <text:p text:style-name="P5">Des <text:span text:style-name="T1">coordination</text:span>s internes peuvent être formées dans les mêmes conditions pour :</text:p>
      <text:list xml:id="list7183792778018913221" text:style-name="L8">
        <text:list-item>
          <text:p text:style-name="P43">* la réalisation d’un objectif déterminé conforme aux objectifs généraux du Parti Pirate tels que définis à l’Article 2 des Statuts,</text:p>
        </text:list-item>
        <text:list-item>
          <text:p text:style-name="P43">* la prise en charge de fonctions internes stratégiques,</text:p>
        </text:list-item>
        <text:list-item>
          <text:p text:style-name="P43">* la construction du programme politique du Parti Pirate sur des thèmes définis.</text:p>
        </text:list-item>
      </text:list>
      <text:p text:style-name="P5"/>
      <text:p text:style-name="P5">Les <text:span text:style-name="T1">coordination</text:span>s Locales peuvent prendre en charge les demandes d’adhésion qui leur sont adressées et les transmettre ensuite au Bureau National avec leur règlement dans le respect des règles comptables et de financement inscrites dans le Règlement Intérieur.</text:p>
      <text:p text:style-name="P5"/>
      <text:p text:style-name="P6">La <text:span text:style-name="T1">coordination</text:span> se dote d’au moins un coordinateur, qui observe les actions et sert de relais entre la <text:span text:style-name="T1">coordination</text:span> et les instances nationales. Un coordinateur de chaque <text:span text:style-name="T1">coordination</text:span> est présent aux réunions de la Coordination Nationale lorsque sa présence est requise par le secrétaire de cette même Coordination Nationale. </text:p>
      <text:p text:style-name="P6"/>
      <text:p text:style-name="P6">L’absence répétée de représentation d’une <text:span text:style-name="T1">coordination</text:span> aux réunions constitue un motif de révocation du ou des coordinateurs concernés. En priorité à toute autre responsabilité au sein de sa <text:span text:style-name="T1">coordination</text:span>, le coordinateur se consacre à l’établissement et au maintien d’un dialogue constructif entre sa <text:span text:style-name="T1">coordination</text:span>, les instances nationales et les autres <text:span text:style-name="T1">coordination</text:span>s. </text:p>
      <text:p text:style-name="P5"/>
      <text:p text:style-name="P5">Les <text:span text:style-name="T1">coordination</text:span>s Locales peuvent également mener des initiatives locales. La Coordination Nationale peut accorder un budget fixe et définitif pour des initiatives locales précises. La qualité de membre d’une <text:span text:style-name="T1">coordination</text:span> Locale ou interne ne donne aucun droit au sein des autres instances de l’association, mais n’interdit pas d’être candidat aux différents mandats. </text:p>
      <text:p text:style-name="P5"/>
      <text:p text:style-name="P5">Les <text:span text:style-name="T1">coordinations</text:span> élisent un responsable de <text:span text:style-name="T1">coordination</text:span> ou plusieurs co-responsables de <text:span text:style-name="T1">coordination</text:span> qui sont responsables juridiquement de la <text:span text:style-name="T1">coordination</text:span>, conformément à la loi, ou, le cas échéant, devant le président ou les coprésidents.</text:p>
      <text:p text:style-name="P5"/>
      <text:p text:style-name="P5">Les <text:span text:style-name="T1">coordination</text:span>s qui publient doivent nommer un directeur de publication qui est alors responsable juridiquement dans son périmètre, conformément à la loi, ou, le cas échéant, devant le président ou les coprésidents.</text:p>
      <text:p text:style-name="P5"/>
      <text:p text:style-name="P6">À défaut de désigner un directeur de publication, le responsable ou les co-responsables de <text:span text:style-name="T1">coordination</text:span> assument cette responsabilité. </text:p>
      <text:p text:style-name="P6"/>
      <text:p text:style-name="P6">À défaut de désigner un responsable ou plusieurs co-responsables, le coordinateur <text:span text:style-name="T43">de la section</text:span> assume cette responsabilité.</text:p>
      <text:p text:style-name="P5"/>
      <text:p text:style-name="P5">Les modalités de ces responsabilités peuvent éventuellement être précisées dans le règlement intérieur.</text:p>
      <text:p text:style-name="P5"/>
      <text:p text:style-name="P6">Lors de leur formation et par la suite, les <text:span text:style-name="T1">coordination</text:span>s se voient attribuer un niveau, correspondant à des règles qu’elles suivent et des responsabilités qu’elles peuvent assumer en échange. </text:p>
      <text:p text:style-name="P6"/>
      <text:p text:style-name="P6">La liste des niveaux des <text:span text:style-name="T1">coordination</text:span>s, ainsi que des règles et des responsabilités associées est précisée au règlement intérieur. </text:p>
      <text:p text:style-name="P6"/>
      <text:p text:style-name="P6"><text:soft-page-break/>En son absence, les <text:span text:style-name="T1">coordination</text:span>s peuvent recevoir des directives et des limitations d’autonomie de la part de la Coordination Nationale. </text:p>
      <text:p text:style-name="P5"/>
      <text:p text:style-name="P5">Les <text:span text:style-name="T1">coordination</text:span>s Locales peuvent se constituer en association avec l’accord de la Coordination Nationale pour faciliter leur fonctionnement. Leurs statuts types sont élaborés et votés par la Coordination Nationale sur proposition éventuelle du Bureau National. </text:p>
      <text:p text:style-name="P5"/>
      <text:p text:style-name="P5">Les <text:span text:style-name="T1">coordination</text:span>s Locales et internes constituées doivent présenter un rapport d’activité et prospectif à la Coordination Nationale qui suit l’Assemblée Générale.</text:p>
      <text:p text:style-name="P5"/>
      <text:h text:style-name="Heading_20_2" text:outline-level="2"><text:bookmark-start text:name="__RefHeading___Toc3517_2135634612"/><text:span text:style-name="T83">=</text:span>=<text:span text:style-name="T46">7.7</text:span> <text:span text:style-name="T44">M</text:span><text:span text:style-name="T42">odalités de v</text:span><text:span text:style-name="T54">V</text:span>ote<text:span text:style-name="T30">s</text:span>=<text:span text:style-name="T83">=</text:span><text:bookmark-end text:name="__RefHeading___Toc3517_2135634612"/></text:h>
      <text:p text:style-name="P30">La promulgation des résultats des votes doivent <text:span text:style-name="T87">obligatoirement mentionner</text:span> le nombres d’inscrits, le nombre de votants, le nombre de vote blancs <text:span text:style-name="T87">et/</text:span>ou nuls ainsi que le nombre de chaque choix exprimé<text:span text:style-name="T89">e</text:span>s</text:p>
      <text:h text:style-name="Heading_20_3" text:outline-level="3"><text:bookmark-start text:name="__RefHeading___Toc4697_774956741"/>==<text:span text:style-name="T46">=7.7</text:span>.1 Principes impératifs <text:span text:style-name="T82">=</text:span>==<text:bookmark-end text:name="__RefHeading___Toc4697_774956741"/></text:h>
      <text:p text:style-name="P13">La démocratie interne est la garante de la cohésion de l’association. </text:p>
      <text:p text:style-name="P13"/>
      <text:p text:style-name="P13">Autant que possible, les décisions doivent être le reflet de la volonté du plus grand nombre possible de membres actifs. </text:p>
      <text:p text:style-name="P13"/>
      <text:p text:style-name="P13">Les <text:span text:style-name="T42">consultations et</text:span><text:span text:style-name="T1"> </text:span>votes doivent être démocratiques et respecter les principes impératifs d<text:span text:style-name="T16">e </text:span><text:span text:style-name="T42">’anonymat</text:span><text:span text:style-name="T1"> </text:span><text:span text:style-name="T16">secret</text:span>, de transparence, et de vérifiabilité. <text:span text:style-name="T17">Pour cela, Ils se font obligatoirement par bulletin papier sous enveloppes.</text:span></text:p>
      <text:p text:style-name="P13"/>
      <text:p text:style-name="P16">Les consultations doivent être démocratiques et respecter les principes impératifs de transparence, et de vérifiabilité. <text:span text:style-name="T66">Les votes électroniques sont possibles dans la mesure où ils respectent les principes de transparence et de vérifiabilité et optionnellement de transparence.</text:span></text:p>
      <text:p text:style-name="P13"/>
      <text:p text:style-name="P13">Ils doivent aboutir <text:span text:style-name="T30">dans tous les cas</text:span><text:span text:style-name="T87"> </text:span>à une juste représentation des membres actifs ou de leurs choix. </text:p>
      <text:p text:style-name="P13"/>
      <text:p text:style-name="P13">Dans les assemblées générales, les votes à main levée<text:span text:style-name="T1"> </text:span><text:span text:style-name="T18"><text:s/>les </text:span><text:span text:style-name="T31">votes </text:span><text:span text:style-name="T18">ou </text:span><text:span text:style-name="T30">consultation</text:span><text:span text:style-name="T18">s électroniques</text:span><text:span text:style-name="T1"> </text:span>ne peuvent <text:span text:style-name="T16">en aucun cas </text:span>être utilisés pour une élection <text:span text:style-name="T31">interne à l’association</text:span><text:span text:style-name="T1">.</text:span></text:p>
      <text:p text:style-name="P13"/>
      <text:h text:style-name="Heading_20_3" text:outline-level="3"><text:bookmark-start text:name="__RefHeading___Toc4699_774956741"/>==<text:span text:style-name="T46">=7.7</text:span>.2 Méthodes<text:span text:style-name="T82">=</text:span>==<text:bookmark-end text:name="__RefHeading___Toc4699_774956741"/></text:h>
      <text:p text:style-name="P13">Tous les votes au sein des différentes instances de l’association se font à la majorité simple des suffrages représentés, sauf mention contraire explicite dans les présents Statuts ou le Règlement Intérieur. </text:p>
      <text:p text:style-name="P13"/>
      <text:p text:style-name="P13">En cas d’égalité des voix, la voix du doyen en âge des présents est prépondérante. </text:p>
      <text:p text:style-name="P13"/>
      <text:p text:style-name="P13">Le Règlement Intérieur précise les modes de scrutins électifs internes autorisés. </text:p>
      <text:p text:style-name="P13"/>
      <text:p text:style-name="P13">Le vote par correspondance est autorisé pour tous les scrutins pour permettre l’expression la plus large de l’avis des membres actifs. </text:p>
      <text:p text:style-name="P13"/>
      <text:p text:style-name="P13">Le bulletin <text:span text:style-name="T23">de vote</text:span><text:span text:style-name="T80"> </text:span>est établi par la Coordination Nationale et<text:span text:style-name="T1">/</text:span><text:span text:style-name="T19">ou</text:span> <text:span text:style-name="T19">le Bureau National, avec l’avis de </text:span>la Commission de Contrôle. </text:p>
      <text:p text:style-name="P13"/>
      <text:p text:style-name="P13">Les systèmes de vote électroniques à bulletin secret ne peuvent être utilisés que pour des votes consultatifs ou d’orientation. </text:p>
      <text:p text:style-name="P13"><text:soft-page-break/></text:p>
      <text:p text:style-name="P13">Les systèmes de vote électroniques à bulletin public peuvent être utilisés pour désigner les membres du Bureau National.</text:p>
      <text:p text:style-name="P13"/>
      <text:h text:style-name="Heading_20_1" text:outline-level="1"><text:bookmark-start text:name="__RefHeading___Toc4669_77495674"/>=<text:span text:style-name="T46">8</text:span> Révocations<text:span text:style-name="T1">,</text:span> démissions <text:span text:style-name="T2">et exclusions</text:span>=<text:bookmark-end text:name="__RefHeading___Toc4669_77495674"/></text:h>
      <text:h text:style-name="P34" text:outline-level="2"><text:bookmark-start text:name="__RefHeading___Toc4671_77495674"/><text:span text:style-name="T85">==</text:span>8.1 Révocations et démissions<text:span text:style-name="T85">==</text:span><text:bookmark-end text:name="__RefHeading___Toc4671_77495674"/></text:h>
      <text:p text:style-name="P5">Les membres du Bureau National peuvent être révoqués et démis de leurs fonctions par un vote à la majorité des deux tiers de la Coordination Nationale, après avis consultatif de la Commission de Contrôle.</text:p>
      <text:p text:style-name="P5"/>
      <text:p text:style-name="P5">Les membres du Bureau National peuvent démissionner en cours de mandat. Les procédures à suivre sont détaillées au Règlement Intérieur.</text:p>
      <text:p text:style-name="P5"/>
      <text:p text:style-name="P6">Si les secrétaires nationaux constatent qu'un membre du Bureau National n'a pas siégé aux trois dernières réunions ordinaires sans avoir fourni de justification valable, et/ou ne répond plus aux mails, ni aux requêtes liées à ses responsabilités qui lui sont adressées, ils peuvent demander sa révocation par une motion du Bureau National. </text:p>
      <text:p text:style-name="P6"/>
      <text:p text:style-name="P6">Si cette motion est adoptée par un vote à la majorité des deux tiers, la demande de révocation pourra être examinée directement par la Coordination Nationale, sans que celle-ci n'ait à solliciter l'avis consultatif de la Codec.</text:p>
      <text:p text:style-name="P5"/>
      <text:p text:style-name="P5">En cas de révocation ou de démission d’un membre du Bureau National, la Coordination Nationale procède sous quinze jours ferme à une nouvelle nomination selon la procédure d’élection définie au Règlement Intérieur. Le mandat de renouvellement court jusqu’au terme du mandat initialement prévu.</text:p>
      <text:p text:style-name="P5"/>
      <text:p text:style-name="P5">Tout Coordinateur<text:span text:style-name="T1"> </text:span><text:span text:style-name="T15">de </text:span><text:span text:style-name="T1">coordination</text:span> Locale ou Interne perdant son mandat de Coordinateur (ou co-coordinateur) perd immédiatement sa qualité de membre de la Coordination Nationale.</text:p>
      <text:p text:style-name="P5"/>
      <text:h text:style-name="Heading_20_2" text:outline-level="2"><text:bookmark-start text:name="__RefHeading___Toc4673_77495674"/>=<text:span text:style-name="T85">=</text:span><text:span text:style-name="T2">8.2</text:span> Exclusion<text:span text:style-name="T85">=</text:span>=<text:bookmark-end text:name="__RefHeading___Toc4673_77495674"/></text:h>
      <text:p text:style-name="P5">Sur demande de la Coordination Nationale, la Commission de Contrôle peut être saisie pour rendre un avis motivé, fondé sur la vérification des faits imputés et une évaluation de leur gravité concernant :</text:p>
      <text:p text:style-name="P5"/>
      <text:list xml:id="list4049554592787173671" text:style-name="L9">
        <text:list-item>
          <text:p text:style-name="P44">*le non respect des Statuts,</text:p>
        </text:list-item>
        <text:list-item>
          <text:p text:style-name="P44">*une ou plusieurs infractions au Règlement Intérieur, à son préambule ou à ses annexes,</text:p>
        </text:list-item>
        <text:list-item>
          <text:p text:style-name="P44">*un ou plusieurs motifs graves portant préjudice au bon fonctionnement de l’association. </text:p>
        </text:list-item>
      </text:list>
      <text:p text:style-name="P5"/>
      <text:p text:style-name="P5">L'avis de la Commission de Contrôle est transmis à la Coordination Nationale en stipulant une recommandation de sanction pouvant aller de l'absence totale de sanction à l'exclusion temporaire ou définitive.</text:p>
      <text:p text:style-name="P5"/>
      <text:p text:style-name="P6">La Coordination Nationale, se prononce enfin, librement, à la majorité du deux tiers de ses membres pour décider de la sanction qu'elle juge appropriée au regard du rapport de la Commission de Contrôle. </text:p>
      <text:p text:style-name="P6"/>
      <text:p text:style-name="P6">Dans le cas d'une exclusion définitive, l'adhérent n'est plus autorisé à redevenir membre de l'association mais peut demander la révision de son exclusion par demande écrite qui sera soumisse à la prochaine Assemblée Générale.</text:p>
      <text:p text:style-name="P5"/>
      <text:p text:style-name="P5"><text:soft-page-break/>Si lors de cette procédure, la ou les personnes concernées par la procédure ne sont plus adhérents, l'exclusion définitive peut tout de même être prononcée, sauf levée de la procédure par la Coordination Nationale.</text:p>
      <text:p text:style-name="P5"/>
      <text:h text:style-name="Heading_20_2" text:outline-level="2"><text:bookmark-start text:name="__RefHeading___Toc4675_77495674"/>=<text:span text:style-name="T85">=</text:span><text:span text:style-name="T2">8.3</text:span> Révocation par les adhérents<text:span text:style-name="T85">=</text:span>=<text:bookmark-end text:name="__RefHeading___Toc4675_77495674"/></text:h>
      <text:p text:style-name="P6">À tout moment, un nombre de membres actif au moins égal à la racine carrée du nombre de membres actifs peut demander la révocation d’un siège d’élu au sein des instances ou d’un autre poste de responsable au sein du Parti Pirate. </text:p>
      <text:p text:style-name="P6"/>
      <text:p text:style-name="P6">La demande se fait auprès de la Commission de Contrôle, les modalités peuvent en être précisées au Règlement Intérieur. </text:p>
      <text:p text:style-name="P6"/>
      <text:p text:style-name="P6">La Commission de Contrôle s’assure qu’un nombre de membres actif au moins égal à la racine carrée du nombre de membres actifs est présent parmi les demandeurs. </text:p>
      <text:p text:style-name="P6"/>
      <text:p text:style-name="P6">En cas de demande prématurée (moins d’un mois d’occupation du siège ou poste en question), de conflit avec une autre procédure de révocation en cours, ou d’inutilité (moins d’un mois avant la fin d’un mandat), la Commission de Contrôle peut rejeter la demande de révocation. Le cas échéant, elle motive sa décision.</text:p>
      <text:p text:style-name="P5"/>
      <text:p text:style-name="P5">Lorsque la Commission de Contrôle ne rejette pas la demande de révocation, et sous sept jours maximum à compter de la réception de la demande, elle prévient les adhérents de l’ouverture de la procédure de révocation et ouvre auprès d’eux une consultation interne de sept jours afin de dresser la liste des griefs fondant la procédure.</text:p>
      <text:p text:style-name="P5"/>
      <text:p text:style-name="P5">À la clôture de la consultation, la Commission de Contrôle a deux jours pour rédiger une synthèse des griefs et la communiquer à la personne visée par la procédure de révocation, qui a alors sept jours pour lui transmettre une réponse.</text:p>
      <text:p text:style-name="P5"/>
      <text:p text:style-name="P6">La demande de révocation, la liste des griefs et la réponse de la personne visée sont soumises au Règlement Intérieur et à la Charte de Principes. Elles pourront servir de base aux procédures disciplinaires définies dans ces derniers. </text:p>
      <text:p text:style-name="P6"/>
      <text:p text:style-name="P6">À réception de la réponse ou à l’échéance du délai de réponse, la Commission de Contrôle fait parvenir à l’ensemble des adhérents la demande de révocation précisant les griefs la fondant, ainsi que la réponse éventuelle de la personne visée par la procédure de révocation, et organise une session de vote à bulletin secret de l’ensemble des membres actifs qui devront s’exprimer pour ou contre la motion de révocation.</text:p>
      <text:p text:style-name="P5"/>
      <text:p text:style-name="P5">Le quorum du vote de la motion de révocation est le même que pour une Assemblée Générale Ordinaire, la révocation se fait à la majorité simple des suffrages exprimés. Une personne ne peut occuper de nouveau le siège ou la responsabilité dont elle a été révoquée avant l’Assemblée Générale suivante.</text:p>
      <text:p text:style-name="P5"/>
      <text:p text:style-name="P5">En cas de demande de révocation concernant un membre de la Commission de contrôle, la Coordination Nationale remplace la Commission de Contrôle pour l’ensemble de ses missions définies au présent paragraphe.</text:p>
      <text:p text:style-name="P5"/>
      <text:h text:style-name="Heading_20_1" text:outline-level="1"><text:bookmark-start text:name="__RefHeading___Toc4677_77495674"/><text:soft-page-break/>=<text:span text:style-name="T2">9</text:span> Action en justice =<text:bookmark-end text:name="__RefHeading___Toc4677_77495674"/></text:h>
      <text:p text:style-name="P5">L'association peut agir en justice sur décision du Bureau National, avec approbation de la Coordination Nationale. Chacun des Secrétaires Nationaux <text:span text:style-name="T15">ainsi que de par leur fonction ceux ou celles en charge de l’administration qui sont déclarés en préfecture, sont</text:span> habilité<text:span text:style-name="T15">s</text:span> à ester en justice au nom du Parti Pirate.</text:p>
      <text:p text:style-name="P5"/>
      <text:h text:style-name="Heading_20_1" text:outline-level="1"><text:bookmark-start text:name="__RefHeading___Toc4679_77495674"/>=<text:span text:style-name="T2">10</text:span> Rémunération et remboursements =<text:bookmark-end text:name="__RefHeading___Toc4679_77495674"/></text:h>
      <text:p text:style-name="P6">Les fonctions des membres du Bureau National et de la Coordination Nationale sont bénévoles. </text:p>
      <text:p text:style-name="P6"/>
      <text:p text:style-name="P6">Toutefois, les frais et débours engagés sur mandat du parti peuvent leur être remboursés au vu des pièces justificatives. </text:p>
      <text:p text:style-name="P6"/>
      <text:p text:style-name="P6">Le barème de l’administration fiscale sera appliqué en cas d’imprécision, notamment en matière de frais de déplacements. </text:p>
      <text:p text:style-name="P6"/>
      <text:p text:style-name="P6">Les trésoriers informent la Coordination Nationale à chaque réunion de celui-ci, des frais et débours engagés. </text:p>
      <text:p text:style-name="P6"/>
      <text:p text:style-name="P6">Les frais engagés par des membres de l’association sur mandat de l’association peuvent leur être remboursés sur justificatif. </text:p>
      <text:p text:style-name="P6"/>
      <text:p text:style-name="P6">Le mandat en question vient de la Coordination Nationale et peut prendre la forme d’une acceptation explicite ou d’un budget global dans lequel cette dépense s’inscrit.</text:p>
      <text:p text:style-name="P5"/>
      <text:p text:style-name="P5">Le rapport financier présenté à l’Assemblée Générale doit faire mention de tous les remboursements payés à des membres de l’association.</text:p>
      <text:p text:style-name="P5"/>
      <text:p text:style-name="Standard"/>
      <text:h text:style-name="Heading_20_1" text:outline-level="1"><text:bookmark-start text:name="__RefHeading___Toc4689_77495674"/>=<text:span text:style-name="T46">1</text:span>0 Programme =<text:bookmark-end text:name="__RefHeading___Toc4689_77495674"/></text:h>
      <text:p text:style-name="P5"/>
      <text:p text:style-name="P5">Le Programme, les mesures et modifications se décident exclusivement en Assemblée Générale Extra-ordinaire selon les modalités des articles <text:span text:style-name="T28">7.1</text:span><text:span text:style-name="T1">.2</text:span> et <text:span text:style-name="T28">7.1.</text:span><text:span text:style-name="T1">3</text:span> et selon les modalités précisées par le Règlement Intérieur.</text:p>
      <text:p text:style-name="P5"/>
      <text:p text:style-name="P8">Le programme du Parti Pirate est une liste de mesures politiques que nous défendons et que les personnes qui nous représentent s’engagent à défendre. </text:p>
      <text:p text:style-name="P8"/>
      <text:p text:style-name="P8">Sauf dérogation exceptionnelle prévue au règlement intérieur, cet engagement concerne toute personne candidate ou élue à une élection externe investie par le Parti Pirate, toute personne qui s’exprime au nom du Parti Pirate et les <text:span text:style-name="T1">coordination</text:span>s Locales ou internes.</text:p>
      <text:p text:style-name="P8"/>
      <text:p text:style-name="P5">Une mesure du programme peut être limitée à un ou plusieurs territoires, dans lesquels elle peut par ailleurs s’appliquer différemment.</text:p>
      <text:p text:style-name="P15"/>
      <text:h text:style-name="P65" text:outline-level="1"><text:bookmark-start text:name="__RefHeading___Toc4691_77495674"/><office:annotation office:name="__Annotation__3193_1031579150"><dc:creator>Auteur inconnu</dc:creator><dc:date>2016-12-16T23:33:51</dc:date><text:p text:style-name="P70"><text:span text:style-name="T96">Approuvé par l’AGOD2014 </text:span><text:span text:style-name="T96"><text:a xlink:href="https://wiki.partipirate.fr/Resultats_Assemblee_Generale_2014#R.C3.A8glement_int.C3.A9rieur_et_statuts" xlink:type="simple">https://wiki.partipirate.fr/Resultats_Assemblee_Generale_2014#R.C3.A8glement_int.C3.A9rieur_et_statuts</text:a></text:span></text:p><text:p text:style-name="P70"><text:span text:style-name="T96"><text:a xlink:href="https://wiki.partipirate.fr/AGD2014:Propositions_amendements_aux_statuts_et_RI#Dispositions_et_r.C3.A8gles_statutaires_pour_la_charte_graphique_et_le_Logo_associ.C3.A9" xlink:type="simple">https://wiki.partipirate.fr/AGD2014:Propositions_amendements_aux_statuts_et_RI#Dispositions_et_r.C3.A8gles_statutaires_pour_la_charte_graphique_et_le_Logo_associ.C3.A9</text:a></text:span></text:p><text:p text:style-name="P70"><text:span text:style-name="T96">Doit-être intégré pour respecter la volonté des membres lors de l’AGOD2014</text:span></text:p></office:annotation><text:span text:style-name="T67">=11</text:span> <text:span text:style-name="T67">L</text:span>ogo <text:span text:style-name="T67">et c</text:span>harte graphique<text:span text:style-name="T67">=</text:span><text:bookmark-end text:name="__RefHeading___Toc4691_77495674"/></text:h>
      <text:p text:style-name="P21">La charte graphique et le logo associé sont annexés au règlement intérieur.</text:p>
      <text:list xml:id="list5619116950180715243" text:style-name="L10">
        <text:list-item>
          <text:p text:style-name="P59"><text:soft-page-break/>* Le choix de la charte graphique et du Logo, ainsi que les caractéristiques essentielles dont la couleur du niveau national nécessite une décision en Assemblée Générale.</text:p>
        </text:list-item>
        <text:list-item>
          <text:p text:style-name="P59">* Les Instances Nationales du parti veillent à son respect, conseillent sur son usage par des recommandations si cela s'avère nécessaire.</text:p>
        </text:list-item>
        <text:list-item>
          <text:p text:style-name="P59">* Les Sections Locales et Internes respectent la charte graphique, se l'approprient et l'adaptent à leur niveau local.</text:p>
        </text:list-item>
        <text:list-item>
          <text:p text:style-name="P59">* Il est recommandé de procéder à une validation par les Instances Nationales dans les cas hors charte ou spécifiques.</text:p>
        </text:list-item>
      </text:list>
      <text:p text:style-name="P21"><office:annotation-end office:name="__Annotation__3193_1031579150"/></text:p>
      <text:h text:style-name="Heading_20_1" text:outline-level="1"><text:bookmark-start text:name="__RefHeading___Toc4693_77495674"/>=<text:span text:style-name="T46">12</text:span> Charte de Principes et Règlement Intérieur =<text:bookmark-end text:name="__RefHeading___Toc4693_77495674"/></text:h>
      <text:p text:style-name="P8">Il est établi une Charte de Principes et un Règlement Intérieur. </text:p>
      <text:p text:style-name="P8"/>
      <text:p text:style-name="P8">La Charte de Principes et le Règlement Intérieur sont modifiables par l’Assemblée Générale ou par la Coordination Nationale après avis de la Commission de Contrôle en cours d’année. </text:p>
      <text:p text:style-name="P8"/>
      <text:p text:style-name="P8">La Charte de Principes a valeur de référence en matière de principes moraux et démocratiques. </text:p>
      <text:p text:style-name="P8"/>
      <text:p text:style-name="P8">Elle oriente les diverses prises de position de l’association. </text:p>
      <text:p text:style-name="P8"/>
      <text:p text:style-name="P8">Le Règlement Intérieur fixe les détails du fonctionnement de l’association non précisés par les présents statuts. </text:p>
      <text:p text:style-name="P8"/>
      <text:p text:style-name="P8">Ces deux textes s’imposent à tous les membres de l’association et peuvent leur être communiqués sur simple demande.</text:p>
      <text:p text:style-name="P5"/>
      <text:h text:style-name="Heading_20_1" text:outline-level="1"><text:bookmark-start text:name="__RefHeading___Toc4701_77495674"/>=<text:span text:style-name="T46">15</text:span> Dissolution de l’association =<text:bookmark-end text:name="__RefHeading___Toc4701_77495674"/></text:h>
      <text:p text:style-name="P5">La dissolution est prononcée à la demande de la Coordination Nationale par une Assemblée Générale Extraordinaire, convoquée spécialement à cet effet.</text:p>
      <text:p text:style-name="P5"/>
      <text:p text:style-name="P8">L’Assemblée Générale Extraordinaire nomme un liquidateur. </text:p>
      <text:p text:style-name="P8"/>
      <text:p text:style-name="P8">L’actif sera dévolu, conformément à l’article 9 de la loi du 1er Juillet 1901, à une association poursuivant un but similaire. </text:p>
      <text:p text:style-name="P8"/>
      <text:p text:style-name="P8">Pour être valable, la décision de dissolution requiert l’accord des deux tiers des membres présents, dont au moins trois membres de la Coordination Nationale (cette dernière condition n’est valable que si la Coordination Nationale a effectivement au moins trois membres représentés). </text:p>
      <text:p text:style-name="P8"/>
      <text:p text:style-name="P8">Les conditions de convocation et les modalités d’une telle assemblée sont celles prévues à l’article Assemblées Générales des présents Statuts, sauf dispositions contraires du présent article.</text:p>
      <text:p text:style-name="P5"/>
      <text:p text:style-name="P5"/>
      <text:p text:style-name="P5">Les présents statuts ont été</text:p>
      <text:p text:style-name="P5">* approuvés (v1) par l’Assemblée Générale Constituante du 7 mars 2009 à Paris,</text:p>
      <text:p text:style-name="P5">* révisés (v2) par l’Assemblée Générale Extraordinaire du 13 juin 2010 à Montesson,</text:p>
      <text:p text:style-name="P5">* révisés par amendements (v3) par l’Assemblée Générale Extraordinaire du 17 octobre 2010 à Vigneux-sur-Seine.</text:p>
      <text:p text:style-name="P5">* révisés de corrections orthographiques et typographiques (v3.00.03) par le secrétaire le 15/04/2011.</text:p>
      <text:p text:style-name="P5">* révisés par amendements (v4) par l'Assemblée Générale Extraordinaire du 16 octobre 2011 à Paris.</text:p>
      <text:p text:style-name="P5"><text:soft-page-break/>* révisés par amendements (v5) par l'Assemblée Générale Ordinaire du 21 octobre 2012 à Montreuil.</text:p>
      <text:p text:style-name="P5">* révisés par amendements (v6) par l'Assemblée Générale Extraordinaire de juin 2013 à Nanterre.</text:p>
      <text:p text:style-name="P5">* révisés par amendements (v7) par l'Assemblée Générale Ordinaire Décentralisée des 29 et 30 novembre 2014 .</text:p>
      <text:p text:style-name="P19">*révisés par amendements (v<text:span text:style-name="T91">8/9</text:span>) par l'Assemblée Générale Ordinaire Décentralisée de <text:span text:style-name="T90">Juin</text:span> 201<text:span text:style-name="T90">6</text:span> .</text:p>
      <text:p text:style-name="P17">* révisés par amendements (v<text:span text:style-name="T88">2.0</text:span>) par l'Assemblée Générale Ordinaire Décentralisée <text:span text:style-name="T88">du/</text:span>des __ et __ <text:span text:style-name="T88">Janvier</text:span> 201<text:span text:style-name="T88">8</text:span> .</text:p>
      <text:p text:style-name="P5"/>
      <text:p text:style-name="P5">Document publié sous licence CC-BY Parti Pirate</text:p>
      <text:p text:style-name="P5"/>
      <text:p text:style-name="P5"/>
      <text:p text:style-name="P5">[[Catégorie:Codec]]</text:p>
      <text:p text:style-name="P5">[[Catégorie:Coordination Nationale]]</text:p>
      <text:p text:style-name="P5">[[Catégorie:Assemblées Générales]]</text:p>
      <text:p text:style-name="P5">[[Catégorie:Bureau National]]</text:p>
      <text:h text:style-name="P67" text:outline-level="1"><text:bookmark-start text:name="__RefHeading___Toc3137_997876502"/><text:s/><text:bookmark-end text:name="__RefHeading___Toc3137_997876502"/></text:h>
      <text:p text:style-name="P1">Pour consulter le Règlement intérieur en [[<text:span text:style-name="T37">Fichier</text:span>:RI.pdf|PDF]] </text:p>
      <text:h text:style-name="P68" text:outline-level="1"><text:bookmark-start text:name="__RefHeading___Toc3135_997876502"/>=Règlement intérieur du Parti Pirate=<text:bookmark-end text:name="__RefHeading___Toc3135_997876502"/></text:h>
      <text:p text:style-name="P5"/>
      <text:p text:style-name="P5">Mis en place par l'Assemblée Générale Décentralisée de novembre 201<text:span text:style-name="T36">7</text:span>. Version <text:span text:style-name="T36">2.0</text:span> &lt;br/&gt;</text:p>
      <text:p text:style-name="P5"/>
      <text:p text:style-name="P5"/>
      <text:h text:style-name="Heading_20_1" text:outline-level="1"><text:bookmark-start text:name="__RefHeading___Toc4703_77495674"/>==Préambule : Charte des principes==<text:bookmark-end text:name="__RefHeading___Toc4703_77495674"/></text:h>
      <text:p text:style-name="P5"/>
      <text:p text:style-name="P5"># Le Parti Pirate est pleinement respectueux des Droits de l’Homme et du Citoyen, des valeurs de la République Française, de sa Constitution et de ses Lois.</text:p>
      <text:p text:style-name="P5"># Le Parti Pirate est laïc et respecte les différences culturelles ou religieuses tant qu’elles n’entrent pas en conflit avec le point 1.</text:p>
      <text:p text:style-name="P5"># Tous les citoyens sont égaux pour le Parti Pirate et dans la société, quels que soient leur origine, leur sexe, leurs différences. La notion de race ne s'applique pas à l'espèce humaine.</text:p>
      <text:p text:style-name="P5"># Les débats du Parti Pirate sont ouverts à tous, sur un modèle contributif ; sa structure <text:span text:style-name="T42">hiérarchique</text:span><text:span text:style-name="T1"> </text:span><text:span text:style-name="T29">fonctionnelle</text:span><text:span text:style-name="T85"> </text:span>doit rester transparente et légitime.</text:p>
      <text:p text:style-name="P5"># Le Parti Pirate se définit comme membre du Parti Pirate International, et à ce titre prend part aux débats et à la coopération entre les différents Partis Pirates dans le monde.</text:p>
      <text:p text:style-name="P5"># Le fonctionnement du Parti Pirate est conforme à la loi du 1er juillet 1901 et à son esprit, ainsi que le cas échéant aux règles s’appliquant aux partis politiques.</text:p>
      <text:p text:style-name="P5"># La qualité de membre du Parti Pirate n’a pas vocation à être utilisée pour promouvoir une autre formation politique, ni à prendre position dans le système traditionnel « gauche/droite ».</text:p>
      <text:p text:style-name="P5"># Le Parti Pirate défend les principes de Bien Commun et de Domaine Public.</text:p>
      <text:p text:style-name="P5"># Le Parti Pirate ne reconnaît pas la notion de « propriété intellectuelle », terme imprécis et orienté. Indépendamment du « droit d’auteur » en vigueur, il reconnaît à tout auteur des droits sur le fruit de son travail, à commencer par celui de choisir librement le mode de diffusion de son œuvre : licence, intermédiaire, etc.</text:p>
      <text:p text:style-name="P5"># Toutes les créations et publications du Parti Pirate doivent être diffusées sous des licences Libres, compatibles avec le label freedomdefined.org dont le texte est ajouté en Annexe de ce document. Leur format de diffusion se doit également d'être libre ou ouvert, hors nécessité absolue.</text:p>
      <text:p text:style-name="P5"># Le Parti Pirate respecte le choix de tout sympathisant qui désirerait rester anonyme, et s’engage à ne divulguer aucune information personnelle en l’absence de nécessité absolue.</text:p>
      <text:p text:style-name="P5">## Tout membre actif utilisant un pseudo est réputé '''ne pas''' désirer pour des raisons personnelles ou professionnelles que son identité réelle ne soit pas publiée dans les outils, supports, publications etc. du Parti Pirate.</text:p>
      <text:p text:style-name="P5">## Tout manquement au pseudonymat sera sanctionné immédiatement par les modérateurs sans préavis par un blocage immédiat du contrevenant et une procédure disciplinaire pourra être enclenchée (dans le cas volontaire avéré) auprès des instances compétentes.</text:p>
      <text:p text:style-name="P5"># Le Parti Pirate prône la protection de la vie privée et la transparence des institutions, mais en général, la première primera sur la seconde. Seuls des besoins impérieux peuvent rendre nécessaire la divulgation de données personnelles au nom de la transparence.</text:p>
      <text:p text:style-name="P23"># La séparation et l’équilibre des pouvoirs <text:span text:style-name="T86">est </text:span>essentiel <text:span text:style-name="T86">à la démocratie, son équilibre est définie ainsi ;</text:span></text:p>
      <text:list xml:id="list889014912054019160" text:style-name="L11">
        <text:list-item>
          <text:p text:style-name="P60">## '''Le pouvoir corrompt ;'''</text:p>
        </text:list-item>
        <text:list-item>
          <text:p text:style-name="P60">## '''le problème''' n'est donc pas '''de remplacer un régime corrompu''' par un autre qui s'avéra '''tout aussi corrompu''' ;</text:p>
        </text:list-item>
        <text:list-item>
          <text:p text:style-name="P60">## mais '''il importe de protéger l'individu''' contre l'exploitation, contre la guerre, contre les conséquences de cette corruption, contre la violence exercée par l"État ou par d'autres individus et <text:soft-page-break/>donc d'établir '''un contre-pouvoir''' qui fournira à chacun le moyen de se défendre et de triompher de l'oppression, '''sans pour autant risquer de devenir lui-même oppresseur''' ;</text:p>
        </text:list-item>
        <text:list-item>
          <text:p text:style-name="P60">## &lt;u&gt;'''ce contre-pouvoir ne doit en aucun cas chercher à prendre le pouvoir.'''&lt;/u&gt;</text:p>
        </text:list-item>
      </text:list>
      <text:p text:style-name="Standard"/>
      <text:h text:style-name="Heading_20_1" text:outline-level="1"><text:bookmark-start text:name="__RefHeading___Toc4705_77495674"/>== 1 Entrée en vigueur et application ==<text:bookmark-end text:name="__RefHeading___Toc4705_77495674"/></text:h>
      <text:p text:style-name="P5"/>
      <text:p text:style-name="P47">Le présent Règlement Intérieur a été instauré conformément aux Statuts de l’association. </text:p>
      <text:p text:style-name="P47">Ce Règlement Intérieur s’applique à tous les membres du Parti Pirate, y compris aux groupes internes. </text:p>
      <text:p text:style-name="P47">De plein droit, sauf mention particulière, il s’applique en intégralité, y compris son préambule et ses annexes.</text:p>
      <text:p text:style-name="P5"/>
      <text:h text:style-name="Heading_20_1" text:outline-level="1"><text:bookmark-start text:name="__RefHeading___Toc4707_77495674"/>== 2 Adhésions ==<text:bookmark-end text:name="__RefHeading___Toc4707_77495674"/></text:h>
      <text:p text:style-name="P5"/>
      <text:p text:style-name="P47">Les demandes d’adhésion sont à adresser par courrier au siège social du Parti Pirate, ou par tout moyen proposé par le Bureau National, dans la limite des contraintes imposées par la loi, notamment en matière de formations politiques. </text:p>
      <text:p text:style-name="P47"/>
      <text:p text:style-name="P47">Il est demandé aux membres qui appartiendraient, ou auraient appartenu, à une autre formation politique ou tout collectif portant sur des problématiques liées à celles du Parti Pirate, de l’indiquer dès leur demande d’adhésion afin que le Bureau National puisse statuer sur leur demande en pleine connaissance de cause. </text:p>
      <text:p text:style-name="P47"/>
      <text:p text:style-name="P47">Un délai moyen de deux semaines est à prévoir pour le traitement des demandes d’adhésion, ce délai pouvant varier en fonction des réunions du Bureau National.</text:p>
      <text:p text:style-name="P5"/>
      <text:p text:style-name="P5">Les demandes d’adhésion qui comprennent des coordonnées incomplètes ou invalides, ou dont les auteurs ne répondent pas aux éventuelles sollicitations par courrier seront refusées sans obligation de motivation.</text:p>
      <text:p text:style-name="P5"/>
      <text:p text:style-name="P5">Le Bureau National peut décider, pour une période donnée, de prononcer une pré-acceptation systématique à toute demande d’adhésion, qui se trouvera acceptée par défaut, à moins d’une décision contraire de la Coordination Nationale dans les deux semaines.</text:p>
      <text:p text:style-name="P5"/>
      <text:p text:style-name="P5">Les adhérents peuvent s'affilier à une <text:span text:style-name="T1">coordination</text:span> locale. Un adhérent ne peut voter dans plus d'une <text:span text:style-name="T1">coordination</text:span> locale à la fois. L'inscription, la démission et le changement de <text:span text:style-name="T1">coordination</text:span> locale peuvent se faire au moment de l'adhésion, ou par la suite par mail envoyé au Secrétaire National. Tout changement de <text:span text:style-name="T1">coordination</text:span> locale entraîne une période de sept jours durant laquelle l'adhérent ne peut voter dans aucune <text:span text:style-name="T1">coordination</text:span> locale.</text:p>
      <text:p text:style-name="P5"/>
      <text:h text:style-name="Heading_20_1" text:outline-level="1"><text:bookmark-start text:name="__RefHeading___Toc4709_77495674"/>== 3 Cotisations et dons <text:s/>==<text:bookmark-end text:name="__RefHeading___Toc4709_77495674"/></text:h>
      <text:p text:style-name="P5"/>
      <text:p text:style-name="P5">Le montant des adhésions, qui compte pour l’année civile, est déterminé comme suit :</text:p>
      <text:p text:style-name="P5"/>
      <text:p text:style-name="P5">* Associations : gratuites</text:p>
      <text:p text:style-name="P5">* Pour les particuliers :</text:p>
      <text:p text:style-name="P5">** tarif "réduction d'impôt" : 24€ pour les personnes payant l'impôt sur le revenu et pouvant bénéficier d'une réduction d'impôt suite à leur cotisation.</text:p>
      <text:p text:style-name="P5">** tarif "de base" : 12€.</text:p>
      <text:p text:style-name="P5"><text:soft-page-break/>** tarif "réduit" : 6€ pour les personnes en difficulté.</text:p>
      <text:p text:style-name="P5"/>
      <text:p text:style-name="P5">Il n'est pas besoin de justificatif pour bénéficier des tarifs réduits.</text:p>
      <text:p text:style-name="P5"/>
      <text:p text:style-name="P5">Les adhésions sont valables un an de date à date.</text:p>
      <text:p text:style-name="P5"/>
      <text:p text:style-name="P5">La réglementation sur le financement de la vie politique nous oblige à vérifier que les fonds perçus par les dons et cotisations proviennent d’une personne physique et non d’une personne morale, et nous interdit de percevoir ces sommes par l’intermédiaire d’un tiers. Les demandes d’adhésion et de don se font :</text:p>
      <text:p text:style-name="P5"/>
      <text:p text:style-name="P5">* soit sur papier par bulletin (pour les adhésions) ou par formulaire (pour les dons) à faire parvenir avec la cotisation ou le don à l’Association de Financement du Parti Pirate ;</text:p>
      <text:p text:style-name="P5">* soit par Internet au moyen de l’interface de paiement.</text:p>
      <text:p text:style-name="P5"/>
      <text:p text:style-name="P5">Les moyens d’acheminement et de paiement sont détaillés ci-dessous. Les bulletins ou formulaires de don sur papier peuvent être : </text:p>
      <text:p text:style-name="P5">*envoyés par courrier au siège social de l’Association de Financement du Parti Pirate, qui est indiqué sur le bulletin d’adhésion ; </text:p>
      <text:p text:style-name="P5">*ou bien remis en mains propres aux Secrétaires Nationaux où à toute autre personne habilitée.</text:p>
      <text:p text:style-name="P5"/>
      <text:p text:style-name="P5">Pour les adhésions, les demandeurs qui le souhaitent peuvent indiquer sur le bulletin leurs antécédents politiques : appartenance passée ou présente à d’autres formations politiques, activismes ou autres. Étant un parti politique, nous n’acceptons que quatre modes de paiement qui sont : carte de paiement, chèque, virement, espèces.</text:p>
      <text:p text:style-name="P5"/>
      <text:p text:style-name="P5">* Chèque : le demandeur ou le donateur doit joindre un chèque à l’ordre de l’Association de Financement du Parti Pirate. Le compte chèque doit être à son nom (comptes joints tolérés).</text:p>
      <text:p text:style-name="P5">* Virement : le paiement par virement est possible pour les dons, et pour une adhésion si le demandeur ne possède pas de compte chèque à son nom. Le demandeur ou le donateur doit dans ce cas joindre une copie de pièce d’identité et une déclaration sur l’honneur de fonds propres, suite à quoi il recevra un RIB ou IBAN, à partir duquel il devra effectuer le virement en suivant les indications jointes.</text:p>
      <text:p text:style-name="P5">* Espèces : le demandeur ou le donateur remet bulletin/formulaire, déclaration sur l’honneur de fonds propres, copie de pièce d’identité et paiement en espèces en main propre à une personne habilitée (ce mode de paiement n’est pas accepté par courrier et est limité à 150 Euros).</text:p>
      <text:p text:style-name="P5">* Carte de paiement : le demandeur ou le donateur suivra les indications portées sur l’interface de paiement.</text:p>
      <text:p text:style-name="P5"/>
      <text:p text:style-name="P5">Une autorisation parentale est nécessaire pour les adhésions des mineurs. Les mineurs ne sont pas autorisés à effectuer des dons. Le montant maximum est de 7500 Euros par an et par personne (dons et cotisations confondues). La déclaration sur l’honneur de fonds propres (cas de virement ou espèce) consiste en l’écriture manuscrite de la phrase suivante : « Je déclare sur l’honneur être à l’origine des fonds et que ces derniers ne viennent pas d’une tierce personne ou d’une personne morale ».</text:p>
      <text:p text:style-name="P5"/>
      <text:p text:style-name="P5">Pour les adhésions, si le dossier est complet, la date d’adhésion sera celle du cachet de la poste pour les adhésions par chèque reçues par la poste. Dans les autres cas, la date d’adhésion est celle à laquelle le dossier est reçu complet par l’équipe en charge du traitement des adhésions. Les demandes d’adhésion incomplètes ou invalides feront l’objet d’une réponse par e-mail. Il ne sera pas donné suite aux demandes d’adhésion incomplètes ou invalides ayant une adresse e-mail manquante, illisible ou erronée, ou dont le demandeur ne répond pas aux éventuelles sollicitations.</text:p>
      <text:p text:style-name="P5"/>
      <text:p text:style-name="P5">Les personnes souhaitant bénéficier de l’adhésion à zéro euro doivent suivre les indications portées sur le bulletin lorsque ce dernier le permet. Ils doivent justifier de leur identité et transmettre une demande <text:soft-page-break/>motivée au Bureau National. Lorsque le cas le nécessite, ils pourront être dispensés de remplir et signer un bulletin d’adhésion.</text:p>
      <text:p text:style-name="P5"/>
      <text:p text:style-name="P5">La Coordination Nationale peut refuser une première adhésion. Dans ce cas, le refus devra être motivé. La Coordination Nationale peut refuser un don.</text:p>
      <text:p text:style-name="P5"/>
      <text:h text:style-name="Heading_20_1" text:outline-level="1"><text:bookmark-start text:name="__RefHeading___Toc4711_77495674"/>== 4 Membres anonymes <text:s/>==<text:bookmark-end text:name="__RefHeading___Toc4711_77495674"/></text:h>
      <text:p text:style-name="P5"/>
      <text:p text:style-name="P47">Le statut de membre anonyme peut s’obtenir par une simple inscription en ligne, soumise à validation par le Bureau National. </text:p>
      <text:p text:style-name="P47">Si les circonstances l’exigent, cette validation peut s’effectuer ou être révoquée a posteriori dans un délai de deux semaines. </text:p>
      <text:p text:style-name="P47">Les membres anonymes peuvent assister aux débats, et même, avec l’autorisation du Bureau National, y participer ; cependant ils ne disposent pas du droit de vote.</text:p>
      <text:p text:style-name="P5"/>
      <text:h text:style-name="Heading_20_1" text:outline-level="1"><text:bookmark-start text:name="__RefHeading___Toc4713_77495674"/>== 5 Communication <text:s/>==<text:bookmark-end text:name="__RefHeading___Toc4713_77495674"/></text:h>
      <text:p text:style-name="P5"/>
      <text:p text:style-name="P5">Sauf autorisation expresse du Bureau National, sauf pour les porte-paroles, ou exception prévue par les Statuts ou le présent Règlement Intérieur, aucun membre n’est habilité à prendre position publiquement au nom du Parti Pirate. Cependant il est autorisé de citer ou de synthétiser des prises de positions ou déclarations précédentes dont la légitimité est reconnue, sous réserve de les présenter comme telles.</text:p>
      <text:p text:style-name="P5"/>
      <text:p text:style-name="P47">Les éventuelles prises de position publiques sur des sujets non débattus, non tranchés ou hors du domaine actuel de compétence du Parti Pirate doivent se faire à titre explicitement personnel. </text:p>
      <text:p text:style-name="P47">De même, l’utilisation publique de notre logotype ou de tout signe correspondant à une signature du Parti Pirate, quelle qu’en soit la licence et y compris sous une forme dérivée, est strictement soumise à l’approbation de la Coordination Nationale.</text:p>
      <text:p text:style-name="P5"/>
      <text:p text:style-name="P5">Néanmoins, les adhérents du Parti Pirate sont libres de leurs faits et gestes, et n’ont pas à rendre de comptes, ou de devoir de réserve à avoir, de par leur qualité d’adhérent. Cependant, il est inapproprié d’engager la responsabilité ou les opinions du parti à titre personnel (de manière similaire à la clause semblable contenues dans la licence libre CC-BY, qui est à la base de toutes celles utilisées dans notre communication). Cela implique qu’il faut savoir différencier ses idées et celles reconnues collectivement par le PP. Il n’y a pas plus de restrictions, et les adhérents sont avant tout des citoyens et humains, et ont leur engagement propre. Les adhérents qui engagent la participation du Parti pirate dans une manifestation politique (par la présence de drapeaux, banderoles, etc.) doivent s’assurer au préalable que les idées soutenues par cette manifestation correspondent à celles du Parti Pirate, de son programme.</text:p>
      <text:p text:style-name="P5"/>
      <text:h text:style-name="Heading_20_1" text:outline-level="1"><text:bookmark-start text:name="__RefHeading___Toc4715_77495674"/>== 6 Correspondance ==<text:bookmark-end text:name="__RefHeading___Toc4715_77495674"/></text:h>
      <text:p text:style-name="P5"/>
      <text:p text:style-name="P5">La correspondance privée adressée au Parti Pirate n’est pas diffusée publiquement, sauf autorisation exceptionnelle et explicite de son auteur. Cependant le Bureau National peut désigner un ou plusieurs membres habilités à : recevoir le courrier, le transmettre aux personnes éventuellement concernées, ou y répondre par eux-mêmes.</text:p>
      <text:p text:style-name="P5"/>
      <text:h text:style-name="Heading_20_1" text:outline-level="1"><text:bookmark-start text:name="__RefHeading___Toc4717_77495674"/><text:soft-page-break/>== 7 Diffusion d’œuvres ==<text:bookmark-end text:name="__RefHeading___Toc4717_77495674"/></text:h>
      <text:p text:style-name="P5"/>
      <text:p text:style-name="P48">Le Parti Pirate peut être amené à engager des partenariats avec des auteurs, artistes ou collectifs ayant trait à la création ou la diffusion artistique. </text:p>
      <text:p text:style-name="P48">Dans tous ces cas, tous les membres du Parti Pirate prennent l’engagement de respecter pleinement les auteurs et leurs choix, à commencer par les licences choisies pour les œuvres concernées.</text:p>
      <text:p text:style-name="P5"/>
      <text:h text:style-name="Heading_20_1" text:outline-level="1"><text:bookmark-start text:name="__RefHeading___Toc4719_77495674"/>== 8 Civilité et civisme ==<text:bookmark-end text:name="__RefHeading___Toc4719_77495674"/></text:h>
      <text:p text:style-name="P5"/>
      <text:p text:style-name="P48">Les membres se doivent de se tenir informés des modifications éventuellement apportées au présent règlement. </text:p>
      <text:p text:style-name="P48">Le Parti Pirate est un lieu de débat, mais ne peut tolérer aucun débordement. Tout manque de respect, qu’il ait lieu publiquement ou non, au sein du Parti Pirate ou à l’extérieur, doit être signalé immédiatement aux membres chargés de la modération et de la médiation, ou à défaut à la Coordination Nationale et à la Commission de Contrôle.</text:p>
      <text:p text:style-name="P5"/>
      <text:p text:style-name="P5">En cas d’impossibilité de résolution d’un conflit, ou de manquement au présent Règlement Intérieur ou à la Charte de Principes, des sanctions peuvent être prises, pouvant aller de l’exclusion temporaire à la perte du statut de membre actif, prévue par les Statuts.</text:p>
      <text:p text:style-name="P5"/>
      <text:p text:style-name="P5">Tout membre prenant des engagements financiers dans le cadre de ses activités ou de celles d’un groupe interne (au sein du Parti Pirate ou à l’extérieur) doit veiller à disposer des fonds nécessaires à leur règlement, et réaliser celui-ci dans les délais convenus.</text:p>
      <text:p text:style-name="P5"/>
      <text:h text:style-name="Heading_20_1" text:outline-level="1"><text:bookmark-start text:name="__RefHeading___Toc4721_77495674"/>== 9 Démission et révocation ==<text:bookmark-end text:name="__RefHeading___Toc4721_77495674"/></text:h>
      <text:p text:style-name="P5"/>
      <text:p text:style-name="P48">Un membre du Bureau National ou de la Commission de Contrôle qui souhaite démissionner doit en aviser la Coordination Nationale via l’un des Secrétaires Nationaux au moins 4 semaines avant sa démission effective. </text:p>
      <text:p text:style-name="P48">Il doit communiquer cette démission par lettre ou e-mail ou de manière publique dans la partie publique du forum mentionné à l’article « Les outils en ligne ». </text:p>
      <text:p text:style-name="P48">La Coordination Nationale publie alors un appel à candidatures et mandate la Commission de Contrôle pour organiser un scrutin dans les 4 semaines suivant la publication de la lettre de démission. </text:p>
      <text:p text:style-name="P48">Durant les deux premières semaines de ce préavis, la démission peut être retirée, après quoi elle est considérée comme définitive.</text:p>
      <text:p text:style-name="P5"/>
      <text:p text:style-name="P5">La même procédure et les mêmes délais s’appliquent en cas de révocation d’un membre du Bureau par la Coordination Nationale</text:p>
      <text:p text:style-name="P5"/>
      <text:h text:style-name="Heading_20_1" text:outline-level="1"><text:bookmark-start text:name="__RefHeading___Toc4723_77495674"/>== 10 Ordres du jour et convocations ==<text:bookmark-end text:name="__RefHeading___Toc4723_77495674"/></text:h>
      <text:p text:style-name="P5"/>
      <text:h text:style-name="Heading_20_2" text:outline-level="2"><text:bookmark-start text:name="__RefHeading___Toc4725_77495674"/>=== 10.1 Assemblées Générales ===<text:bookmark-end text:name="__RefHeading___Toc4725_77495674"/></text:h>
      <text:p text:style-name="P5"/>
      <text:p text:style-name="P5"><text:soft-page-break/>Une communication préliminaire est diffusée aux adhérents au moins deux semaines avant l’envoi des convocations à l’Assemblée Générale, afin de les informer autant que possible : de l’ordre du jour, du nombre de postes à pourvoir, des modes de scrutin envisagés, voire des noms (ou noms d’usage) des candidats qui se seraient déjà déclarés, et toute autre information disponible à cette date.</text:p>
      <text:p text:style-name="P5"/>
      <text:p text:style-name="P5">Les ordres du jour des assemblées générales doivent être diffusés aux intéressés au moins deux semaines avant</text:p>
      <text:p text:style-name="P5"/>
      <text:p text:style-name="P5">Les convocations du Parti Pirate doivent être diffusées aux intéressés au moins deux semaines avant pour l’Assemblée Générale</text:p>
      <text:p text:style-name="P5"/>
      <text:h text:style-name="Heading_20_2" text:outline-level="2"><text:bookmark-start text:name="__RefHeading___Toc4727_77495674"/>=== 10.2 Instances Nationales ===<text:bookmark-end text:name="__RefHeading___Toc4727_77495674"/></text:h>
      <text:p text:style-name="P5"/>
      <text:p text:style-name="P5">Les convocations des différentes instances du Parti Pirate doivent être diffusées aux intéressés au moins 7 jours avant pour le Bureau, la Coordination Nationale et la Commission de Contrôle. </text:p>
      <text:p text:style-name="P5"/>
      <text:p text:style-name="P5">Pour le Bureau, la Coordination Nationale et la Commission de Contrôle : si la date d’une réunion ultérieure est décidée en réunion, alors le compte rendu fait office de convocation dès publication et le délai minimum est ramené à 5 jours. Lorsque l’urgence le nécessite, il peut être dérogé au délai minimum de préavis habituel de ces conseils.</text:p>
      <text:p text:style-name="P5"/>
      <text:h text:style-name="Heading_20_2" text:outline-level="2"><text:bookmark-start text:name="__RefHeading___Toc4729_77495674"/>=== 10.3 Sollicitation des instances nationales ===<text:bookmark-end text:name="__RefHeading___Toc4729_77495674"/></text:h>
      <text:p text:style-name="P5"/>
      <text:p text:style-name="P5">Toute sollicitation doit comporter des demandes précises et être formulée exclusivement par courriel à l'adresse officielle de l'institution en question disponible ci-dessous :</text:p>
      <text:p text:style-name="P5"/>
      <text:p text:style-name="P5">* Bureau National : bureau at lists.partipirate.org</text:p>
      <text:p text:style-name="P5">* Coordination Nationale : coordinateurs-sections at lists.partipirate.org</text:p>
      <text:p text:style-name="P5">* Commission de contrôle : codec at lists.partipirate.org</text:p>
      <text:p text:style-name="P5"/>
      <text:p text:style-name="P5">Le fait d'avoir fait état de la demande autrement que par courriel (y compris dans un compte-rendu de réunion) ou de ne pas avoir formulé explicitement les décisions qui sont sollicitées en termes précis, et le cas échéant chiffrés, ne permet pas de se prévaloir des dispositions applicables aux sollicitations. De plus, les sollicitations émanant d'organismes ou d’individus qui ne sont pas membres du Parti Pirate ne peuvent se prévaloir des conditions prévues ci-après.</text:p>
      <text:p text:style-name="P5"/>
      <text:p text:style-name="P5">Cependant, le fait qu'une sollicitation ne corresponde pas aux prérogatives de l'instance concernée ne dédouane pas celle-ci de formuler une réponse dans les conditions prévues ci-après.</text:p>
      <text:p text:style-name="P5"/>
      <text:h text:style-name="Heading_20_2" text:outline-level="2"><text:bookmark-start text:name="__RefHeading___Toc4731_77495674"/>=== 10.4 Sollicitations adressées au Bureau National ===<text:bookmark-end text:name="__RefHeading___Toc4731_77495674"/></text:h>
      <text:p text:style-name="P5"/>
      <text:p text:style-name="P5">Le Bureau National doit exprimer sa réponse aux sollicitations dans le délai exprimé par le demandeur, ce délai ne peut être inférieur à deux semaines pour les sollicitations émanant de simples adhérents ou des <text:span text:style-name="T1">coordination</text:span>s. La Commission de Contrôle et la Coordination Nationale doivent accorder un délai raisonnable à leur libre appréciation.</text:p>
      <text:p text:style-name="P5"/>
      <text:p text:style-name="P5">A défaut de réponse dans le délai la sollicitation est réputée adoptée par le Bureau National dans les termes exacts de sa formulation si elle émane de la Commission de Contrôle, de la Coordination <text:soft-page-break/>Nationale ou d'une <text:span text:style-name="T1">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5"/>
      <text:p text:style-name="P5">Le Bureau National exprime ses décisions exclusivement par l’intermédiaire de ses comptes-rendus officiels et/ou par la voix des Secrétaires Nationaux. Nul autre ne peut engager la responsabilité du Bureau National.</text:p>
      <text:p text:style-name="P5"/>
      <text:h text:style-name="Heading_20_2" text:outline-level="2"><text:bookmark-start text:name="__RefHeading___Toc4733_77495674"/>=== 10.5 Sollicitations adressées à la Coordination Nationale ===<text:bookmark-end text:name="__RefHeading___Toc4733_77495674"/></text:h>
      <text:p text:style-name="P5"/>
      <text:p text:style-name="P5">La Coordination Nationale doit accuser réception dans un délai de sept jours des sollicitations adressées par la Commission de Contrôle et le Bureau National. Elle doit exprimer sa réponse dans le délai exprimé par le demandeur, ce délai ne peut être inférieur à deux semaines pour les sollicitations émanant de simples adhérents et à une semaine pour celles émanant des <text:span text:style-name="T1">coordination</text:span>s. La Commission de Contrôle et le Bureau National doivent accorder un délai raisonnable à leur libre appréciation.</text:p>
      <text:p text:style-name="P5"/>
      <text:p text:style-name="P5">A défaut de réponse dans le délai la sollicitation est réputée adoptée par la Coordination Nationale dans les termes exacts de sa formulation si elle émane de la Commission de Contrôle, du Bureau National ou d'une <text:span text:style-name="T1">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5"/>
      <text:p text:style-name="P5">La Coordination Nationale exprime ses décisions exclusivement par l’intermédiaire de ses comptes-rendus officiels et/ou par la voix des Secrétaires de la Coordination Nationale. Nul autre ne peut engager la responsabilité de la Coordination Nationale. Par dérogation, la Coordination Nationale peut autoriser une coordination pour une durée limitée à remplacer les Secrétaires de la Coordination Nationale dans les présentes dispositions.</text:p>
      <text:p text:style-name="P5"/>
      <text:h text:style-name="Heading_20_2" text:outline-level="2"><text:bookmark-start text:name="__RefHeading___Toc4735_77495674"/>=== 10.6 Sollicitations adressées à la Commission de Contrôle ===<text:bookmark-end text:name="__RefHeading___Toc4735_77495674"/></text:h>
      <text:p text:style-name="P5"/>
      <text:p text:style-name="P5">La Commission de Contrôle doit répondre dans un délai de trois semaines aux sollicitations qui lui sont formulées par la Coordination Nationale et peut prolonger ce délai indéfiniment par reconduction expresse, et sur raison motivée et publique avant l'expiration du délai pour une durée équivalente. A défaut de réponse explicite, l'expiration du délai autorise la Coordination Nationale à passer outre l'avis de la Commission de Contrôle s'il était demandé ou s'il était requis par les règlements (hors statuts) pour l'application d'une décision.</text:p>
      <text:p text:style-name="P5">Pour les autres sollicitations de la Commission de Contrôle prévues aux statuts ou aux règlements nationaux, elle doit répondre dans un délai d'un mois avec les mêmes dispositions de reconduction expresse. A défaut d'une réponse explicite, l'expiration du délai entraîne l'obligation pour la Coordination Nationale de convoquer une assemblée générale dans un délai inférieur à deux mois. La Coordination Nationale est autorisée à porter ce délai à trois mois si le calendrier impose de former une Assemblée Générale Ordinaire dans ce délai.</text:p>
      <text:p text:style-name="P5">Concernant les sollicitations de la Commission de Contrôle prévues par les règlements de <text:span text:style-name="T1">coordination</text:span>, elle doit répondre dans un délai d'un mois avec les mêmes dispositions de reconduction expresse. A défaut d'une réponse explicite, l'expiration du délai entraîne automatiquement la dissolution de la <text:span text:style-name="T1">coordination</text:span>.</text:p>
      <text:p text:style-name="P5"/>
      <text:p text:style-name="P5"><text:soft-page-break/>La Commission de Contrôle exprime ses décisions par l’intermédiaire de ses comptes-rendus officiels, cependant la décision de reconduction du délai peut-être annoncé par l'intermédiaire de n'importe quel membre de la commission, en réponse au demandeur par courriel.</text:p>
      <text:p text:style-name="P5">Il est rappelé par ailleurs que la sollicitation de la commission ne se substitue pas à la saisine du Tribunal Administratif compétent dans le cas d'un litige avec la gouvernance de l'association ou de tout autre démarche adapté dans le cadre d'une procédure civile ou pénale à l'encontre de l'un de nos adhérents.</text:p>
      <text:p text:style-name="P5"/>
      <text:h text:style-name="Heading_20_2" text:outline-level="2"><text:bookmark-start text:name="__RefHeading___Toc4737_77495674"/>=== 10.7 Sollicitations adressées aux <text:span text:style-name="T55">coordination</text:span>s ===<text:bookmark-end text:name="__RefHeading___Toc4737_77495674"/></text:h>
      <text:p text:style-name="P5"/>
      <text:p text:style-name="P5">Chaque <text:span text:style-name="T1">coordination</text:span> stipule est libre de fixer le cadre démocratique des sollicitations en interne. Néanmoins, les <text:span text:style-name="T1">coordination</text:span>s doivent être en mesure de répondre aux sollicitations des instances nationales dans un délai d'un mois maximum. A défaut, la Coordination Nationale peut procéder à la dissolution de la <text:span text:style-name="T1">coordination</text:span>.</text:p>
      <text:p text:style-name="P5"/>
      <text:h text:style-name="Heading_20_1" text:outline-level="1"><text:bookmark-start text:name="__RefHeading___Toc4739_77495674"/>== 11 Modalités de vote et Scrutins internes ==<text:bookmark-end text:name="__RefHeading___Toc4739_77495674"/></text:h>
      <text:p text:style-name="P5"/>
      <text:h text:style-name="Heading_20_2" text:outline-level="2"><text:bookmark-start text:name="__RefHeading___Toc4741_77495674"/>=== 11.1 Candidatures ===<text:bookmark-end text:name="__RefHeading___Toc4741_77495674"/></text:h>
      <text:p text:style-name="P5"/>
      <text:p text:style-name="P48">La fonction de membre de la Commission de Contrôle est incompatible avec tout autre mandat interne au Parti Pirate (membre du Bureau National, membre de la Coordination Nationale. </text:p>
      <text:p text:style-name="P48">En cas de démission pour se présenter à un poste de coordinateur ou de membre du Bureau National, les membres de la Commission de Contrôle doivent respecter le délai fixé pour le dépôt des candidatures, mais le préavis de démission pourra être raccourci si ce dernier fait conflit. </text:p>
      <text:p text:style-name="P48">Ils devront cependant n’avoir pas participé aux travaux de préparation, d’organisation, de veille, d’arbitrage ou de supervision du scrutin si ceux-ci ont commencé avant la date de leur démission.</text:p>
      <text:p text:style-name="P5"/>
      <text:p text:style-name="P48"><text:span text:style-name="T93">T</text:span>out membre actif du Parti Pirate peut faire acte de candidature à un poste du Bureau National. </text:p>
      <text:p text:style-name="P48">Les candidatures sont à adresser par mail à la Commission de Contrôle ou à défaut à la Coordination Nationale au plus tard une semaine avant le déroulement du scrutin. </text:p>
      <text:p text:style-name="P48">Les candidats aux postes de Secrétaire National, Porte-Parole, DVI et Secrétaire de la coordination Nationale doivent être inscrits sur les outils de communication mis à disposition par le Parti Pirate afin de pouvoir participer à l'expression du Parti. </text:p>
      <text:p text:style-name="P48">Les membres du Bureau ont un pouvoir de validation égal à 66% (double de celui des membres classiques). Le cas échéant, des formations à ces outils seront fournies aux candidats.</text:p>
      <text:p text:style-name="P5"/>
      <text:p text:style-name="P48">Les adhérents qui font acte de candidature au Bureau National ou comme coordinateur de <text:span text:style-name="T1">coordination</text:span> doivent informer les adhérents et la Commission de Contrôle lorsqu’ils sont adhérents d’un autre mouvement politique. </text:p>
      <text:p text:style-name="P48">À défaut, et sur décision de la Commission de Contrôle, la candidature, et l’élection éventuelle, sont annulées. </text:p>
      <text:p text:style-name="P48">Cette obligation ne concerne pas l’appartenance à d’autres partis pirates reconnus au Parti Pirate International.</text:p>
      <text:p text:style-name="P5"/>
      <text:h text:style-name="Heading_20_2" text:outline-level="2"><text:bookmark-start text:name="__RefHeading___Toc4743_77495674"/>=== 11.2 Modes de scrutins électifs et de nomination ===<text:bookmark-end text:name="__RefHeading___Toc4743_77495674"/></text:h>
      <text:p text:style-name="P5"/>
      <text:p text:style-name="P5">Les membres du Bureau sont nommés par la Coordination Nationale de la manière suivante :</text:p>
      <text:p text:style-name="P5"><text:soft-page-break/></text:p>
      <text:p text:style-name="P5">* Au moins 21 jours avant la nomination d’un nouveau Bureau, la Coordination Nationale détermine le nombre exact de postes ouverts pour chaque type : porte-paroles, secrétaires nationaux, secrétaires de la Coordination Nationale, Trésoriers, Délégués à la vie interne du Parti et diffuse un appel à candidatures.</text:p>
      <text:p text:style-name="P5">* 7 jours avant le scrutin, une liste de candidats déclarés est établie pour chacun de ces types de poste.</text:p>
      <text:p text:style-name="P5">* Les membres de la Coordination Nationale votent en choisissant autant de noms que nécessaire pour chaque type de poste. Ils peuvent s’opposer à certaines candidatures.</text:p>
      <text:p text:style-name="P5">* Les candidats ayant reçu le plus grand nombre de voix et ne faisant pas l’objet d’une opposition de plus de la moitié des suffrages exprimés sont nommés au poste pour lequel ils ont postulé. Si pour le dernier poste de chaque type les candidats sont ex æquo, un scrutin uninominal est organisé pour les départager. Le candidat ayant obtenu le plus de suffrage est nommé.</text:p>
      <text:p text:style-name="P5"/>
      <text:p text:style-name="P49">En cas d’un nombre insuffisant de candidats satisfaisant à ces critères, le poste est vacant. </text:p>
      <text:p text:style-name="P49">Une nouvelle procédure de nomination est organisée à partir du moment où au moins un nouveau candidat se présente. </text:p>
      <text:p text:style-name="P49">Le terme de son mandat est dans ce cas le même que s’il avait été nommé lors du premier scrutin.</text:p>
      <text:p text:style-name="P5"/>
      <text:h text:style-name="Heading_20_2" text:outline-level="2"><text:bookmark-start text:name="__RefHeading___Toc4745_77495674"/>=== 11.3 Consultation en continu des adhérents <text:s/>===<text:bookmark-end text:name="__RefHeading___Toc4745_77495674"/></text:h>
      <text:p text:style-name="P5"/>
      <text:p text:style-name="P49">Les adhérents doivent être consultés à l’Assemblée Générale et tout au long de l’année sur les orientations du Parti Pirate. </text:p>
      <text:p text:style-name="P56"><text:span text:style-name="T94">Leur avis est impératif.</text:span> </text:p>
      <text:p text:style-name="P49">À l’Assemblée générale, ils se prononcent sur les orientations non caduques du courant de l’année précédente, et sur un texte d’orientation élaboré par l’ensemble de la communauté des adhérents durant le trimestre précédent. </text:p>
      <text:p text:style-name="P49">La Coordination Nationale peut proposer un texte de base au début de ce processus. La Coordination Nationale et la Commission de Contrôle pourvoient à l’organisation et au suivi des consultations. Leur résultat est communiqué à tous les adhérents. </text:p>
      <text:p text:style-name="P49">Les consultations en dehors des assemblées se font :</text:p>
      <text:p text:style-name="P5"/>
      <text:p text:style-name="P5">* Soit par vote par correspondance, la Coordination Nationale et la Commission de Contrôle veillant à préparer un scrutin aussi <text:span text:style-name="T45">anonyme</text:span><text:span text:style-name="T52"> </text:span><text:span text:style-name="T51">sincère</text:span>, vérifiable et transparent que possible.</text:p>
      <text:p text:style-name="P5">* Soit par consultation via la <text:span text:style-name="T20">plate-forme</text:span> de démocratie liquide. Le quorum est égal à 10% du nombre de membres actifs lors de la clôture du vote. Aucune consultation ne sera valide si sa durée est <text:s/>inférieure à 3 semaines, dont minimum 2 semaines de débat et 1 semaine <text:s/>de vote. De plus, les membres doivent être notifiés de la consultation au plus tard deux semaines avant la fin du débat, ainsi qu'une seconde notification au plus tard une semaine avant la fin du vote (notifications via les différents canaux de communications du parti prévus à cet effet). Le quorum, la participation et les notifications doivent être vérifiées par la Coordination Nationale afin que la consultation soit validée directement. Si le quorum des 10% n'est pas atteint, mais que le quorum requis pour les Assemblées Générales, tel que défini dans l'article 19.1 des statuts, est atteint lors de la clôture du vote, la Coordination Nationale doit se saisir du sujet et est libre de valider ou non la consultation.</text:p>
      <text:p text:style-name="P5"/>
      <text:h text:style-name="Heading_20_2" text:outline-level="2"><text:bookmark-start text:name="__RefHeading___Toc4747_77495674"/>=== 11.4 Vote par correspondance à bulletin secret ===<text:bookmark-end text:name="__RefHeading___Toc4747_77495674"/></text:h>
      <text:p text:style-name="P5"/>
      <text:p text:style-name="P5">Le vote par correspondance se fait selon la procédure suivante :</text:p>
      <text:p text:style-name="P5"/>
      <text:p text:style-name="P5">* Les bulletins et la procédure à imprimer doivent être librement disponibles sur internet, dans un format <text:span text:style-name="T38">libre et</text:span> ouvert.</text:p>
      <text:p text:style-name="P5"><text:soft-page-break/>* Les bulletins doivent être remplis sans rature ou signes distinctifs.</text:p>
      <text:p text:style-name="P5">* L’envoi se fait par courrier adressé à l’adresse fournie pour le vote dans deux enveloppes contenues l’une dans l’autre. La première est anonyme et contient le bulletin, la seconde est celle à affranchir. Elle comporte au dos les nom et coordonnées du votant, et peut contenir, en plus de l’enveloppe précitée, un formulaire d’identification proposé par la Commission de Contrôle pour faciliter le vote de certaines résolutions et le ou les bulletin(s) pour les votes non anonymes.</text:p>
      <text:p text:style-name="P5">* Les opérations de dépouillement des doubles enveloppes sont publiques.</text:p>
      <text:p text:style-name="P5">* Tout le matériel de vote est conservé trois mois par la Commission de Contrôle pour permettre un recomptage.</text:p>
      <text:p text:style-name="P5"/>
      <text:p text:style-name="P5">Le dépositaire du dit matériel est publiquement identifié (prénom, nom, ville).</text:p>
      <text:p text:style-name="P5"/>
      <text:h text:style-name="Heading_20_2" text:outline-level="2"><text:bookmark-start text:name="__RefHeading___Toc4749_77495674"/>=== 11.5 Vote par correspondance électronique ===<text:bookmark-end text:name="__RefHeading___Toc4749_77495674"/></text:h>
      <text:p text:style-name="P5"/>
      <text:p text:style-name="P50">Dans la Coordination Nationale, le vote à bulletin non secret par voie de correspondance électronique asynchrone (emails, forum, etc.) est un mode de scrutin autorisé. </text:p>
      <text:p text:style-name="P50">Les motions proposées à un tel vote sont des projets de résolution en vue de prendre une décision. </text:p>
      <text:p text:style-name="P50">Si la motion est rejetée, aucune décision ou action ne peut être entreprise sur la base de ce vote. </text:p>
      <text:p text:style-name="P50">Les membres de la Coordination Nationale doivent vérifier la façon dont leur vote est pris en compte. </text:p>
      <text:p text:style-name="P50">Dans ces scrutins, l’usurpation d’identité faite de mauvaise foi est une faute grave pouvant entraîner toutes les sanctions prévues au règlement.</text:p>
      <text:p text:style-name="P5"/>
      <text:p text:style-name="P50">L’appel au vote doit être envoyé sur un des canaux habituels de fonctionnement du conseil concerné, doit inclure la possibilité de voter NON (rejet) ou BLANC et doit indiquer une date de clôture et éventuellement le caractère d’urgence. </text:p>
      <text:p text:style-name="P50">Les votants répondent au vote par le même canal vers la même audience en indiquant soit leur vote, soit leur volonté de s’abstenir. </text:p>
      <text:p text:style-name="P50">Les votants qui n’ont pas répondu sont comptabilisés comme des votes NON, le BLANC est un suffrage exprimé. </text:p>
      <text:p text:style-name="P50">Le vote est clôt soit à la date de clôture, soit dès que la motion atteint la majorité simple (par rapport aux nombre de membres de la Coordination Nationale) en cas de vote urgent, soit lorsque l’ensemble des votes a été exprimé.</text:p>
      <text:p text:style-name="P5"/>
      <text:h text:style-name="Heading_20_2" text:outline-level="2"><text:bookmark-start text:name="__RefHeading___Toc4751_77495674"/>=== 11.6 Vote par plate-forme de <text:span text:style-name="T39">e-</text:span>démocratie <text:span text:style-name="T45">liquide</text:span>===<text:bookmark-end text:name="__RefHeading___Toc4751_77495674"/></text:h>
      <text:p text:style-name="P5"/>
      <text:p text:style-name="P50">La Coordination Nationale peut organiser un scrutin en son sein par l’intermédiaire <text:span text:style-name="T95">d’une</text:span> <text:span text:style-name="T45">de la</text:span> plate-forme <text:span text:style-name="T45">Liquid Feedback du Parti Pirate</text:span><text:span text:style-name="T52"> </text:span><text:span text:style-name="T53">de e-démocratie de son choix tant que celui-ci a été préalablement acté et notifié publiquement suffisamment à l’avance pour y être opposable</text:span>. </text:p>
      <text:p text:style-name="P50">Le quorum pour ces scrutins est de la moitié <text:span text:style-name="T40">plus un</text:span><text:span text:style-name="T95"> </text:span>des membres de la Coordination Nationale. </text:p>
      <text:p text:style-name="P50">Si la motion est rejetée, aucune décision ou action ne peut être entreprise sur la base de ce vote. </text:p>
      <text:p text:style-name="P50">Les membres du conseil doivent vérifier la façon dont leur vote est pris en compte. </text:p>
      <text:p text:style-name="P50">Dans ces scrutins, l’usurpation d’identité faite de mauvaise foi est une faute grave pouvant entraîner toutes les sanctions prévues au règlement.</text:p>
      <text:p text:style-name="P5"/>
      <text:p text:style-name="P50">L’appel au vote doit être envoyé sur un des canaux habituels de communication de la Coordination Nationale. </text:p>
      <text:p text:style-name="P50">Le scrutin s’effectue sous le contrôle des Secrétaires de la Coordination. </text:p>
      <text:p text:style-name="P50">Le délai entre l’appel au vote et la clôture du scrutin ne peut être inférieur à 7 jours.</text:p>
      <text:p text:style-name="P5"/>
      <text:h text:style-name="Heading_20_2" text:outline-level="2"><text:bookmark-start text:name="__RefHeading___Toc4753_77495674"/><text:soft-page-break/>=== 11.7 Transmission de pouvoir dans les conseils <text:span text:style-name="T59">===</text:span><text:bookmark-end text:name="__RefHeading___Toc4753_77495674"/></text:h>
      <text:h text:style-name="P62" text:outline-level="3"><text:bookmark-start text:name="__RefHeading___Toc3243_509166306"/>====11.7.1 CN====<text:bookmark-end text:name="__RefHeading___Toc3243_509166306"/></text:h>
      <text:p text:style-name="P5"/>
      <text:p text:style-name="P51">Au sein de la Coordination Nationale, une personne absente (le mandant) peut donner pouvoir à un titulaire (le mandataire). </text:p>
      <text:p text:style-name="P51">Ce pouvoir doit être nominatif, il compte pour le quorum. </text:p>
      <text:p text:style-name="P51">Un mandataire ne peut pas utiliser plus de deux pouvoirs. Le pouvoir n’est pas transmissible sauf si explicitement autorisé par le mandant. </text:p>
      <text:p text:style-name="P51">Le mandant doit informer son conseil du pouvoir donné au mandataire et de sa durée.</text:p>
      <text:p text:style-name="P5"/>
      <text:h text:style-name="P62" text:outline-level="3"><text:bookmark-start text:name="__RefHeading___Toc3245_509166306"/>====11.7.2 BN====<text:bookmark-end text:name="__RefHeading___Toc3245_509166306"/></text:h>
      <text:p text:style-name="P52">Au sein du Bureau National, une personne absente (le mandant) peut donner pouvoir à un titulaire (le mandataire) détenteur d’un mandat similaire au sien (même type de poste). </text:p>
      <text:p text:style-name="P51">Ce pouvoir doit être nominatif, il compte pour le quorum. </text:p>
      <text:p text:style-name="P51">Un mandataire ne peut pas utiliser plus de deux pouvoirs. Le mandant doit informer son conseil du pouvoir donné au mandataire et de sa durée</text:p>
      <text:p text:style-name="P5"/>
      <text:h text:style-name="Heading_20_2" text:outline-level="2"><text:bookmark-start text:name="__RefHeading___Toc4755_77495674"/>=== 11.8 Tirage au sort ===<text:bookmark-end text:name="__RefHeading___Toc4755_77495674"/></text:h>
      <text:p text:style-name="P5"/>
      <text:p text:style-name="P52">Le tirage au sort est effectué de la manière suivante : une personne procède à la préparation de papiers contenant les noms, ceux-ci sont mis dans un chapeau, et une seconde personne les tire un par un jusqu’à ce que tous les candidats se soient vus attribuer un rang. </text:p>
      <text:p text:style-name="P52">Les candidats des premiers rangs sont nommés à concurrence des postes à pourvoir. </text:p>
      <text:p text:style-name="P52">Les candidats restants sont placés sur une liste complémentaire et seront susceptibles de suppléer au(x) poste(s) à pourvoir en cas de vacance de poste(s) au cours de l'année, dans l'ordre de leur rang attribué à l'issue du tirage. </text:p>
      <text:p text:style-name="P52">Deux autres personnes sont là pour observer le bon déroulement du tirage et en effectuer le compte-rendu. </text:p>
      <text:p text:style-name="P5"/>
      <text:h text:style-name="Heading_20_1" text:outline-level="1"><text:bookmark-start text:name="__RefHeading___Toc4757_77495674"/>== 12 Éthique ==<text:bookmark-end text:name="__RefHeading___Toc4757_77495674"/></text:h>
      <text:p text:style-name="P5"/>
      <text:h text:style-name="Heading_20_2" text:outline-level="2"><text:bookmark-start text:name="__RefHeading___Toc4759_77495674"/>=== 12.1 Cumul des mandats ===<text:bookmark-end text:name="__RefHeading___Toc4759_77495674"/></text:h>
      <text:p text:style-name="P5"/>
      <text:p text:style-name="P52">Les mandats électifs externes ne sont pas cumulables. </text:p>
      <text:p text:style-name="P52">Sauf si les Statuts l’indiquent explicitement, les mandats électifs internes ne sont pas cumulables sauf pour occuper un poste vacant au Bureau National. </text:p>
      <text:p text:style-name="P52">Ne peuvent être cumulés au plus qu’un mandat interne et un mandat externe. </text:p>
      <text:p text:style-name="P52">En cas de transgression de ces règles de cumul, le membre concerné dispose d’un délai de deux semaines pour faire son choix. </text:p>
      <text:p text:style-name="P52">Il peut se faire assister par la Coordination Nationale dans son choix. </text:p>
      <text:p text:style-name="P52">S’il refuse de choisir, une procédure disciplinaire est engagée par la Coordination Nationale auprès de la Commission de Contrôle.</text:p>
      <text:p text:style-name="P5"/>
      <text:p text:style-name="P5">Les sanctions encourues en cas d’infraction aux règles de cumul sont :</text:p>
      <text:p text:style-name="P5"/>
      <text:p text:style-name="P5">* L’exclusion, pour l’année en cours ou définitive.</text:p>
      <text:p text:style-name="P5"><text:soft-page-break/>* L’inéligibilité interne de un à trois ans (l’année en cours comptant pour une année).</text:p>
      <text:p text:style-name="P5">* La déchéance des mandats internes.</text:p>
      <text:p text:style-name="P5"/>
      <text:h text:style-name="Heading_20_2" text:outline-level="2"><text:bookmark-start text:name="__RefHeading___Toc4761_77495674"/>=== 12.2 Refus d’alliance ou de soutien à des élus condamnés ===<text:bookmark-end text:name="__RefHeading___Toc4761_77495674"/></text:h>
      <text:p text:style-name="P5"/>
      <text:p text:style-name="P5">Le Parti Pirate ou ses représentants ne peuvent, quelle que soit l’élection externe, soutenir de candidat ou de liste comportant un candidat ayant été définitivement condamné pour des faits :</text:p>
      <text:p text:style-name="P5">* de corruption,</text:p>
      <text:p text:style-name="P5">* de fraude fiscale,</text:p>
      <text:p text:style-name="P5">* d'abus de biens sociaux,</text:p>
      <text:p text:style-name="P5">* ou ayant trait à la gestion de l’argent public ou à la passation de marchés.</text:p>
      <text:p text:style-name="P5"/>
      <text:h text:style-name="Heading_20_2" text:outline-level="2"><text:bookmark-start text:name="__RefHeading___Toc4763_77495674"/>=== 12.3 Éthique de travail dans les conseils ===<text:bookmark-end text:name="__RefHeading___Toc4763_77495674"/></text:h>
      <text:h text:style-name="Heading_20_3" text:outline-level="3"><text:bookmark-start text:name="__RefHeading___Toc4765_77495674"/>==== 12.3.1 Contexte ====<text:bookmark-end text:name="__RefHeading___Toc4765_77495674"/></text:h>
      <text:p text:style-name="P5"/>
      <text:p text:style-name="P5">Les Conseillers doivent se conformer aux règles internes d’éthique et de bonne conduite de la Charte des responsables présente en annexe (cf. Annexe 1).</text:p>
      <text:p text:style-name="P5"/>
      <text:h text:style-name="Heading_20_3" text:outline-level="3"><text:bookmark-start text:name="__RefHeading___Toc4767_77495674"/>==== 12.3.2 Engagement à la Charte des responsables ====<text:bookmark-end text:name="__RefHeading___Toc4767_77495674"/></text:h>
      <text:p text:style-name="P5"/>
      <text:p text:style-name="P5">Il est demandé aux membres candidats aux conseils et à leurs assistants de s’engager formellement et explicitement à respecter les statuts, le règlement intérieur, et ces règles internes d’éthique et de bonne conduite, cet engagement est obligatoire, et fait partie de leur acte de candidature.</text:p>
      <text:p text:style-name="P5"/>
      <text:h text:style-name="Heading_20_3" text:outline-level="3"><text:bookmark-start text:name="__RefHeading___Toc4769_77495674"/>==== 12.3.4 Infractions à la Charte des responsables ====<text:bookmark-end text:name="__RefHeading___Toc4769_77495674"/></text:h>
      <text:p text:style-name="P5"/>
      <text:p text:style-name="P5">Les infractions à la Charte des responsables aux sein des instances, outre de donner lieu aux mesures disciplinaires prévues en cas d’infraction au règlement intérieur, forment une rupture de confiance, et peuvent donner lieu à des mesures disciplinaires internes à l’instance décidées par le conseil, sur avis éventuel de la Commission de Contrôle, allant jusqu’à la mise des interventions sous modération, une réduction des accès aux outils, fichiers et informations de l’instance, et autres mesures nécessaires. Les conseillers contestant ces mesures disciplinaires peuvent faire appel directement auprès de la Commission de contrôle.</text:p>
      <text:p text:style-name="P5"/>
      <text:h text:style-name="Heading_20_1" text:outline-level="1"><text:bookmark-start text:name="__RefHeading___Toc4771_77495674"/>== 13 Les Systèmes de données ==<text:bookmark-end text:name="__RefHeading___Toc4771_77495674"/></text:h>
      <text:h text:style-name="Heading_20_2" text:outline-level="2"><text:bookmark-start text:name="__RefHeading___Toc4773_77495674"/>=== 13.1 Les outils en ligne ===<text:bookmark-end text:name="__RefHeading___Toc4773_77495674"/></text:h>
      <text:p text:style-name="P5"/>
      <text:p text:style-name="P52">Le Parti Pirate fournit au public des moyens de communication en ligne (forum, wiki, chan IRC, bug tracker, ML, etc.). Ces outils sont la propriété du Parti Pirate et relèvent juridiquement et administrativement du Bureau National. </text:p>
      <text:p text:style-name="P52">Ces outils sont liés aux règles de civilité et civisme indiquées à l’article Civilité et civisme, ainsi qu’à des règles qui leur sont propres dont l’usager doit s’enquérir. Des modérateurs sont désignés par la Coordination Nationale sur avis des délégués à la vie interne du Parti. </text:p>
      <text:p text:style-name="P52"><text:soft-page-break/>Ces modérateurs se doivent de respecter scrupuleusement les règles de civilité et civisme et s’interdire les provocations (trolls) et abus de pouvoir.</text:p>
      <text:p text:style-name="P5"/>
      <text:p text:style-name="P52">Les modérateurs peuvent être suspendus par avis des délégués à la vie interne du Parti. </text:p>
      <text:p text:style-name="P52">La suspension est annulée ou rendue définitive par décision de la Coordination Nationale prise dès que possible, et motivée. </text:p>
      <text:p text:style-name="P52">Les modérateurs pourront user de sanctions sur les systèmes dont ils ont la charge. </text:p>
      <text:p text:style-name="P52">En cas de conflit, la Coordination Nationale est compétente pour arbitrer et prendre toutes les sanctions sur les systèmes en question (renvoi, exclusion, restrictions d’usage. . . ) en plus de celles prévues à l’article Civilité et civisme.</text:p>
      <text:p text:style-name="P5"/>
      <text:h text:style-name="Heading_20_2" text:outline-level="2"><text:bookmark-start text:name="__RefHeading___Toc4775_77495674"/>=== 13.2 Sécurité des outils en ligne ===<text:bookmark-end text:name="__RefHeading___Toc4775_77495674"/></text:h>
      <text:p text:style-name="P5"/>
      <text:p text:style-name="P52">Les personnes en charge de services, de systèmes sécurisés et autres outils en ligne doivent protéger les mots de passe, accès et données privées. </text:p>
      <text:p text:style-name="P52">Ils doivent changer les mots de passe régulièrement à leur discrétion en prévenant de manière sécurisée les autres personnes habilitées à connaître ces mots de passe. </text:p>
      <text:p text:style-name="P52">La liste de ces personnes est maintenue par chaque responsable, et cette liste est à valider par les délégués à la vie interne du Parti sur les systèmes que la Coordination Nationale aura désigné comme sensibles. </text:p>
      <text:p text:style-name="P52">Les personnes qui installent des certificats ou des systèmes front-door ou back-door permettant de se connecter sans les mots de passe doivent les déclarer au responsable. </text:p>
      <text:p text:style-name="P52">Le responsable des systèmes informatiques tient à jour la liste des services et comptes et des responsables associés.</text:p>
      <text:p text:style-name="P5"/>
      <text:h text:style-name="Heading_20_2" text:outline-level="2"><text:bookmark-start text:name="__RefHeading___Toc4777_77495674"/>=== 13.3 Diffusion en masse ===<text:bookmark-end text:name="__RefHeading___Toc4777_77495674"/></text:h>
      <text:p text:style-name="P5"/>
      <text:p text:style-name="P5">Les conseils, <text:span text:style-name="T1">coordination</text:span>s et autres groupes constitués du Parti Pirate respectent le principe de l’opt-in actif et s’abstiennent, y compris envers les membres de l’association ou les militants, de faire des envois de messages non sollicités en masse (à l’exception des destinataires ayant communiqué leur adresse dans le but de recevoir ce genre de communications).</text:p>
      <text:p text:style-name="P5"/>
      <text:h text:style-name="Heading_20_1" text:outline-level="1"><text:bookmark-start text:name="__RefHeading___Toc4779_77495674"/>== 14 Gestion de budget ==<text:bookmark-end text:name="__RefHeading___Toc4779_77495674"/></text:h>
      <text:h text:style-name="Heading_20_2" text:outline-level="2"><text:bookmark-start text:name="__RefHeading___Toc4781_77495674"/>=== 14.1 Plafond de dépenses ===<text:bookmark-end text:name="__RefHeading___Toc4781_77495674"/></text:h>
      <text:p text:style-name="P5"/>
      <text:p text:style-name="P5">Le plafond de dépenses du Bureau National prévu au paragraphe « Rôle et Responsabilité du Bureau » des statuts est de 1000 Euros TTC.</text:p>
      <text:p text:style-name="P5"/>
      <text:h text:style-name="Heading_20_2" text:outline-level="2"><text:bookmark-start text:name="__RefHeading___Toc4783_77495674"/>=== 14.2 Budget des <text:span text:style-name="T55">coordination</text:span>s Locales ou internes ===<text:bookmark-end text:name="__RefHeading___Toc4783_77495674"/></text:h>
      <text:p text:style-name="P5"/>
      <text:p text:style-name="P53">Sous certaines conditions déterminées dans le présent règlement intérieur, les <text:span text:style-name="T1">coordination</text:span>s Locales ou internes peuvent disposer d’un budget. </text:p>
      <text:p text:style-name="P53">Les seules entrées d’argent autorisées au budget de la <text:span text:style-name="T1">coordination</text:span> Locale sont celles prévues par le présent règlement intérieur. </text:p>
      <text:p text:style-name="P53"><text:soft-page-break/>Les fonds de ce budget restent sur le compte bancaire du Parti, et les Trésoriers du parti paie les dépenses à la demande de la <text:span text:style-name="T1">coordination</text:span> (paiement directement du fournisseur, ou en cas d’avance, remboursement à l’adhérent sur présentation des justificatifs). </text:p>
      <text:p text:style-name="P53">Les Trésoriers du Parti exercent un contrôle administratif sur ces dépenses pour veiller au respect de la loi.</text:p>
      <text:p text:style-name="P5"/>
      <text:h text:style-name="Heading_20_3" text:outline-level="3"><text:bookmark-start text:name="__RefHeading___Toc4785_77495674"/>==== 14.2.1 Attribution par affectation spéciale ====<text:bookmark-end text:name="__RefHeading___Toc4785_77495674"/></text:h>
      <text:p text:style-name="P5"/>
      <text:p text:style-name="P5">Conformément aux statuts (article § <text:span text:style-name="T1">coordination</text:span>s locales et internes), la Coordination Nationale peut accorder un budget fixe et définitif pour des initiatives locales précises.</text:p>
      <text:p text:style-name="P5"/>
      <text:h text:style-name="Heading_20_3" text:outline-level="3"><text:bookmark-start text:name="__RefHeading___Toc4787_77495674"/>==== 14.2.2 Attribution par don ou fraction d’adhésion ====<text:bookmark-end text:name="__RefHeading___Toc4787_77495674"/></text:h>
      <text:p text:style-name="P5"/>
      <text:p text:style-name="P53">Pour attribuer une fraction d’un don ou d’une cotisation au budget d’une <text:span text:style-name="T1">coordination</text:span>, une mention explicite doit figurer sur le bulletin d’adhésion ou le formulaire de don. </text:p>
      <text:p text:style-name="P53">Pour les cotisations, seule la partie au-delà du montant de base de l’adhésion peut être imputée, partiellement ou en totalité, à la <text:span text:style-name="T1">coordination</text:span>.</text:p>
      <text:p text:style-name="P5"/>
      <text:h text:style-name="Heading_20_3" text:outline-level="3"><text:bookmark-start text:name="__RefHeading___Toc4789_77495674"/>==== 14.2.3 Collectif budgétaire pour les <text:span text:style-name="T56">coordination</text:span>s Locales et internes ====<text:bookmark-end text:name="__RefHeading___Toc4789_77495674"/></text:h>
      <text:p text:style-name="P5"/>
      <text:p text:style-name="P53">Le maintien de ces imputations aux budgets des <text:span text:style-name="T1">coordination</text:span>s est nécessairement subordonné au budget du Parti Pirate, dont le fond de fonctionnement doit en toutes circonstances être assuré. </text:p>
      <text:p text:style-name="P53">Les attributions au budget des <text:span text:style-name="T1">coordination</text:span>s données par les adhérents ou par les autres entrées d’argent ne peuvent donc être considérées qu’à titre indicatif. </text:p>
      <text:p text:style-name="P53">Lorsque la situation l’exige, les budgets des <text:span text:style-name="T1">coordination</text:span>s pourront donc être amenés à contribuer à un collectif budgétaire dont la clé de répartition sera décidée pour l’occasion par la Coordination Nationale sur proposition des Trésoriers.</text:p>
      <text:p text:style-name="P5"/>
      <text:h text:style-name="Heading_20_3" text:outline-level="3"><text:bookmark-start text:name="__RefHeading___Toc4791_77495674"/>==== 14.2.4 Recettes commerciales ====<text:bookmark-end text:name="__RefHeading___Toc4791_77495674"/></text:h>
      <text:p text:style-name="P5"/>
      <text:p text:style-name="P5">Les <text:span text:style-name="T1">coordination</text:span>s locales sont autorisées à percevoir des recettes résultant d’opérations commerciales de ventes de prestations ou biens ou produits (articles divers, services, nourritures et boissons dans le cadre d’événements...) dans le respect des statuts et sans que cela prime sur l’objet non commercial du parti.</text:p>
      <text:p text:style-name="P5"/>
      <text:p text:style-name="P53">Ces recettes sont perçues uniquement par les adhérents habilités par la <text:span text:style-name="T1">coordination</text:span>. </text:p>
      <text:p text:style-name="P53">Ces derniers sont responsables de la tenue de caisse dont ils rendent compte au plus tard en même temps que du budget de la <text:span text:style-name="T1">coordination</text:span>. </text:p>
      <text:p text:style-name="P53">Ils présentent pour cela un registre de caisse sur lequel toutes les opérations de recettes et de dépenses sont inscrites. </text:p>
      <text:p text:style-name="P53">Les comptes sont rendus publics, en particulier la marge bénéficiaire réalisée lors des opérations de vente. Tous les documents compatibles sont tenus à jour et tenus à disposition du trésorier de la <text:span text:style-name="T1">coordination</text:span> (à défaut des responsables de la <text:span text:style-name="T1">coordination</text:span>), et du trésorier du parti.</text:p>
      <text:p text:style-name="P5"/>
      <text:p text:style-name="P5">En cas d’anomalie, de défaut dans le traitement des ventes ou des procédures, ou en cas d’autres nécessités, cette autorisation pourra être retirée.</text:p>
      <text:p text:style-name="P5"/>
      <text:h text:style-name="Heading_20_1" text:outline-level="1"><text:bookmark-start text:name="__RefHeading___Toc4793_77495674"/><text:soft-page-break/>== 15 Niveaux des <text:span text:style-name="T57">coordination</text:span>s<text:span text:style-name="T1"> </text:span><text:span text:style-name="T42">locales</text:span><text:span text:style-name="T1"> </text:span>==<text:bookmark-end text:name="__RefHeading___Toc4793_77495674"/></text:h>
      <text:p text:style-name="P5"/>
      <text:p text:style-name="P5">La liste des niveaux des <text:span text:style-name="T1">coordination</text:span>s et des règles et responsabilités associées mentionnée par les statuts est la suivante :</text:p>
      <text:h text:style-name="Heading_20_2" text:outline-level="2"><text:bookmark-start text:name="__RefHeading___Toc4795_77495674"/>=== 15.0 <text:span text:style-name="T55">coordination</text:span> virtuelle ===<text:bookmark-end text:name="__RefHeading___Toc4795_77495674"/></text:h>
      <text:p text:style-name="P5"/>
      <text:p text:style-name="P5">La <text:span text:style-name="T1">coordination</text:span> virtuelle est une <text:span text:style-name="T1">coordination</text:span> locale qui n'en est pas une (ou qui n'entre pas dans les critères des niveaux suivants celui-ci), est sans coordinateur ou est inactive.</text:p>
      <text:p text:style-name="P5"/>
      <text:h text:style-name="Heading_20_2" text:outline-level="2"><text:bookmark-start text:name="__RefHeading___Toc4797_77495674"/>=== 15.1 <text:span text:style-name="T55">coordination</text:span> en formation ===<text:bookmark-end text:name="__RefHeading___Toc4797_77495674"/></text:h>
      <text:p text:style-name="P5"/>
      <text:p text:style-name="P5">La <text:span text:style-name="T1">coordination</text:span> en formation est dotée d'un coordinateur temporaire désigné par consensus.</text:p>
      <text:p text:style-name="P5"/>
      <text:p text:style-name="P53">Il se voit confier la gestion de l'accès aux espaces dédiés à la <text:span text:style-name="T1">coordination</text:span> sur les différentes plate-formes électroniques du parti, et a accès à la liste des adhérents, en échange de la signature d'engagements relatifs à chaque responsabilité. </text:p>
      <text:p text:style-name="P53">Une ligne de budget peut être ouverte pour la <text:span text:style-name="T1">coordination</text:span>, mais celui-ci est gelé à ce niveau.</text:p>
      <text:p text:style-name="P5"/>
      <text:p text:style-name="P5">La <text:span text:style-name="T1">coordination</text:span> en formation est représentée à la Coordination Nationale, sans pouvoir de vote.</text:p>
      <text:p text:style-name="P5"/>
      <text:h text:style-name="Heading_20_2" text:outline-level="2"><text:bookmark-start text:name="__RefHeading___Toc4799_77495674"/>=== 15.2 <text:span text:style-name="T55">coordination</text:span> démocratique ===<text:bookmark-end text:name="__RefHeading___Toc4799_77495674"/></text:h>
      <text:p text:style-name="P5"/>
      <text:p text:style-name="P53">La <text:span text:style-name="T1">coordination</text:span> démocratique est dotée d'un coordinateur ou de deux co-coordinateurs, et d'un ou deux secrétaires qui gèrent la liste des adhérents. </text:p>
      <text:p text:style-name="P53">Elle peut se doter d'autres postes comme porte-parole, animateur ou chargé d'accueil, mais ceux-ci sont facultatifs. </text:p>
      <text:p text:style-name="P53">Les mandats des responsables sont d'un an maximum, éventuellement renouvelables.</text:p>
      <text:p text:style-name="P5"/>
      <text:p text:style-name="P5">La <text:span text:style-name="T1">coordination</text:span> respecte les fondements de la démocratie :</text:p>
      <text:list xml:id="list6863672726125776891" text:style-name="L12">
        <text:list-item>
          <text:p text:style-name="P45">* Ses responsables sont élus soit au consensus, soit au suffrage universel, égal, secret, et direct. Ces responsables peuvent former un Bureau ou Conseil de <text:span text:style-name="T1">coordination</text:span>. Les postes facultatifs peuvent être pourvus au scrutin indirect par un vote au suffrage universel, égal, et public du Bureau ou Conseil de <text:span text:style-name="T1">coordination</text:span> ; le cas échéant ils ne siègent pas au Bureau ou Conseil.</text:p>
        </text:list-item>
        <text:list-item>
          <text:p text:style-name="P45">* L'ensemble des opérations électorales est contrôlable par les adhérents de la <text:span text:style-name="T1">coordination</text:span> (utilisation d'une urne transparente et d'enveloppes de vote ou dispositif équivalent, etc.).</text:p>
        </text:list-item>
        <text:list-item>
          <text:p text:style-name="P45">* L'ensemble du scrutin est contrôlé par la Commission de Contrôle du Parti Pirate (y compris et notamment la liste d'émargement).</text:p>
        </text:list-item>
        <text:list-item>
          <text:p text:style-name="P45">* Les règles de convocation aux assemblées générales respectent des garanties équivalentes de délais et modes de convocation, de moyens de propagande et d'accès à être candidat que celles des assemblées générales nationales.</text:p>
        </text:list-item>
        <text:list-item>
          <text:p text:style-name="P45">* Les postes obligatoires vacants sont renouvelés sous trois mois, extensible d'un mois sur justification.</text:p>
        </text:list-item>
      </text:list>
      <text:p text:style-name="P5"/>
      <text:p text:style-name="P53">La <text:span text:style-name="T1">coordination</text:span> démocratique est représentée à la Coordination Nationale avec pouvoir de vote. </text:p>
      <text:p text:style-name="P53">Pour le reste, elle suit les mêmes règles et a les mêmes responsabilités que la <text:span text:style-name="T1">coordination</text:span> en formation.</text:p>
      <text:p text:style-name="P5"/>
      <text:h text:style-name="Heading_20_2" text:outline-level="2"><text:bookmark-start text:name="__RefHeading___Toc4801_77495674"/><text:soft-page-break/>=== 15.3 <text:span text:style-name="T55">coordination</text:span> plénière ===<text:bookmark-end text:name="__RefHeading___Toc4801_77495674"/></text:h>
      <text:p text:style-name="P5"/>
      <text:p text:style-name="P5">La <text:span text:style-name="T1">coordination</text:span> plénière est une <text:span text:style-name="T1">coordination</text:span> démocratique dotée d'un trésorier gérant le budget.</text:p>
      <text:p text:style-name="P5"/>
      <text:p text:style-name="P53">Le trésorier de la <text:span text:style-name="T1">coordination</text:span> est habilité à engager des dépenses à concurrence du budget de la <text:span text:style-name="T1">coordination</text:span>. </text:p>
      <text:p text:style-name="P53">Il publie une fois par trimestre les comptes de la <text:span text:style-name="T1">coordination</text:span>.</text:p>
      <text:p text:style-name="P5"/>
      <text:h text:style-name="Heading_20_1" text:outline-level="1"><text:bookmark-start text:name="__RefHeading___Toc4803_77495674"/>== 16 Programme ==<text:bookmark-end text:name="__RefHeading___Toc4803_77495674"/></text:h>
      <text:p text:style-name="P5"/>
      <text:p text:style-name="P5">Le programme est voté à une majorité des deux tiers. Il est voté en Assemblée Générale ou par une autre méthode de vote au suffrage direct par les membres actifs conforme aux critères prévus à l’article Modalités de vote et Scrutins internes du présent règlement. </text:p>
      <text:p text:style-name="P5"/>
      <text:p text:style-name="P5">Le programme peut être amendé par une majorité des deux tiers de la Coordination Nationale après consultation obligatoire des adhérents sur la plate-forme électronique de consultation du Parti Pirate. Les dérogations prévues dans les statuts à l’article Programme sont délivrées avec l’accord de la Coordination Nationale.</text:p>
      <text:p text:style-name="P5"/>
      <text:h text:style-name="Heading_20_1" text:outline-level="1"><text:bookmark-start text:name="__RefHeading___Toc4805_77495674"/>== 17 Association de financement ==<text:bookmark-end text:name="__RefHeading___Toc4805_77495674"/></text:h>
      <text:p text:style-name="P5"/>
      <text:p text:style-name="P53">Les membres de l’association de financement sont nommés, et éventuellement révoqués, par le Bureau National du Parti Pirate. </text:p>
      <text:p text:style-name="P53">Les révocations doivent être motivées. </text:p>
      <text:p text:style-name="P53">L’avis motivé complet est communiqué à l’intéressé qui sera libre de le publier, et un avis sommaire est publié dans les comptes rendus du Bureau National. </text:p>
      <text:p text:style-name="P53">Les membres de l’association de financement révoqués peuvent, s’ils sont adhérents du Parti Pirate, saisir la Commission de Contrôle qui pourra émettre un avis sur cette révocation.</text:p>
      <text:p text:style-name="P5"/>
      <text:h text:style-name="Heading_20_1" text:outline-level="1"><text:bookmark-start text:name="__RefHeading___Toc4807_77495674"/>== 18 Investitures ==<text:bookmark-end text:name="__RefHeading___Toc4807_77495674"/></text:h>
      <text:h text:style-name="Heading_20_2" text:outline-level="2"><text:bookmark-start text:name="__RefHeading___Toc4809_77495674"/>=== 18.1 Engagements des élus à des mandats externes ===<text:bookmark-end text:name="__RefHeading___Toc4809_77495674"/></text:h>
      <text:p text:style-name="P53">Tout candidat se présentant au nom du Parti Pirate à une élection externe doit s'engager à signer la convention d'investiture, cet engagement est régi par la convention d'investiture type qui énonce les engagements réciproques du candidat et du Parti Pirate. </text:p>
      <text:p text:style-name="P53">Les investitures sont délivrées par la Coordination Nationale qui mandate un membre pour la représenter à la signature de chaque convention. </text:p>
      <text:p text:style-name="P53">Cette convention type pourra être adaptée au contexte de chaque élection ainsi qu’à celui de chaque candidature, sans que sa nature originelle ne créer de disparité financière ou de moyen entre les candidats. Aucun candidat ne peut bénéficier de l’investiture du Parti Pirate sans lecture et signature préalable de cette convention.</text:p>
      <text:p text:style-name="P5"/>
      <text:p text:style-name="P5">Tout candidat du Parti Pirate à un mandat externe s’engage, s’il est élu, à :</text:p>
      <text:p text:style-name="P5"/>
      <text:p text:style-name="P5">* respecter la charte éthique de l’association Anticor et à adhérer à ladite association ;</text:p>
      <text:p text:style-name="P5"><text:soft-page-break/>* tenir ses électeurs, les adhérents, et instances de l’association informé de ses activités et de ses prises de positions et décisions publiques dans le cadre de son mandat ;</text:p>
      <text:p text:style-name="P5">* faire don à l’association de 20% de son indemnité d’élu, à concurrence des limites légales.</text:p>
      <text:p text:style-name="P5"/>
      <text:p text:style-name="P53">En accord avec la Coordination Nationale, une partie peut en être réservée aux <text:span text:style-name="T1">coordination</text:span>s Locales en rapport. </text:p>
      <text:p text:style-name="P53">La Coordination Nationale peut ajouter des conditions éthiques et de transparence démocratique aux présentes conditions, dans les limites de la loi. </text:p>
      <text:p text:style-name="P53">Ces conditions sont ajoutées au Règlement Intérieur. </text:p>
      <text:p text:style-name="P53">L’ensemble de ces dispositions font l’objet d’un contrat sur l’honneur à signer impérativement par le candidat lors de sa désignation pour le scrutin. </text:p>
      <text:p text:style-name="P53">Les sanctions pour manquement à ces engagements sont les mêmes que pour les cas de cumul.</text:p>
      <text:p text:style-name="P5"/>
      <text:h text:style-name="Heading_20_2" text:outline-level="2"><text:bookmark-start text:name="__RefHeading___Toc4811_77495674"/>=== 18.2 Règles d’Investiture ===<text:bookmark-end text:name="__RefHeading___Toc4811_77495674"/></text:h>
      <text:p text:style-name="P5"/>
      <text:p text:style-name="P5">La procédure d’Investiture pour le Parti Pirate à un mandat externe (pour les candidats, co-candidat, suppléant, colistier etc) est la suivante.</text:p>
      <text:p text:style-name="P5"/>
      <text:p text:style-name="P5">* Le candidat doit être adhérent (dérogation accordée par la Coordination Nationale au cas par cas ou pour certaines élections)</text:p>
      <text:p text:style-name="P5">* Le candidat doit obtenir de la Coordination Nationale la validation de son association de financement le cas échéant (statuts, membres fondateurs).</text:p>
      <text:p text:style-name="P5">* Chaque candidat devra être rencontré en personne ou par téléphone par l’équipe d’accueil désignée par la Coordination Nationale, ou par des personnes mandatées par elle. Lorsque les circonstances le permettent, l’équipe d’accueil peut dispenser le candidat de cette formalité.</text:p>
      <text:p text:style-name="P5">* L’investiture d’un candidat est accordée par la Coordination Nationale après vérification des critères prévus aux statuts et au règlement intérieur. Des critères particuliers à l’élection peuvent être mis en place par la Coordination Nationale. Le choix de la circonscription peut être découplé de la décision d’investiture.</text:p>
      <text:p text:style-name="P5">* Lorsque le scrutin le prévoit, le candidat investi doit inscrire le Parti Pirate comme parti de rattachement pour l’attribution de l’aide publique. Dérogation possible de la Coordination Nationale en cas de candidat multi-étiquette.</text:p>
      <text:p text:style-name="P5"/>
      <text:h text:style-name="Heading_20_1" text:outline-level="1"><text:bookmark-start text:name="__RefHeading___Toc4813_77495674"/>== 19 Commission de contrôle ==<text:bookmark-end text:name="__RefHeading___Toc4813_77495674"/></text:h>
      <text:p text:style-name="P5"/>
      <text:p text:style-name="P53">Le nombre minimum de membres actifs requis pour saisir la Commission de Contrôle est égal au vingtième du total des membres actifs de l’association. </text:p>
      <text:p text:style-name="P53">La commission de contrôle administre une liste d’enquêteurs (noms, éléments de contacts, localisation géographique) qu’elle désigne parmi les adhérents. </text:p>
      <text:p text:style-name="P53">Ces enquêteurs sont à disposition de la commission de contrôle pour procéder à des enquêtes sur les sujets pour lesquels la commission de contrôle est compétente. </text:p>
      <text:p text:style-name="P53">Tout adhérent peut consulter cette liste et demander, anonymement ou non, à ce qu’un enquêteur ouvre une enquête. </text:p>
      <text:p text:style-name="P53">Les membres de la commission de contrôle, les membres de la Coordination Nationale et du Bureau National ne peuvent pas être enquêteurs. </text:p>
      <text:p text:style-name="P53">Tout investigateur peut saisir la commission de contrôle.</text:p>
      <text:p text:style-name="P5"/>
      <text:h text:style-name="Heading_20_2" text:outline-level="2"><text:bookmark-start text:name="__RefHeading___Toc4815_77495674"/><text:soft-page-break/>=== 19.1 Saisie de la Codec ===<text:bookmark-end text:name="__RefHeading___Toc4815_77495674"/></text:h>
      <text:p text:style-name="P53">Pour saisir la Commission de contrôle, il faut que trois adhérents l’interpellent de concert sur le même sujet. </text:p>
      <text:p text:style-name="P53">Les décisions de la Codec prennent effet immédiatement mais peuvent être invalidées à posteriori par la CN.</text:p>
      <text:p text:style-name="P5"/>
      <text:h text:style-name="Heading_20_1" text:outline-level="1"><text:bookmark-start text:name="__RefHeading___Toc4817_77495674"/>== Annexes ==<text:bookmark-end text:name="__RefHeading___Toc4817_77495674"/></text:h>
      <text:h text:style-name="Heading_20_2" text:outline-level="2"><text:bookmark-start text:name="__RefHeading___Toc4927_77495674"/>=== Annexe 1 - Charte des responsables ===<text:bookmark-end text:name="__RefHeading___Toc4927_77495674"/></text:h>
      <text:p text:style-name="P5"/>
      <text:p text:style-name="P5">Chaque responsable lié à cette charte est tenu de :</text:p>
      <text:p text:style-name="P5"/>
      <text:p text:style-name="P5">* 1 tenir son mandat jusqu’au bout, si possible.</text:p>
      <text:p text:style-name="P5">* 2 en cas de démission, le faire d’une façon qui porte le moins possible préjudice au parti (pas de scandale, pas de sabotage, pas de blocage...), respecter les préavis et à assister ceux qui reprennent le travail après.</text:p>
      <text:p text:style-name="P5">* 3 respecter les autres conseillers, et en cas de problèmes (internes ou non), chercher la conciliation plutôt que la confrontation.</text:p>
      <text:p text:style-name="P5">* 4 travailler les dossiers, communiquer de bonne foi au sein du conseil ou entre conseillers.</text:p>
      <text:p text:style-name="P5">* 5 accepter les décisions du conseil qui sont prises démocratiquement (même en cas de désaccord, y compris sur le fond).</text:p>
      <text:p text:style-name="P5">* 6 respecter les statuts et le règlement intérieur.</text:p>
      <text:p text:style-name="P5">* 7 en cas de perte de disponibilité, rester joignable, répondre aux sollicitations importantes émises par le conseil, ne pas bloquer le fonctionnement par l’absence ou le silence.</text:p>
      <text:p text:style-name="P5">* 8 ne pas divulguer d’information confidentielle reçue dans le cadre du mandat de conseiller, à ne pas utiliser ces informations pour un usage personnel et les protéger du mieux que possible lorsque dépositaire (chiffrement, sauvegarde...).</text:p>
      <text:p text:style-name="P5">* 9 ne pas conserver de copie des données sensibles à l’issue du mandat, en particuliers listes de membres, informations personnelles, mots de passe. Que ce soit sous forme de dossiers, d’archives ou de sauvegarde. Les transmettre de manière sécurisée aux personnes que le conseil désignera comme nouveaux dépositaires le cas échéant, ou à défaut aux secrétaires nationaux..</text:p>
      <text:p text:style-name="P5"/>
      <text:h text:style-name="Heading_20_2" text:outline-level="2"><text:bookmark-start text:name="__RefHeading___Toc4821_77495674"/>=== Annexe 2 - Charte d'utilisation de la marque Parti Pirate ===<text:bookmark-end text:name="__RefHeading___Toc4821_77495674"/></text:h>
      <text:p text:style-name="P5"/>
      <text:p text:style-name="P5">Le Parti Pirate partage ses valeurs, son programme et son fonctionnement démocratique avec toute personne, ou groupe de personne qui souhaite se les approprier. </text:p>
      <text:p text:style-name="P53">De même toute divergence au sein de la mouvance pirate devant conduire à la création d'entités distinctes est enregistrée par le Parti Pirate comme la libre expression démocratique. </text:p>
      <text:p text:style-name="P53">Le Parti Pirate luttera ou convergera sur les idées avec ces nouvelles entités sans préjudice d'action juridique.</text:p>
      <text:p text:style-name="P5"><text:s/></text:p>
      <text:p text:style-name="P53">Nonobstant ces principes de base, l'identité du Parti Pirate appartient à ses adhérent-e-s, comme stipulé au titre de l'article 1er des Statuts de l'association. </text:p>
      <text:p text:style-name="P53">Ainsi le fait d'utiliser une dénomination proche dans l'objectif <text:s/>manifeste de signer des propos ou des actes en lieu et place de notre association est identifié comme une usurpation d'identité. </text:p>
      <text:p text:style-name="P53">Cette usurpation se manifeste uniquement dans un cadre politique ou connexe et si un lecteur non-averti peut croire que le signataire agit au nom ou pour le compte de l'association.</text:p>
      <text:p text:style-name="P5"><text:s/></text:p>
      <text:p text:style-name="P53"><text:soft-page-break/>Ces usurpations entraînent des conséquences différentes selon le degré de préjudice et d'intention. </text:p>
      <text:p text:style-name="P53">Trois classes d'usurpations sont définies : mineure, simple et majeure, en ordre de gravité croissante.</text:p>
      <text:p text:style-name="P5">La liste ci dessous donne des exemple de ce que l'on peut considérer comme mineure, simple et majeure.</text:p>
      <text:p text:style-name="P5">* L'usurpation en vue d'un bénéfice financier est classée comme usurpation majeure.</text:p>
      <text:p text:style-name="P5">* L'usurpation <text:s/>en vue d'obtenir des voix dans le cadre d'une campagne politique est classée comme usurpation majeure.</text:p>
      <text:p text:style-name="P5">* L'usurpation en vue de faire cautionner par le Parti Pirate des positions politiques ou des organisations non approuvées par les adhérent-e-s au programme est une usurpation simple (sauf si cette position est à contre-sens du programme et des valeurs du Parti, auquel cas, cela devient une usurpation majeure).</text:p>
      <text:p text:style-name="P5">* L'usurpation sans intention de porter préjudice ou à finalité humoristique, par le dépôt d'un nom de domaine proche, sur les réseaux sociaux ou dans les situations connexes de l'utilisation du nom à finalité de faire connaître notre programme ou nos valeurs (y compris de manière maladroite) est une usurpation mineure.</text:p>
      <text:p text:style-name="P5"/>
      <text:p text:style-name="P5">Cette liste est non exhaustive et sert de guide à la libre interprétation des instances de l'association. Attention, en droit, on parle de légalité de peine et de délits. N'est pas un délit tout ce qui n'est pas définit dans la loi comme tel.</text:p>
      <text:p text:style-name="P5">* L'usurpation majeure pourrait appeler à une réaction immédiate des instances selon la pertinence de cette action. Cette réaction est menée par les représentant-e-s de l'association et les porte-paroles.</text:p>
      <text:p text:style-name="P5">* L’usurpation simple donnera lieu à une consultation des adhérent-e-s de <text:s/>l'association quant aux suites à donner, par décision du bureau.</text:p>
      <text:p text:style-name="P5">* Enfin, l'usurpation mineure ne donnera pas lieu à des poursuites sur le plan juridique, par tolérance, mais ne constitue en aucun cas une autorisation explicite.</text:p>
      <text:p text:style-name="P5"/>
      <text:p text:style-name="P53">Dans chacune de ces situations, les responsables des usurpations <text:s/>sont avertis par les Secrétaires Nationaux ou un-e responsable délégué-e, en invitant ceux-ci à s'identifier sous leur propre identité et/ou à corriger les éléments qui posent problème par un accord amiable. </text:p>
      <text:p text:style-name="P53">La commission de contrôle sera informée dans le même temps des échanges qui ont lieu, lui laissant la possibilité de faire suspendre la procédure par une décision motivée. Le cas échéant, cette suspension ne vaut pas autorisation explicite sauf à être déclaré comme telle par le bureau après une consultation des adhérent-e-s.</text:p>
      <text:p text:style-name="P5"><text:s/></text:p>
      <text:p text:style-name="P5">Pour précision, il est rappelé que l'utilisation du logo ou du nom <text:s/>Parti Pirate, y compris à finalité commerciale et lucrative n'est pas interdit tant qu'il n'existe aucune confusion quant au fait que le bénéfice n'est pas au profit du parti ou que les valeurs, le programme <text:s/>et la structure du parti - décidée par les adhérent-e-s - n'est pas détourné.</text:p>
      <text:p text:style-name="P5"/>
      <text:p text:style-name="P5"/>
      <text:p text:style-name="P5">[[Catégorie:Codec]]</text:p>
      <text:p text:style-name="P5">[[Catégorie:Bureau National]]</text:p>
      <text:p text:style-name="P5">[[Catégorie:Coordination Nationale]]</text:p>
      <text:p text:style-name="P5">[[Catégorie:Règlements Intérieurs]]</text:p>
      <text:p text:style-name="P5">[[Catégorie:Assemblées Générales]]</text:p>
      <text:p text:style-name="P5">[[Catégorie:Instances nation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a xlink:type="simple" xlink:href="https://www.partipirate.fr/"><draw:frame draw:style-name="Mfr1" draw:name="Image2" text:anchor-type="paragraph" svg:width="2cm" svg:height="0.48cm" draw:z-index="35"><draw:image xlink:href="Pictures/10000201000000BC0000002DF432033DE6B6029F.png" xlink:type="simple" xlink:show="embed" xlink:actuate="onLoad"/></draw:frame></draw:a></text:p>
      </style:header>
      <style:footer>
        <text:p text:style-name="Footer"><draw:frame draw:style-name="Mfr2" draw:name="Image1" text:anchor-type="paragraph" svg:width="2cm" svg:height="0.57cm" draw:z-index="71"><draw:image xlink:href="Pictures/100002010000048E0000014DFA9C0B3C74FE9828.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5:31:06.235000000</meta:creation-date>
    <dc:date>2016-12-30T12:26:41.872000000</dc:date>
    <meta:editing-duration>PT5H8M6S</meta:editing-duration>
    <meta:editing-cycles>36</meta:editing-cycles>
    <meta:generator>LibreOffice/5.1.6.2$Windows_x86 LibreOffice_project/07ac168c60a517dba0f0d7bc7540f5afa45f0909</meta:generator>
    <meta:document-statistic meta:table-count="0" meta:image-count="2" meta:object-count="0" meta:page-count="38" meta:paragraph-count="754" meta:word-count="15655" meta:character-count="99757" meta:non-whitespace-character-count="84698"/>
  </office:meta>
</office:document-meta>
</file>