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6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1.072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3.03cm"/>
    </style:style>
    <style:style style:name="co12" style:family="table-column">
      <style:table-column-properties fo:break-before="auto" style:column-width="3.939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2.817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4.311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561cm"/>
    </style:style>
    <style:style style:name="co20" style:family="table-column">
      <style:table-column-properties fo:break-before="auto" style:column-width="2.348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5.72cm"/>
    </style:style>
    <style:style style:name="co23" style:family="table-column">
      <style:table-column-properties fo:break-before="auto" style:column-width="3.542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10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00cc" style:text-align-source="fix" style:repeat-content="false"/>
      <style:paragraph-properties fo:text-align="start" fo:margin-left="0cm"/>
      <style:text-properties style:font-name="DejaVu Sans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DejaVu Sans"/>
    </style:style>
    <style:style style:name="ce4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DejaVu Sans" fo:font-weight="bold" style:font-weight-asian="bold" style:font-weight-complex="bold"/>
    </style:style>
    <style:style style:name="ce5" style:family="table-cell" style:parent-style-name="Default" style:data-style-name="N10107">
      <style:table-cell-properties style:text-align-source="fix" style:repeat-content="false" fo:border="0.06pt solid #000000"/>
      <style:paragraph-properties fo:text-align="start" fo:margin-left="0cm"/>
      <style:text-properties style:font-name="DejaVu Sans"/>
    </style:style>
    <style:style style:name="ce6" style:family="table-cell" style:parent-style-name="Default">
      <style:text-properties style:font-name="DejaVu Sans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DejaVu Sans" fo:font-weight="bold" style:font-weight-asian="bold" style:font-weight-complex="bold"/>
    </style:style>
    <style:style style:name="ce8" style:family="table-cell" style:parent-style-name="Default">
      <style:table-cell-properties fo:background-color="#cc00cc" style:text-align-source="fix" style:repeat-content="false" fo:border="0.06pt solid #000000"/>
      <style:paragraph-properties fo:text-align="start" fo:margin-left="0cm"/>
      <style:text-properties style:font-name="DejaVu Sans" fo:font-weight="bold" style:font-weight-asian="bold" style:font-weight-complex="bold"/>
    </style:style>
    <style:style style:name="ce9" style:family="table-cell" style:parent-style-name="Default" style:data-style-name="N10100">
      <style:table-cell-properties style:text-align-source="fix" style:repeat-content="false" fo:border="0.06pt solid #000000"/>
      <style:paragraph-properties fo:text-align="start" fo:margin-left="0cm"/>
      <style:text-properties style:font-name="DejaVu Sans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00cc"/>
      <style:text-properties style:font-name="DejaVu Sans"/>
    </style:style>
    <style:style style:name="ce12" style:family="table-cell" style:parent-style-name="Default" style:data-style-name="N0">
      <style:table-cell-properties fo:background-color="#ffffcc" style:text-align-source="fix" style:repeat-content="false" fo:border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14" style:family="table-cell" style:parent-style-name="Default" style:data-style-name="N116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15" style:family="table-cell" style:parent-style-name="Default" style:data-style-name="N116">
      <style:table-cell-properties fo:background-color="#ffffcc" style:text-align-source="fix" style:repeat-content="false" fo:border="0.06pt solid #000000"/>
      <style:paragraph-properties fo:text-align="end" fo:margin-left="0cm"/>
      <style:text-properties style:font-name="DejaVu Sans"/>
    </style:style>
    <style:style style:name="ce16" style:family="table-cell" style:parent-style-name="Default" style:data-style-name="N116">
      <style:table-cell-properties fo:background-color="#ffffcc" style:text-align-source="fix" style:repeat-content="false" fo:border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17" style:family="table-cell" style:parent-style-name="Default" style:data-style-name="N116">
      <style:table-cell-properties fo:background-color="#cc00cc" style:text-align-source="fix" style:repeat-content="false" fo:border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border="0.06pt solid #00000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21" style:family="table-cell" style:parent-style-name="Default" style:data-style-name="N116">
      <style:table-cell-properties fo:background-color="#ccffcc" style:text-align-source="fix" style:repeat-content="false" fo:border="0.06pt solid #000000"/>
      <style:paragraph-properties fo:text-align="end" fo:margin-left="0cm"/>
      <style:text-properties style:font-name="DejaVu Sans"/>
    </style:style>
    <style:style style:name="ce22" style:family="table-cell" style:parent-style-name="Default" style:data-style-name="N116">
      <style:table-cell-properties fo:background-color="#ccffcc" style:text-align-source="fix" style:repeat-content="false" fo:border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23" style:family="table-cell" style:parent-style-name="Default" style:data-style-name="N116">
      <style:table-cell-properties fo:background-color="#ccffcc" style:text-align-source="fix" style:repeat-content="false" fo:border="0.06pt solid #000000"/>
      <style:paragraph-properties fo:text-align="end" fo:margin-left="0cm"/>
      <style:text-properties style:font-name="Liberation Sans"/>
    </style:style>
    <style:style style:name="ce24" style:family="table-cell" style:parent-style-name="Default" style:data-style-name="N0">
      <style:table-cell-properties fo:background-color="#ccccff" style:text-align-source="fix" style:repeat-content="false" fo:border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26" style:family="table-cell" style:parent-style-name="Default" style:data-style-name="N116">
      <style:table-cell-properties fo:background-color="#ccccff" style:text-align-source="fix" style:repeat-content="false" fo:border="0.06pt solid #000000"/>
      <style:paragraph-properties fo:text-align="end" fo:margin-left="0cm"/>
      <style:text-properties style:font-name="DejaVu Sans"/>
    </style:style>
    <style:style style:name="ce27" style:family="table-cell" style:parent-style-name="Default" style:data-style-name="N116">
      <style:table-cell-properties fo:background-color="#ccccff" style:text-align-source="fix" style:repeat-content="false" fo:border="0.06pt solid #000000"/>
      <style:paragraph-properties fo:text-align="end" fo:margin-left="0cm"/>
      <style:text-properties style:font-name="DejaVu Sans" fo:font-weight="bold" style:font-weight-asian="bold" style:font-weight-complex="bold"/>
    </style:style>
    <style:style style:name="ce28" style:family="table-cell" style:parent-style-name="Default" style:data-style-name="N116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29" style:family="table-cell" style:parent-style-name="Default" style:data-style-name="N10030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</style:style>
    <style:style style:name="ce30" style:family="table-cell" style:parent-style-name="Default" style:data-style-name="N10030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31" style:family="table-cell" style:parent-style-name="Default" style:data-style-name="N10100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</style:style>
    <style:style style:name="ce32" style:family="table-cell" style:parent-style-name="Default" style:data-style-name="N10100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33" style:family="table-cell" style:parent-style-name="Default" style:data-style-name="N1003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</style:style>
    <style:style style:name="ce34" style:family="table-cell" style:parent-style-name="Default" style:data-style-name="N10030">
      <style:table-cell-properties style:text-align-source="fix" style:repeat-content="false"/>
      <style:paragraph-properties fo:text-align="center"/>
    </style:style>
    <style:style style:name="ce35" style:family="table-cell" style:parent-style-name="Default" style:data-style-name="N10000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36" style:family="table-cell" style:parent-style-name="Default" style:data-style-name="N10000">
      <style:table-cell-properties fo:border-bottom="2.49pt solid #000000" style:text-align-source="fix" style:repeat-content="false" fo:border-left="2.49pt solid #000000" fo:border-right="none" fo:border-top="2.49pt solid #000000"/>
      <style:paragraph-properties fo:text-align="center"/>
    </style:style>
    <style:style style:name="ce37" style:family="table-cell" style:parent-style-name="Default" style:data-style-name="N10000">
      <style:table-cell-properties style:text-align-source="fix" style:repeat-content="false"/>
      <style:paragraph-properties fo:text-align="center"/>
    </style:style>
    <style:style style:name="ce38" style:family="table-cell" style:parent-style-name="Default" style:data-style-name="N10000">
      <style:table-cell-properties fo:background-color="#ff8080" style:text-align-source="fix" style:repeat-content="false"/>
      <style:paragraph-properties fo:text-align="center"/>
    </style:style>
    <style:style style:name="ce39" style:family="table-cell" style:parent-style-name="Default" style:data-style-name="N10100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40" style:family="table-cell" style:parent-style-name="Default" style:data-style-name="N10100">
      <style:table-cell-properties style:text-align-source="fix" style:repeat-content="false"/>
      <style:paragraph-properties fo:text-align="center"/>
    </style:style>
    <style:style style:name="ce41" style:family="table-cell" style:parent-style-name="Default" style:data-style-name="N10000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42" style:family="table-cell" style:parent-style-name="Default" style:data-style-name="N10000">
      <style:table-cell-properties fo:border-bottom="0.99pt solid #000000" style:text-align-source="fix" style:repeat-content="false" fo:border-left="2.49pt solid #000000" fo:border-right="none" fo:border-top="2.49pt solid #000000"/>
      <style:paragraph-properties fo:text-align="center"/>
    </style:style>
    <style:style style:name="ce43" style:family="table-cell" style:parent-style-name="Default" style:data-style-name="N10000">
      <style:table-cell-properties fo:border-bottom="2.49pt solid #000000" style:text-align-source="fix" style:repeat-content="false" fo:border-left="2.49pt solid #000000" fo:border-right="none" fo:border-top="0.99pt solid #000000"/>
      <style:paragraph-properties fo:text-align="center"/>
    </style:style>
    <style:style style:name="ce44" style:family="table-cell" style:parent-style-name="Default" style:data-style-name="N10108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45" style:family="table-cell" style:parent-style-name="Default" style:data-style-name="N10108">
      <style:table-cell-properties fo:border-bottom="2.49pt solid #000000" style:text-align-source="fix" style:repeat-content="false" fo:border-left="none" fo:border-right="none" fo:border-top="2.49pt solid #000000"/>
      <style:paragraph-properties fo:text-align="center"/>
    </style:style>
    <style:style style:name="ce46" style:family="table-cell" style:parent-style-name="Default" style:data-style-name="N10108">
      <style:table-cell-properties style:text-align-source="fix" style:repeat-content="false"/>
      <style:paragraph-properties fo:text-align="center"/>
    </style:style>
    <style:style style:name="ce47" style:family="table-cell" style:parent-style-name="Default" style:data-style-name="N10107">
      <style:table-cell-properties style:text-align-source="fix" style:repeat-content="false"/>
      <style:paragraph-properties fo:text-align="center"/>
    </style:style>
    <style:style style:name="ce48" style:family="table-cell" style:parent-style-name="Default" style:data-style-name="N10100">
      <style:table-cell-properties style:text-align-source="fix" style:repeat-content="false" fo:border="0.99pt solid #000000"/>
      <style:paragraph-properties fo:text-align="center"/>
    </style:style>
    <style:style style:name="ce49" style:family="table-cell" style:parent-style-name="Default" style:data-style-name="N10108">
      <style:table-cell-properties style:text-align-source="fix" style:repeat-content="false" fo:border="0.99pt solid #000000"/>
      <style:paragraph-properties fo:text-align="center"/>
    </style:style>
    <style:style style:name="ce50" style:family="table-cell" style:parent-style-name="Default" style:data-style-name="N10108">
      <style:table-cell-properties fo:border-bottom="0.99pt solid #000000" style:text-align-source="fix" style:repeat-content="false" fo:border-left="none" fo:border-right="none" fo:border-top="2.49pt solid #000000"/>
      <style:paragraph-properties fo:text-align="center"/>
    </style:style>
    <style:style style:name="ce51" style:family="table-cell" style:parent-style-name="Default" style:data-style-name="N10108">
      <style:table-cell-properties fo:border-bottom="2.49pt solid #000000" style:text-align-source="fix" style:repeat-content="false" fo:border-left="none" fo:border-right="none" fo:border-top="0.99pt solid #000000"/>
      <style:paragraph-properties fo:text-align="center"/>
    </style:style>
    <style:style style:name="ce52" style:family="table-cell" style:parent-style-name="Default" style:data-style-name="N10108">
      <style:table-cell-properties style:text-align-source="fix" style:repeat-content="false" fo:border="none"/>
      <style:paragraph-properties fo:text-align="center"/>
    </style:style>
    <style:style style:name="ce53" style:family="table-cell" style:parent-style-name="Default" style:data-style-name="N10108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54" style:family="table-cell" style:parent-style-name="Default" style:data-style-name="N10108">
      <style:table-cell-properties fo:border-bottom="2.49pt solid #000000" style:text-align-source="fix" style:repeat-content="false" fo:border-left="2.49pt solid #000000" fo:border-right="none" fo:border-top="2.49pt solid #000000"/>
      <style:paragraph-properties fo:text-align="center"/>
    </style:style>
    <style:style style:name="ce55" style:family="table-cell" style:parent-style-name="Default" style:data-style-name="N10108">
      <style:table-cell-properties fo:border-bottom="2.49pt solid #000000" style:text-align-source="fix" style:repeat-content="false" fo:border-left="none" fo:border-right="2.49pt solid #000000" fo:border-top="2.49pt solid #000000"/>
      <style:paragraph-properties fo:text-align="center"/>
    </style:style>
    <style:style style:name="ce56" style:family="table-cell" style:parent-style-name="Default" style:data-style-name="N10108">
      <style:table-cell-properties fo:border-bottom="0.99pt solid #000000" style:text-align-source="fix" style:repeat-content="false" fo:border-left="none" fo:border-right="2.49pt solid #000000" fo:border-top="2.49pt solid #000000"/>
      <style:paragraph-properties fo:text-align="center"/>
    </style:style>
    <style:style style:name="ce57" style:family="table-cell" style:parent-style-name="Default" style:data-style-name="N10108">
      <style:table-cell-properties fo:border-bottom="0.99pt solid #000000" style:text-align-source="fix" style:repeat-content="false" fo:border-left="none" fo:border-right="2.49pt solid #000000" fo:border-top="0.99pt solid #000000"/>
      <style:paragraph-properties fo:text-align="center"/>
    </style:style>
    <style:style style:name="ce58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59" style:family="table-cell" style:parent-style-name="Default">
      <style:table-cell-properties style:text-align-source="fix" style:repeat-content="false"/>
      <style:paragraph-properties fo:text-align="cente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61" style:family="table-cell" style:parent-style-name="Default" style:data-style-name="N100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63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00">
      <style:table-cell-properties style:text-align-source="fix" style:repeat-content="false" fo:border="none"/>
      <style:paragraph-properties fo:text-align="center"/>
    </style:style>
    <style:style style:name="ce66" style:family="table-cell" style:parent-style-name="Default" style:data-style-name="N10000">
      <style:table-cell-properties fo:border-bottom="0.99pt solid #000000" style:text-align-source="fix" style:repeat-content="false" fo:border-left="none" fo:border-right="none" fo:border-top="none"/>
      <style:paragraph-properties fo:text-align="center"/>
    </style:style>
    <style:style style:name="ce67" style:family="table-cell" style:parent-style-name="Default" style:data-style-name="N10075">
      <style:table-cell-properties fo:border-bottom="0.51pt solid #000000" style:text-align-source="fix" style:repeat-content="false" fo:border-left="none" fo:border-right="0.99pt solid #000000" fo:border-top="0.51pt solid #000000"/>
      <style:paragraph-properties fo:text-align="center"/>
    </style:style>
    <style:style style:name="ce68" style:family="table-cell" style:parent-style-name="Default" style:data-style-name="N10075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69" style:family="table-cell" style:parent-style-name="Default" style:data-style-name="N75">
      <style:table-cell-properties fo:border-bottom="none" fo:border-left="none" fo:border-right="0.99pt solid #000000" fo:border-top="none"/>
    </style:style>
    <style:style style:name="ce70" style:family="table-cell" style:parent-style-name="Default" style:data-style-name="N10100">
      <style:table-cell-properties fo:border-bottom="0.51pt solid #000000" style:text-align-source="fix" style:repeat-content="false" fo:border-left="none" fo:border-right="0.99pt solid #000000" fo:border-top="0.51pt solid #000000"/>
      <style:paragraph-properties fo:text-align="center"/>
    </style:style>
    <style:style style:name="ce71" style:family="table-cell" style:parent-style-name="Default" style:data-style-name="N10100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72" style:family="table-cell" style:parent-style-name="Default" style:data-style-name="N10075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/>
    </style:style>
    <style:style style:name="ce73" style:family="table-cell" style:parent-style-name="Default" style:data-style-name="N10075">
      <style:table-cell-properties style:text-align-source="fix" style:repeat-content="false"/>
      <style:paragraph-properties fo:text-align="center"/>
    </style:style>
    <style:style style:name="ce74" style:family="table-cell" style:parent-style-name="Default" style:data-style-name="N10100">
      <style:table-cell-properties style:diagonal-bl-tr="none" style:diagonal-tl-br="none" style:text-align-source="fix" style:repeat-content="false"/>
      <style:paragraph-properties fo:text-align="center"/>
    </style:style>
    <style:style style:name="ce75" style:family="table-cell" style:parent-style-name="Default" style:data-style-name="N10000">
      <style:table-cell-properties style:diagonal-bl-tr="none" style:diagonal-tl-br="none" style:text-align-source="fix" style:repeat-content="false"/>
      <style:paragraph-properties fo:text-align="center"/>
    </style:style>
    <style:style style:name="ce76" style:family="table-cell" style:parent-style-name="Default" style:data-style-name="N10000">
      <style:table-cell-properties fo:border-bottom="none" style:text-align-source="fix" style:repeat-content="false" fo:border-left="none" fo:border-right="0.99pt solid #000000" fo:border-top="0.99pt solid #000000"/>
      <style:paragraph-properties fo:text-align="center"/>
    </style:style>
    <style:style style:name="ce77" style:family="table-cell" style:parent-style-name="Default" style:data-style-name="N10107">
      <style:table-cell-properties fo:border-bottom="2.49pt solid #000000" style:diagonal-bl-tr="none" style:diagonal-tl-br="none" style:text-align-source="fix" style:repeat-content="false" fo:border-left="2.49pt solid #000000" fo:border-right="0.99pt solid #000000" fo:border-top="2.49pt solid #000000"/>
      <style:paragraph-properties fo:text-align="center"/>
    </style:style>
    <style:style style:name="ce78" style:family="table-cell" style:parent-style-name="Default">
      <style:table-cell-properties style:diagonal-bl-tr="none" style:diagonal-tl-br="none"/>
    </style:style>
    <style:style style:name="ce79" style:family="table-cell" style:parent-style-name="Default" style:data-style-name="N10107">
      <style:table-cell-properties fo:border-bottom="0.99pt solid #000000" style:text-align-source="fix" style:repeat-content="false" fo:border-left="2.49pt solid #000000" fo:border-right="0.99pt solid #000000" fo:border-top="2.49pt solid #000000"/>
      <style:paragraph-properties fo:text-align="center"/>
    </style:style>
    <style:style style:name="ce80" style:family="table-cell" style:parent-style-name="Default">
      <style:table-cell-properties fo:border-bottom="none" fo:border-left="2.49pt solid #000000" fo:border-right="0.99pt solid #000000" fo:border-top="none"/>
    </style:style>
    <style:style style:name="ce81" style:family="table-cell" style:parent-style-name="Default" style:data-style-name="N10107">
      <style:table-cell-properties fo:border-bottom="none" fo:border-left="2.49pt solid #000000" fo:border-right="0.99pt solid #000000" fo:border-top="none"/>
    </style:style>
    <style:style style:name="ce82" style:family="table-cell" style:parent-style-name="Default" style:data-style-name="N10107">
      <style:table-cell-properties fo:border-bottom="0.99pt solid #000000" style:text-align-source="fix" style:repeat-content="false" fo:border-left="2.49pt solid #000000" fo:border-right="0.99pt solid #000000" fo:border-top="0.99pt solid #000000"/>
      <style:paragraph-properties fo:text-align="center"/>
    </style:style>
    <style:style style:name="ce83" style:family="table-cell" style:parent-style-name="Default" style:data-style-name="N10107">
      <style:table-cell-properties fo:border-bottom="none" style:text-align-source="fix" style:repeat-content="false" fo:border-left="2.49pt solid #000000" fo:border-right="0.99pt solid #000000" fo:border-top="none"/>
      <style:paragraph-properties fo:text-align="center"/>
    </style:style>
    <style:style style:name="ce84" style:family="table-cell" style:parent-style-name="Default" style:data-style-name="N10107">
      <style:table-cell-properties fo:border-bottom="0.99pt solid #000000" fo:border-left="2.49pt solid #000000" fo:border-right="0.99pt solid #000000" fo:border-top="none"/>
    </style:style>
    <style:style style:name="ce85" style:family="table-cell" style:parent-style-name="Default" style:data-style-name="N10107">
      <style:table-cell-properties fo:border-bottom="2.49pt solid #000000" fo:border-left="0.99pt solid #000000" fo:border-right="0.99pt solid #000000" fo:border-top="none"/>
    </style:style>
    <style:style style:name="ce86" style:family="table-cell" style:parent-style-name="Default" style:data-style-name="N10107">
      <style:table-cell-properties fo:border="none"/>
    </style:style>
    <style:style style:name="ce87" style:family="table-cell" style:parent-style-name="Default" style:data-style-name="N10107"/>
    <style:style style:name="ce88" style:family="table-cell" style:parent-style-name="Default" style:data-style-name="N10107">
      <style:table-cell-properties fo:border-bottom="0.99pt solid #000000" style:text-align-source="fix" style:repeat-content="false" fo:border-left="0.99pt solid #000000" fo:border-right="2.49pt solid #000000" fo:border-top="2.49pt solid #000000"/>
      <style:paragraph-properties fo:text-align="center"/>
    </style:style>
    <style:style style:name="ce89" style:family="table-cell" style:parent-style-name="Default" style:data-style-name="N10000">
      <style:table-cell-properties fo:border-bottom="none" style:text-align-source="fix" style:repeat-content="false" fo:border-left="0.99pt solid #000000" fo:border-right="2.49pt solid #000000" fo:border-top="none"/>
      <style:paragraph-properties fo:text-align="center"/>
    </style:style>
    <style:style style:name="ce90" style:family="table-cell" style:parent-style-name="Default" style:data-style-name="N10107">
      <style:table-cell-properties fo:border-bottom="none" style:text-align-source="fix" style:repeat-content="false" fo:border-left="0.99pt solid #000000" fo:border-right="2.49pt solid #000000" fo:border-top="none"/>
      <style:paragraph-properties fo:text-align="center"/>
    </style:style>
    <style:style style:name="ce91" style:family="table-cell" style:parent-style-name="Default" style:data-style-name="N10107">
      <style:table-cell-properties fo:border-bottom="0.99pt solid #000000" style:text-align-source="fix" style:repeat-content="false" fo:border-left="0.99pt solid #000000" fo:border-right="2.49pt solid #000000" fo:border-top="0.99pt solid #000000"/>
      <style:paragraph-properties fo:text-align="center"/>
    </style:style>
    <style:style style:name="ce92" style:family="table-cell" style:parent-style-name="Default" style:data-style-name="N10107">
      <style:table-cell-properties fo:border-bottom="0.99pt solid #000000" style:text-align-source="fix" style:repeat-content="false" fo:border-left="0.99pt solid #000000" fo:border-right="2.49pt solid #000000" fo:border-top="none"/>
      <style:paragraph-properties fo:text-align="center"/>
    </style:style>
    <style:style style:name="ce93" style:family="table-cell" style:parent-style-name="Default" style:data-style-name="N10107">
      <style:table-cell-properties fo:border-bottom="2.49pt solid #000000" style:text-align-source="fix" style:repeat-content="false" fo:border-left="0.99pt solid #000000" fo:border-right="2.49pt solid #000000" fo:border-top="none"/>
      <style:paragraph-properties fo:text-align="center"/>
    </style:style>
    <style:style style:name="ce94" style:family="table-cell" style:parent-style-name="Default" style:data-style-name="N10107">
      <style:table-cell-properties style:text-align-source="fix" style:repeat-content="false" fo:border="none"/>
      <style:paragraph-properties fo:text-align="center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/>
    </style:style>
    <style:style style:name="ce96" style:family="table-cell" style:parent-style-name="Default" style:data-style-name="N109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</style:style>
    <style:style style:name="ce97" style:family="table-cell" style:parent-style-name="Default" style:data-style-name="N10108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</style:style>
    <style:style style:name="ce98" style:family="table-cell" style:parent-style-name="Default" style:data-style-name="N10107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</style:style>
    <style:style style:name="ce99" style:family="table-cell" style:parent-style-name="Default" style:data-style-name="N109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</style:style>
    <style:style style:name="ce100" style:family="table-cell" style:parent-style-name="Default" style:data-style-name="N10107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/>
    </style:style>
    <style:style style:name="ce101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e102" style:family="table-cell" style:parent-style-name="Default" style:data-style-name="N1000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</style:style>
    <style:style style:name="ce103" style:family="table-cell" style:parent-style-name="Default" style:data-style-name="N10108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</style:style>
    <style:style style:name="ce104" style:family="table-cell" style:parent-style-name="Default" style:data-style-name="N10107">
      <style:table-cell-properties style:text-align-source="fix" style:repeat-content="false" fo:border="0.99pt solid #000000"/>
      <style:paragraph-properties fo:text-align="center"/>
    </style:style>
    <style:style style:name="ce105" style:family="table-cell" style:parent-style-name="Default">
      <style:table-cell-properties fo:border-bottom="none" fo:border-left="0.99pt solid #000000" fo:border-right="0.99pt solid #000000" fo:border-top="none"/>
    </style:style>
    <style:style style:name="ce106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107" style:family="table-cell" style:parent-style-name="Default" style:data-style-name="N10107">
      <style:table-cell-properties fo:border="0.99pt solid #000000"/>
    </style:style>
    <style:style style:name="ce108" style:family="table-cell" style:parent-style-name="Default" style:data-style-name="N10000">
      <style:table-cell-properties style:text-align-source="fix" style:repeat-content="false" fo:border="0.99pt solid #000000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="0.06pt solid #000000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="0.06pt solid #000000" style:vertical-align="automatic"/>
    </style:style>
  </office:automatic-styles>
  <office:body>
    <office:spreadsheet>
      <table:table table:name="Synthèse" table:style-name="ta1" table:print="false">
        <table:table-column table:style-name="co1" table:default-cell-style-name="ce3"/>
        <table:table-column table:style-name="co2" table:default-cell-style-name="ce15"/>
        <table:table-column table:style-name="co2" table:default-cell-style-name="ce21"/>
        <table:table-column table:style-name="co2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PARTI PIRATE</text:p>
          </table:table-cell>
          <table:covered-table-cell table:number-columns-repeated="3" table:style-name="Default"/>
        </table:table-row>
        <table:table-row table:style-name="ro1">
          <table:table-cell table:style-name="ce2"/>
          <table:table-cell table:style-name="ce11" table:number-columns-repeated="3"/>
        </table:table-row>
        <table:table-row table:style-name="ro1">
          <table:table-cell/>
          <table:table-cell table:style-name="ce12"/>
          <table:table-cell table:style-name="ce19"/>
          <table:table-cell table:style-name="ce24"/>
        </table:table-row>
        <table:table-row table:style-name="ro1">
          <table:table-cell/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5" office:value-type="float" office:value="2014" calcext:value-type="float">
            <text:p>2014</text:p>
          </table:table-cell>
        </table:table-row>
        <table:table-row table:style-name="ro1">
          <table:table-cell table:style-name="ce4" office:value-type="string" calcext:value-type="string">
            <text:p>Recettes</text:p>
          </table:table-cell>
          <table:table-cell table:style-name="ce14" office:value-type="string" calcext:value-type="string">
            <text:p>Recettes</text:p>
          </table:table-cell>
          <table:table-cell table:number-columns-repeated="2" table:style-name="ce14" office:value-type="string" calcext:value-type="string">
            <text:p>Budget</text:p>
          </table:table-cell>
        </table:table-row>
        <table:table-row table:style-name="ro1">
          <table:table-cell table:style-name="ce5" office:value-type="string" calcext:value-type="string">
            <text:p>Contributions des élus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Cotisations des adhérents </text:p>
          </table:table-cell>
          <table:table-cell office:value-type="currency" office:currency="EUR" office:value="12391" calcext:value-type="currency">
            <text:p>12 391,00 €</text:p>
          </table:table-cell>
          <table:table-cell table:formula="of:=24*500" office:value-type="currency" office:currency="EUR" office:value="12000" calcext:value-type="currency">
            <text:p>12 000,00 €</text:p>
          </table:table-cell>
          <table:table-cell table:formula="of:=24*500" office:value-type="currency" office:currency="EUR" office:value="12000" calcext:value-type="currency">
            <text:p>12 000,00 €</text:p>
          </table:table-cell>
        </table:table-row>
        <table:table-row table:style-name="ro1">
          <table:table-cell table:style-name="ce5" office:value-type="string" calcext:value-type="string">
            <text:p>Dons des personnes physiques </text:p>
          </table:table-cell>
          <table:table-cell office:value-type="currency" office:currency="EUR" office:value="13738" calcext:value-type="currency">
            <text:p>13 738,00 €</text:p>
          </table:table-cell>
          <table:table-cell office:value-type="currency" office:currency="EUR" office:value="20000" calcext:value-type="currency">
            <text:p>20 000,00 €</text:p>
          </table:table-cell>
          <table:table-cell office:value-type="currency" office:currency="EUR" office:value="5000" calcext:value-type="currency">
            <text:p>5 000,00 €</text:p>
          </table:table-cell>
        </table:table-row>
        <table:table-row table:style-name="ro2">
          <table:table-cell table:style-name="ce6" office:value-type="string" calcext:value-type="string">
            <text:p>Dévolution de l'excédent </text:p>
            <text:p>Des comptes de campagne</text:p>
          </table:table-cell>
          <table:table-cell/>
          <table:table-cell office:value-type="currency" office:currency="EUR" office:value="11000" calcext:value-type="currency">
            <text:p>11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Contributions reçues d'autres </text:p>
            <text:p>Formations politiques 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Produits financiers </text:p>
          </table:table-cell>
          <table:table-cell office:value-type="currency" office:currency="EUR" office:value="21.01" calcext:value-type="currency">
            <text:p>21,01 €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outique</text:p>
          </table:table-cell>
          <table:table-cell office:value-type="currency" office:currency="EUR" office:value="367.3" calcext:value-type="currency">
            <text:p>367,30 €</text:p>
          </table:table-cell>
          <table:table-cell office:value-type="currency" office:currency="EUR" office:value="535" calcext:value-type="currency">
            <text:p>535,00 €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office:value-type="string" calcext:value-type="string">
            <text:p>Cumul Recettes</text:p>
          </table:table-cell>
          <table:table-cell table:style-name="ce16" table:formula="of:=SUM([.B6:.B12])" office:value-type="currency" office:currency="EUR" office:value="26517.31" calcext:value-type="currency">
            <text:p>26 517,31 €</text:p>
          </table:table-cell>
          <table:table-cell table:style-name="ce22" table:formula="of:=SUM([.C6:.C12])" office:value-type="currency" office:currency="EUR" office:value="43535" calcext:value-type="currency">
            <text:p>43 535,00 €</text:p>
          </table:table-cell>
          <table:table-cell table:style-name="ce27" table:formula="of:=SUM([.D6:.D12])" office:value-type="currency" office:currency="EUR" office:value="17300" calcext:value-type="currency">
            <text:p>17 300,00 €</text:p>
          </table:table-cell>
        </table:table-row>
        <table:table-row table:style-name="ro1">
          <table:table-cell table:style-name="ce8"/>
          <table:table-cell table:style-name="ce17" table:number-columns-repeated="3"/>
        </table:table-row>
        <table:table-row table:style-name="ro1">
          <table:table-cell table:style-name="ce4" office:value-type="string" calcext:value-type="string">
            <text:p>Dépenses </text:p>
          </table:table-cell>
          <table:table-cell table:style-name="ce14" office:value-type="string" calcext:value-type="string">
            <text:p>Dépenses </text:p>
          </table:table-cell>
          <table:table-cell table:style-name="ce14" office:value-type="string" calcext:value-type="string">
            <text:p>Budget</text:p>
          </table:table-cell>
          <table:table-cell table:style-name="ce28" office:value-type="string" calcext:value-type="string">
            <text:p>Budget</text:p>
          </table:table-cell>
        </table:table-row>
        <table:table-row table:style-name="ro1">
          <table:table-cell office:value-type="string" calcext:value-type="string">
            <text:p>Frais bancaires / Charges financières</text:p>
          </table:table-cell>
          <table:table-cell office:value-type="currency" office:currency="EUR" office:value="98.17" calcext:value-type="currency">
            <text:p>98,17 €</text:p>
          </table:table-cell>
          <table:table-cell table:number-columns-repeated="2"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Technique</text:p>
          </table:table-cell>
          <table:table-cell office:value-type="currency" office:currency="EUR" office:value="2351.73" calcext:value-type="currency">
            <text:p>2 351,73 €</text:p>
          </table:table-cell>
          <table:table-cell table:number-columns-repeated="2" office:value-type="currency" office:currency="EUR" office:value="3000" calcext:value-type="currency">
            <text:p>3 000,00 €</text:p>
          </table:table-cell>
        </table:table-row>
        <table:table-row table:style-name="ro1">
          <table:table-cell office:value-type="string" calcext:value-type="string">
            <text:p>Campagne électorale</text:p>
          </table:table-cell>
          <table:table-cell office:value-type="currency" office:currency="EUR" office:value="4926.63" calcext:value-type="currency">
            <text:p>4 926,63 €</text:p>
          </table:table-cell>
          <table:table-cell table:style-name="ce23" office:value-type="currency" office:currency="EUR" office:value="40797.3" calcext:value-type="currency">
            <text:p>40 797,30 €</text:p>
          </table:table-cell>
          <table:table-cell office:value-type="currency" office:currency="EUR" office:value="500" calcext:value-type="currency">
            <text:p>500,00 €</text:p>
          </table:table-cell>
        </table:table-row>
        <table:table-row table:style-name="ro1">
          <table:table-cell table:style-name="ce9" office:value-type="string" calcext:value-type="string">
            <text:p>Assemble Générale</text:p>
          </table:table-cell>
          <table:table-cell office:value-type="currency" office:currency="EUR" office:value="1140.72" calcext:value-type="currency">
            <text:p>1 140,72 €</text:p>
          </table:table-cell>
          <table:table-cell table:number-columns-repeated="2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Domiciliation</text:p>
          </table:table-cell>
          <table:table-cell office:value-type="currency" office:currency="EUR" office:value="229.67" calcext:value-type="currency">
            <text:p>229,67 €</text:p>
          </table:table-cell>
          <table:table-cell office:value-type="currency" office:currency="EUR" office:value="680" calcext:value-type="currency">
            <text:p>680,00 €</text:p>
          </table:table-cell>
          <table:table-cell office:value-type="currency" office:currency="EUR" office:value="700" calcext:value-type="currency">
            <text:p>700,00 €</text:p>
          </table:table-cell>
        </table:table-row>
        <table:table-row table:style-name="ro1">
          <table:table-cell office:value-type="string" calcext:value-type="string">
            <text:p>Juridique</text:p>
          </table:table-cell>
          <table:table-cell office:value-type="currency" office:currency="EUR" office:value="1074.08" calcext:value-type="currency">
            <text:p>1 074,08 €</text:p>
          </table:table-cell>
          <table:table-cell table:number-columns-repeated="2" office:value-type="currency" office:currency="EUR" office:value="1000" calcext:value-type="currency">
            <text:p>1 000,00 €</text:p>
          </table:table-cell>
        </table:table-row>
        <table:table-row table:style-name="ro1">
          <table:table-cell table:style-name="ce9" office:value-type="string" calcext:value-type="string">
            <text:p>Courrier</text:p>
          </table:table-cell>
          <table:table-cell office:value-type="currency" office:currency="EUR" office:value="779.18" calcext:value-type="currency">
            <text:p>779,18 €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currency" office:currency="EUR" office:value="1000" calcext:value-type="currency">
            <text:p>1 000,00 €</text:p>
          </table:table-cell>
        </table:table-row>
        <table:table-row table:style-name="ro1">
          <table:table-cell office:value-type="string" calcext:value-type="string">
            <text:p>Déplacements</text:p>
          </table:table-cell>
          <table:table-cell office:value-type="currency" office:currency="EUR" office:value="1234.69" calcext:value-type="currency">
            <text:p>1 234,69 €</text:p>
          </table:table-cell>
          <table:table-cell table:number-columns-repeated="2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Propagande et communication</text:p>
          </table:table-cell>
          <table:table-cell office:value-type="currency" office:currency="EUR" office:value="911.44" calcext:value-type="currency">
            <text:p>911,44 €</text:p>
          </table:table-cell>
          <table:table-cell table:number-columns-repeated="2" office:value-type="currency" office:currency="EUR" office:value="1000" calcext:value-type="currency">
            <text:p>1 000,00 €</text:p>
          </table:table-cell>
        </table:table-row>
        <table:table-row table:style-name="ro1">
          <table:table-cell table:style-name="ce7" office:value-type="string" calcext:value-type="string">
            <text:p>Cumul Dépenses</text:p>
          </table:table-cell>
          <table:table-cell table:style-name="ce16" table:formula="of:=SUM([.B16:.B24])" office:value-type="currency" office:currency="EUR" office:value="12746.31" calcext:value-type="currency">
            <text:p>12 746,31 €</text:p>
          </table:table-cell>
          <table:table-cell table:style-name="ce22" table:formula="of:=SUM([.C16:.C24])" office:value-type="currency" office:currency="EUR" office:value="50427.3" calcext:value-type="currency">
            <text:p>50 427,30 €</text:p>
          </table:table-cell>
          <table:table-cell table:style-name="ce27" table:formula="of:=SUM([.D16:.D24])" office:value-type="currency" office:currency="EUR" office:value="10350" calcext:value-type="currency">
            <text:p>10 350,00 €</text:p>
          </table:table-cell>
        </table:table-row>
        <table:table-row table:style-name="ro1">
          <table:table-cell table:style-name="ce8" table:number-columns-repeated="4"/>
        </table:table-row>
        <table:table-row table:style-name="ro1">
          <table:table-cell table:style-name="ce10" office:value-type="string" calcext:value-type="string">
            <text:p>Résultat </text:p>
          </table:table-cell>
          <table:table-cell table:style-name="ce18" table:formula="of:=[.B13]-[.B25]" office:value-type="float" office:value="13771" calcext:value-type="float">
            <text:p>13 771,00</text:p>
          </table:table-cell>
          <table:table-cell table:style-name="ce18" table:formula="of:=[.C13]-[.C25]" office:value-type="float" office:value="-6892.3" calcext:value-type="float">
            <text:p>-6 892,30</text:p>
          </table:table-cell>
          <table:table-cell table:style-name="ce18" table:formula="of:=[.D13]-[.D25]" office:value-type="float" office:value="6950" calcext:value-type="float">
            <text:p>6 950,00</text:p>
          </table:table-cell>
        </table:table-row>
        <table:table-row table:style-name="ro1">
          <table:table-cell table:style-name="ce8" table:number-columns-repeated="4"/>
        </table:table-row>
      </table:table>
      <table:table table:name="compte résultat" table:style-name="ta1" table:print="false">
        <table:table-column table:style-name="co4" table:default-cell-style-name="ce34"/>
        <table:table-column table:style-name="co5" table:default-cell-style-name="ce37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59"/>
        <table:table-column table:style-name="co10" table:default-cell-style-name="ce37"/>
        <table:table-column table:style-name="co11" table:default-cell-style-name="ce73"/>
        <table:table-column table:style-name="co12" table:default-cell-style-name="ce75"/>
        <table:table-column table:style-name="co13" table:default-cell-style-name="ce86"/>
        <table:table-column table:style-name="co14" table:default-cell-style-name="ce94"/>
        <table:table-column table:style-name="co15" table:default-cell-style-name="ce101"/>
        <table:table-column table:style-name="co16" table:default-cell-style-name="ce101"/>
        <table:table-column table:style-name="co12" table:default-cell-style-name="Default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37"/>
        <table:table-column table:style-name="co24" table:number-columns-repeated="4" table:default-cell-style-name="ce37"/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79" office:value-type="string" calcext:value-type="string">
            <text:p>Don adhérents</text:p>
          </table:table-cell>
          <table:table-cell table:style-name="ce88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ée Géné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/>
          <table:table-cell table:style-name="ce36" office:value-type="string" calcext:value-type="string">
            <text:p>Solde compte courant 31/12/2012</text:p>
          </table:table-cell>
          <table:table-cell table:style-name="ce45" table:number-columns-repeated="2"/>
          <table:table-cell table:style-name="ce55" office:value-type="currency" office:currency="EUR" office:value="15922.15" calcext:value-type="currency">
            <text:p>15 922,15 €</text:p>
          </table:table-cell>
          <table:table-cell table:number-columns-repeated="2"/>
          <table:table-cell table:style-name="ce68"/>
          <table:table-cell/>
          <table:table-cell table:style-name="ce80"/>
          <table:table-cell table:style-name="ce89"/>
          <table:table-cell table:style-name="ce37"/>
          <table:table-cell table:style-name="ce102" table:number-columns-repeated="8"/>
          <table:table-cell table:number-columns-repeated="5"/>
        </table:table-row>
        <table:table-row table:style-name="ro3">
          <table:table-cell table:style-name="ce30" office:value-type="date" office:date-value="2013-01-08" calcext:value-type="date">
            <text:p>08/01/2013</text:p>
          </table:table-cell>
          <table:table-cell office:value-type="string" calcext:value-type="string">
            <text:p>VIR SEPA LIGNE <text:s/>TÉLÉPHONIQUE </text:p>
          </table:table-cell>
          <table:table-cell office:value-type="currency" office:currency="EUR" office:value="0.99" calcext:value-type="currency">
            <text:p>0,99 €</text:p>
          </table:table-cell>
          <table:table-cell/>
          <table:table-cell table:formula="of:=SUM([.E2]-[.C3])" office:value-type="currency" office:currency="EUR" office:value="15921.16" calcext:value-type="currency">
            <text:p>15 921,16 €</text:p>
          </table:table-cell>
          <table:table-cell office:value-type="string" calcext:value-type="string">
            <text:p>Technique</text:p>
          </table:table-cell>
          <table:table-cell table:style-name="ce64" office:value-type="string" calcext:value-type="string">
            <text:p><text:a xlink:href="https://redmine.partipirate.org/issues/741" xlink:type="simple">741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/>
          <table:table-cell table:style-name="ce97" table:formula="of:=SUM([.C3])" office:value-type="currency" office:currency="EUR" office:value="0.99" calcext:value-type="currency">
            <text:p>0,99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1-08" calcext:value-type="date">
            <text:p>08/01/2013</text:p>
          </table:table-cell>
          <table:table-cell office:value-type="string" calcext:value-type="string">
            <text:p>VIR TRANSFERT NDD PP.FR </text:p>
          </table:table-cell>
          <table:table-cell office:value-type="currency" office:currency="EUR" office:value="14.35" calcext:value-type="currency">
            <text:p>14,35 €</text:p>
          </table:table-cell>
          <table:table-cell/>
          <table:table-cell table:formula="of:=SUM([.E3]-[.C4])" office:value-type="currency" office:currency="EUR" office:value="15906.81" calcext:value-type="currency">
            <text:p>15 906,81 €</text:p>
          </table:table-cell>
          <table:table-cell office:value-type="string" calcext:value-type="string">
            <text:p>Technique, NDD</text:p>
          </table:table-cell>
          <table:table-cell table:style-name="ce64" office:value-type="string" calcext:value-type="string">
            <text:p><text:a xlink:href="https://redmine.partipirate.org/issues/730" xlink:type="simple">730</text:a></text:p>
          </table:table-cell>
          <table:table-cell table:style-name="ce68" office:value-type="date" office:date-value="2012-10-27" calcext:value-type="date">
            <text:p>27 oct. 2012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4])+[.M3]" office:value-type="currency" office:currency="EUR" office:value="15.34" calcext:value-type="currency">
            <text:p>15,34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1-10" calcext:value-type="date">
            <text:p>10/01/2013</text:p>
          </table:table-cell>
          <table:table-cell office:value-type="string" calcext:value-type="string">
            <text:p>FACTURE BANQUE <text:s/>DONT TVA 0,37EUR <text:s/></text:p>
          </table:table-cell>
          <table:table-cell office:value-type="currency" office:currency="EUR" office:value="17.37" calcext:value-type="currency">
            <text:p>17,37 €</text:p>
          </table:table-cell>
          <table:table-cell/>
          <table:table-cell table:formula="of:=SUM([.E4]-[.C5])" office:value-type="currency" office:currency="EUR" office:value="15889.44" calcext:value-type="currency">
            <text:p>15 889,44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9"/>
          <table:table-cell/>
          <table:table-cell table:style-name="ce81"/>
          <table:table-cell table:style-name="ce90"/>
          <table:table-cell table:style-name="ce97" table:formula="of:=SUM([.C5])" office:value-type="currency" office:currency="EUR" office:value="17.37" calcext:value-type="currency">
            <text:p>17,37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1-11" calcext:value-type="date">
            <text:p>11/01/2013</text:p>
          </table:table-cell>
          <table:table-cell office:value-type="string" calcext:value-type="string">
            <text:p>PRLV DEDIBOX SAS <text:s text:c="2"/>DEDIBOX F 904929 <text:s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5]-[.C6])" office:value-type="currency" office:currency="EUR" office:value="15826.1" calcext:value-type="currency">
            <text:p>15 826,10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/>
          <table:table-cell table:style-name="ce97" table:formula="of:=SUM([.C6]+[.M4])" office:value-type="currency" office:currency="EUR" office:value="78.68" calcext:value-type="currency">
            <text:p>78,68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1-12" calcext:value-type="date">
            <text:p>12/01/2013</text:p>
          </table:table-cell>
          <table:table-cell office:value-type="string" calcext:value-type="string">
            <text:p>REM CHQ <text:s text:c="3"/>REF02226R04 </text:p>
          </table:table-cell>
          <table:table-cell/>
          <table:table-cell office:value-type="currency" office:currency="EUR" office:value="239.1" calcext:value-type="currency">
            <text:p>239,10 €</text:p>
          </table:table-cell>
          <table:table-cell table:formula="of:=SUM([.E6]+[.D7])" office:value-type="currency" office:currency="EUR" office:value="16065.2" calcext:value-type="currency">
            <text:p>16 065,20 €</text:p>
          </table:table-cell>
          <table:table-cell office:value-type="string" calcext:value-type="string">
            <text:p>Boutique</text:p>
          </table:table-cell>
          <table:table-cell/>
          <table:table-cell table:style-name="ce68"/>
          <table:table-cell/>
          <table:table-cell table:style-name="ce81"/>
          <table:table-cell table:style-name="ce90" table:formula="of:=SUM([.D7])" office:value-type="currency" office:currency="EUR" office:value="239.1" calcext:value-type="currency">
            <text:p>239,10 €</text:p>
          </table:table-cell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1-31" calcext:value-type="date">
            <text:p>31/01/2013</text:p>
          </table:table-cell>
          <table:table-cell office:value-type="string" calcext:value-type="string">
            <text:p>CHEQUE <text:s/>SALLE EUREXPO LYON</text:p>
          </table:table-cell>
          <table:table-cell office:value-type="currency" office:currency="EUR" office:value="302" calcext:value-type="currency">
            <text:p>302,00 €</text:p>
          </table:table-cell>
          <table:table-cell/>
          <table:table-cell table:formula="of:=SUM([.E7]-[.C8])" office:value-type="currency" office:currency="EUR" office:value="15763.2" calcext:value-type="currency">
            <text:p>15 763,20 €</text:p>
          </table:table-cell>
          <table:table-cell office:value-type="string" calcext:value-type="string">
            <text:p>Propagande et communication</text:p>
          </table:table-cell>
          <table:table-cell table:style-name="ce64" office:value-type="string" calcext:value-type="string">
            <text:p><text:a xlink:href="https://redmine.partipirate.org/issues/748" xlink:type="simple">748</text:a></text:p>
          </table:table-cell>
          <table:table-cell table:style-name="ce68" office:value-type="date" office:date-value="2012-12-18" calcext:value-type="date">
            <text:p>18 déc. 2012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5"/>
          <table:table-cell table:style-name="ce97" table:formula="of:=SUM([.C8])" office:value-type="currency" office:currency="EUR" office:value="302" calcext:value-type="currency">
            <text:p>302,00 €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2-08" calcext:value-type="date">
            <text:p>08/02/2013</text:p>
          </table:table-cell>
          <table:table-cell office:value-type="string" calcext:value-type="string">
            <text:p>PRLV DEDIBOX SAS <text:s text:c="2"/>DEDIBOX F 925078 <text:s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8]-[.C10])" office:value-type="currency" office:currency="EUR" office:value="15699.86" calcext:value-type="currency">
            <text:p>15 699,86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 office:value-type="date" office:date-value="2013-01-02" calcext:value-type="date">
            <text:p>2 janv.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10])+[.M6]" office:value-type="currency" office:currency="EUR" office:value="142.02" calcext:value-type="currency">
            <text:p>142,02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2-10" calcext:value-type="date">
            <text:p>10/02/2013</text:p>
          </table:table-cell>
          <table:table-cell office:value-type="string" calcext:value-type="string">
            <text:p>VIR SEPA NDD PP.COM ET P-P.COM </text:p>
          </table:table-cell>
          <table:table-cell office:value-type="currency" office:currency="EUR" office:value="62.19" calcext:value-type="currency">
            <text:p>62,19 €</text:p>
          </table:table-cell>
          <table:table-cell/>
          <table:table-cell table:formula="of:=SUM([.E10]-[.C11])" office:value-type="currency" office:currency="EUR" office:value="15637.67" calcext:value-type="currency">
            <text:p>15 637,67 €</text:p>
          </table:table-cell>
          <table:table-cell office:value-type="string" calcext:value-type="string">
            <text:p>Technique, NDD</text:p>
          </table:table-cell>
          <table:table-cell table:style-name="ce64" office:value-type="string" calcext:value-type="string">
            <text:p><text:a xlink:href="https://redmine.partipirate.org/issues/791" xlink:type="simple">791</text:a></text:p>
          </table:table-cell>
          <table:table-cell table:style-name="ce68" office:value-type="date" office:date-value="2013-02-03" calcext:value-type="date">
            <text:p>3 févr.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11])+[.M10]" office:value-type="currency" office:currency="EUR" office:value="204.21" calcext:value-type="currency">
            <text:p>204,21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2-10" calcext:value-type="date">
            <text:p>10/02/2013</text:p>
          </table:table-cell>
          <table:table-cell office:value-type="string" calcext:value-type="string">
            <text:p>VIR AFFICHES CAMPAGNE LÉG2012 </text:p>
          </table:table-cell>
          <table:table-cell office:value-type="currency" office:currency="EUR" office:value="134.08" calcext:value-type="currency">
            <text:p>134,08 €</text:p>
          </table:table-cell>
          <table:table-cell/>
          <table:table-cell table:formula="of:=SUM([.E11]-[.C12])" office:value-type="currency" office:currency="EUR" office:value="15503.59" calcext:value-type="currency">
            <text:p>15 503,59 €</text:p>
          </table:table-cell>
          <table:table-cell office:value-type="string" calcext:value-type="string">
            <text:p>Campagne électorale</text:p>
          </table:table-cell>
          <table:table-cell table:style-name="ce64" office:value-type="string" calcext:value-type="string">
            <text:p><text:a xlink:href="https://redmine.partipirate.org/issues/696" xlink:type="simple">696</text:a></text:p>
          </table:table-cell>
          <table:table-cell table:style-name="ce68" office:value-type="date" office:date-value="2012-11-21" calcext:value-type="date">
            <text:p>21 nov. 2012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97" table:formula="of:=SUM([.C12])" office:value-type="currency" office:currency="EUR" office:value="134.08" calcext:value-type="currency">
            <text:p>134,08 €</text:p>
          </table:table-cell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2-11" calcext:value-type="date">
            <text:p>11/02/2013</text:p>
          </table:table-cell>
          <table:table-cell office:value-type="string" calcext:value-type="string">
            <text:p>FACTURE BANQUE <text:s text:c="2"/>DONT TVA 0,37EUR <text:s/>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12]-[.C13])" office:value-type="currency" office:currency="EUR" office:value="15500.07" calcext:value-type="currency">
            <text:p>15 500,07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13]+[.L5])" office:value-type="currency" office:currency="EUR" office:value="20.89" calcext:value-type="currency">
            <text:p>20,89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2-25" calcext:value-type="date">
            <text:p>25/02/2013</text:p>
          </table:table-cell>
          <table:table-cell office:value-type="string" calcext:value-type="string">
            <text:p>VIR SEPA GANDI NDD PP.EU <text:s text:c="6"/></text:p>
          </table:table-cell>
          <table:table-cell office:value-type="currency" office:currency="EUR" office:value="14.35" calcext:value-type="currency">
            <text:p>14,35 €</text:p>
          </table:table-cell>
          <table:table-cell/>
          <table:table-cell table:formula="of:=SUM([.E13]-[.C14])" office:value-type="currency" office:currency="EUR" office:value="15485.72" calcext:value-type="currency">
            <text:p>15 485,72 €</text:p>
          </table:table-cell>
          <table:table-cell office:value-type="string" calcext:value-type="string">
            <text:p>Technique, NDD</text:p>
          </table:table-cell>
          <table:table-cell table:style-name="ce64" office:value-type="string" calcext:value-type="string">
            <text:p><text:a xlink:href="https://redmine.partipirate.org/issues/846" xlink:type="simple">846</text:a></text:p>
          </table:table-cell>
          <table:table-cell table:style-name="ce68" office:value-type="date" office:date-value="2013-02-27" calcext:value-type="date">
            <text:p>27 févr.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8" table:formula="of:=SUM([.C14]+[.M11])" office:value-type="currency" office:currency="EUR" office:value="218.56" calcext:value-type="currency">
            <text:p>218,56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2-25" calcext:value-type="date">
            <text:p>25/02/2013</text:p>
          </table:table-cell>
          <table:table-cell office:value-type="string" calcext:value-type="string">
            <text:p>VIR AGECA AG IDF <text:s text:c="10"/></text:p>
          </table:table-cell>
          <table:table-cell office:value-type="currency" office:currency="EUR" office:value="130" calcext:value-type="currency">
            <text:p>130,00 €</text:p>
          </table:table-cell>
          <table:table-cell/>
          <table:table-cell table:formula="of:=SUM([.E14]-[.C15])" office:value-type="currency" office:currency="EUR" office:value="15355.72" calcext:value-type="currency">
            <text:p>15 355,72 €</text:p>
          </table:table-cell>
          <table:table-cell office:value-type="string" calcext:value-type="string">
            <text:p>Assemblée Générale, SL IDF</text:p>
          </table:table-cell>
          <table:table-cell table:style-name="ce64" office:value-type="string" calcext:value-type="string">
            <text:p><text:a xlink:href="https://redmine.partipirate.org/issues/824" xlink:type="simple">824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7" table:formula="of:=SUM([.C15])" office:value-type="currency" office:currency="EUR" office:value="130" calcext:value-type="currency">
            <text:p>130,00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30" office:value-type="date" office:date-value="2013-02-25" calcext:value-type="date">
            <text:p>25/02/2013</text:p>
          </table:table-cell>
          <table:table-cell office:value-type="string" calcext:value-type="string">
            <text:p>VIR SEPA OVH PP.INFO ET DEDIES </text:p>
          </table:table-cell>
          <table:table-cell office:value-type="currency" office:currency="EUR" office:value="140.93" calcext:value-type="currency">
            <text:p>140,93 €</text:p>
          </table:table-cell>
          <table:table-cell/>
          <table:table-cell table:formula="of:=SUM([.E15]-[.C16])" office:value-type="currency" office:currency="EUR" office:value="15214.79" calcext:value-type="currency">
            <text:p>15 214,79 €</text:p>
          </table:table-cell>
          <table:table-cell office:value-type="string" calcext:value-type="string">
            <text:p>Technique, Serveurs</text:p>
          </table:table-cell>
          <table:table-cell table:style-name="ce64" office:value-type="string" calcext:value-type="string">
            <text:p><text:a xlink:href="https://redmine.partipirate.org/issues/843" xlink:type="simple">843</text:a></text:p>
          </table:table-cell>
          <table:table-cell table:style-name="ce68" office:value-type="date" office:date-value="2013-02-27" calcext:value-type="date">
            <text:p>27 févr.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16])+[.M14]" office:value-type="currency" office:currency="EUR" office:value="359.49" calcext:value-type="currency">
            <text:p>359,49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2-28" calcext:value-type="date">
            <text:p>28/02/2013</text:p>
          </table:table-cell>
          <table:table-cell office:value-type="string" calcext:value-type="string">
            <text:p>CHEQUE 2680083 T015-0230-00599 </text:p>
          </table:table-cell>
          <table:table-cell office:value-type="currency" office:currency="EUR" office:value="423" calcext:value-type="currency">
            <text:p>423,00 €</text:p>
          </table:table-cell>
          <table:table-cell/>
          <table:table-cell table:formula="of:=SUM([.E16]-[.C17])" office:value-type="currency" office:currency="EUR" office:value="14791.79" calcext:value-type="currency">
            <text:p>14 791,79 €</text:p>
          </table:table-cell>
          <table:table-cell office:value-type="string" calcext:value-type="string">
            <text:p>Assemblée Générale, SL IDF</text:p>
          </table:table-cell>
          <table:table-cell table:style-name="Default"/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7" table:formula="of:=SUM([.C17])+[.O15]" office:value-type="currency" office:currency="EUR" office:value="553" calcext:value-type="currency">
            <text:p>553,00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3-04" calcext:value-type="date">
            <text:p>04/03/2013</text:p>
          </table:table-cell>
          <table:table-cell office:value-type="string" calcext:value-type="string">
            <text:p>VIR CAMPAGNE C. L.</text:p>
          </table:table-cell>
          <table:table-cell office:value-type="currency" office:currency="EUR" office:value="2310.45" calcext:value-type="currency">
            <text:p>2 310,45 €</text:p>
          </table:table-cell>
          <table:table-cell/>
          <table:table-cell table:formula="of:=SUM([.E17]-[.C19])" office:value-type="currency" office:currency="EUR" office:value="12481.34" calcext:value-type="currency">
            <text:p>12 481,34 €</text:p>
          </table:table-cell>
          <table:table-cell office:value-type="string" calcext:value-type="string">
            <text:p>Campagne électorale</text:p>
          </table:table-cell>
          <table:table-cell table:style-name="ce64" office:value-type="string" calcext:value-type="string">
            <text:p><text:a xlink:href="https://redmine.partipirate.org/issues/864" xlink:type="simple">864</text:a></text:p>
          </table:table-cell>
          <table:table-cell table:style-name="ce68" office:value-type="date" office:date-value="2013-02-28" calcext:value-type="date">
            <text:p>28 févr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97" table:formula="of:=SUM([.C19])+[.N12]" office:value-type="currency" office:currency="EUR" office:value="2444.53" calcext:value-type="currency">
            <text:p>2 444,53 €</text:p>
          </table:table-cell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3-07" calcext:value-type="date">
            <text:p>07/03/2013</text:p>
          </table:table-cell>
          <table:table-cell office:value-type="string" calcext:value-type="string">
            <text:p>CHEQUE GANDI SAS, cert. SSL</text:p>
          </table:table-cell>
          <table:table-cell office:value-type="currency" office:currency="EUR" office:value="143.52" calcext:value-type="currency">
            <text:p>143,52 €</text:p>
          </table:table-cell>
          <table:table-cell/>
          <table:table-cell table:formula="of:=SUM([.E19]-[.C20])" office:value-type="currency" office:currency="EUR" office:value="12337.82" calcext:value-type="currency">
            <text:p>12 337,82 €</text:p>
          </table:table-cell>
          <table:table-cell office:value-type="string" calcext:value-type="string">
            <text:p>Technique, SSL</text:p>
          </table:table-cell>
          <table:table-cell table:style-name="ce64" office:value-type="string" calcext:value-type="string">
            <text:p><text:a xlink:href="https://redmine.partipirate.org/issues/519" xlink:type="simple">519</text:a></text:p>
          </table:table-cell>
          <table:table-cell table:style-name="ce68" office:value-type="date" office:date-value="2012-05-17" calcext:value-type="date">
            <text:p>17 mai 2012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20])+[.M16]" office:value-type="currency" office:currency="EUR" office:value="503.01" calcext:value-type="currency">
            <text:p>503,01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3-09" calcext:value-type="date">
            <text:p>09/03/2013</text:p>
          </table:table-cell>
          <table:table-cell office:value-type="string" calcext:value-type="string">
            <text:p>VIR SEPA DEMOCRACY NOT FOUND <text:s text:c="11"/></text:p>
          </table:table-cell>
          <table:table-cell office:value-type="currency" office:currency="EUR" office:value="29.88" calcext:value-type="currency">
            <text:p>29,88 €</text:p>
          </table:table-cell>
          <table:table-cell/>
          <table:table-cell table:formula="of:=SUM([.E20]-[.C21])" office:value-type="currency" office:currency="EUR" office:value="12307.94" calcext:value-type="currency">
            <text:p>12 307,94 €</text:p>
          </table:table-cell>
          <table:table-cell office:value-type="string" calcext:value-type="string">
            <text:p>Propagande et communication</text:p>
          </table:table-cell>
          <table:table-cell table:style-name="ce64" office:value-type="string" calcext:value-type="string">
            <text:p><text:a xlink:href="https://redmine.partipirate.org/issues/872" xlink:type="simple">872</text:a></text:p>
          </table:table-cell>
          <table:table-cell table:style-name="ce68" office:value-type="date" office:date-value="2013-03-13" calcext:value-type="date">
            <text:p>13 mars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5"/>
          <table:table-cell table:style-name="ce97" table:formula="of:=SUM([.C21]+[.T8])" office:value-type="currency" office:currency="EUR" office:value="331.88" calcext:value-type="currency">
            <text:p>331,88 €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3-11" calcext:value-type="date">
            <text:p>11/03/2013</text:p>
          </table:table-cell>
          <table:table-cell office:value-type="string" calcext:value-type="string">
            <text:p>FACTURE BANQUE <text:s/>DONT TVA 0,37EUR <text:s/>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21]-[.C22])" office:value-type="currency" office:currency="EUR" office:value="12304.42" calcext:value-type="currency">
            <text:p>12 304,42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L13]+[.C22])" office:value-type="currency" office:currency="EUR" office:value="24.41" calcext:value-type="currency">
            <text:p>24,41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3-13" calcext:value-type="date">
            <text:p>13/03/2013</text:p>
          </table:table-cell>
          <table:table-cell office:value-type="string" calcext:value-type="string">
            <text:p>PRLV DEDIBOX SAS <text:s/>DEDIBOX 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22]-[.C23])" office:value-type="currency" office:currency="EUR" office:value="12241.08" calcext:value-type="currency">
            <text:p>12 241,08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 office:value-type="date" office:date-value="2013-03-04" calcext:value-type="date">
            <text:p>4 mars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23])+[.M20]" office:value-type="currency" office:currency="EUR" office:value="566.35" calcext:value-type="currency">
            <text:p>566,35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4-04" calcext:value-type="date">
            <text:p>04/04/2013</text:p>
          </table:table-cell>
          <table:table-cell office:value-type="string" calcext:value-type="string">
            <text:p>AFPP VERS PP <text:s text:c="15"/></text:p>
          </table:table-cell>
          <table:table-cell/>
          <table:table-cell office:value-type="currency" office:currency="EUR" office:value="18500" calcext:value-type="currency">
            <text:p>18 500,00 €</text:p>
          </table:table-cell>
          <table:table-cell table:formula="of:=SUM([.E23]+[.D25])" office:value-type="currency" office:currency="EUR" office:value="30741.08" calcext:value-type="currency">
            <text:p>30 741,08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25])" office:value-type="currency" office:currency="EUR" office:value="18500" calcext:value-type="currency">
            <text:p>18 500,00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4-04" calcext:value-type="date">
            <text:p>04/04/2013</text:p>
          </table:table-cell>
          <table:table-cell office:value-type="string" calcext:value-type="string">
            <text:p>PRLV ABC LIV <text:s/></text:p>
          </table:table-cell>
          <table:table-cell office:value-type="currency" office:currency="EUR" office:value="113.56" calcext:value-type="currency">
            <text:p>113,56 €</text:p>
          </table:table-cell>
          <table:table-cell/>
          <table:table-cell table:formula="of:=SUM([.E25]-[.C26])" office:value-type="currency" office:currency="EUR" office:value="30627.52" calcext:value-type="currency">
            <text:p>30 627,52 €</text:p>
          </table:table-cell>
          <table:table-cell office:value-type="string" calcext:value-type="string">
            <text:p>Domiciliation</text:p>
          </table:table-cell>
          <table:table-cell/>
          <table:table-cell table:style-name="ce68" office:value-type="date" office:date-value="2013-03-15" calcext:value-type="date">
            <text:p>15 mars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/>
          <table:table-cell table:style-name="ce97" table:formula="of:=SUM([.C26])" office:value-type="currency" office:currency="EUR" office:value="113.56" calcext:value-type="currency">
            <text:p>113,56 €</text:p>
          </table:table-cell>
          <table:table-cell table:style-name="ce96" table:number-columns-repeated="4"/>
          <table:table-cell table:number-columns-repeated="5"/>
        </table:table-row>
        <table:table-row table:style-name="ro3">
          <table:table-cell table:style-name="ce30" office:value-type="date" office:date-value="2013-04-04" calcext:value-type="date">
            <text:p>04/04/2013</text:p>
          </table:table-cell>
          <table:table-cell office:value-type="string" calcext:value-type="string">
            <text:p>PRLV ABC LIV <text:s/></text:p>
          </table:table-cell>
          <table:table-cell office:value-type="currency" office:currency="EUR" office:value="116.11" calcext:value-type="currency">
            <text:p>116,11 €</text:p>
          </table:table-cell>
          <table:table-cell/>
          <table:table-cell table:formula="of:=SUM([.E26]-[.C27])" office:value-type="currency" office:currency="EUR" office:value="30511.41" calcext:value-type="currency">
            <text:p>30 511,41 €</text:p>
          </table:table-cell>
          <table:table-cell office:value-type="string" calcext:value-type="string">
            <text:p>AFPP, Domiciliation</text:p>
          </table:table-cell>
          <table:table-cell/>
          <table:table-cell table:style-name="ce68" office:value-type="date" office:date-value="2013-03-15" calcext:value-type="date">
            <text:p>15 mars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/>
          <table:table-cell table:style-name="ce97" table:formula="of:=SUM(SUM([.C27])+[.P26])" office:value-type="currency" office:currency="EUR" office:value="229.67" calcext:value-type="currency">
            <text:p>229,67 €</text:p>
          </table:table-cell>
          <table:table-cell table:style-name="ce96" table:number-columns-repeated="4"/>
          <table:table-cell table:number-columns-repeated="5"/>
        </table:table-row>
        <table:table-row table:style-name="ro3">
          <table:table-cell table:style-name="ce30" office:value-type="date" office:date-value="2013-04-10" calcext:value-type="date">
            <text:p>10/04/2013</text:p>
          </table:table-cell>
          <table:table-cell office:value-type="string" calcext:value-type="string">
            <text:p>FACTURE BANQUE <text:s text:c="2"/>DONT TVA 0,37EUR </text:p>
          </table:table-cell>
          <table:table-cell office:value-type="currency" office:currency="EUR" office:value="17.44" calcext:value-type="currency">
            <text:p>17,44 €</text:p>
          </table:table-cell>
          <table:table-cell/>
          <table:table-cell table:formula="of:=SUM([.E27]-[.C28])" office:value-type="currency" office:currency="EUR" office:value="30493.97" calcext:value-type="currency">
            <text:p>30 493,97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28]+[.L22])" office:value-type="currency" office:currency="EUR" office:value="41.85" calcext:value-type="currency">
            <text:p>41,85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4-11" calcext:value-type="date">
            <text:p>11/04/2013</text:p>
          </table:table-cell>
          <table:table-cell office:value-type="string" calcext:value-type="string">
            <text:p>VIR MARQUE PARTI PIRATE </text:p>
          </table:table-cell>
          <table:table-cell office:value-type="currency" office:currency="EUR" office:value="200" calcext:value-type="currency">
            <text:p>200,00 €</text:p>
          </table:table-cell>
          <table:table-cell/>
          <table:table-cell table:formula="of:=SUM([.E28]-[.C29])" office:value-type="currency" office:currency="EUR" office:value="30293.97" calcext:value-type="currency">
            <text:p>30 293,97 €</text:p>
          </table:table-cell>
          <table:table-cell office:value-type="string" calcext:value-type="string">
            <text:p>Juridique</text:p>
          </table:table-cell>
          <table:table-cell table:style-name="ce64" office:value-type="string" calcext:value-type="string">
            <text:p><text:a xlink:href="https://redmine.partipirate.org/issues/898" xlink:type="simple">898</text:a></text:p>
          </table:table-cell>
          <table:table-cell table:style-name="ce68" office:value-type="date" office:date-value="2013-04-10" calcext:value-type="date">
            <text:p>10 avr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97" table:formula="of:=SUM([.C29])" office:value-type="currency" office:currency="EUR" office:value="200" calcext:value-type="currency">
            <text:p>200,00 €</text:p>
          </table:table-cell>
          <table:table-cell table:style-name="ce96" table:number-columns-repeated="3"/>
          <table:table-cell table:number-columns-repeated="5"/>
        </table:table-row>
        <table:table-row table:style-name="ro3">
          <table:table-cell table:style-name="ce30" office:value-type="date" office:date-value="2013-04-11" calcext:value-type="date">
            <text:p>11/04/2013</text:p>
          </table:table-cell>
          <table:table-cell office:value-type="string" calcext:value-type="string">
            <text:p>VIR SERVEURS OVH</text:p>
          </table:table-cell>
          <table:table-cell office:value-type="currency" office:currency="EUR" office:value="233.96" calcext:value-type="currency">
            <text:p>233,96 €</text:p>
          </table:table-cell>
          <table:table-cell/>
          <table:table-cell table:formula="of:=SUM([.E29]-[.C30])" office:value-type="currency" office:currency="EUR" office:value="30060.01" calcext:value-type="currency">
            <text:p>30 060,01 €</text:p>
          </table:table-cell>
          <table:table-cell office:value-type="string" calcext:value-type="string">
            <text:p>Technique, Serveurs</text:p>
          </table:table-cell>
          <table:table-cell table:style-name="ce64" office:value-type="string" calcext:value-type="string">
            <text:p><text:a xlink:href="https://redmine.partipirate.org/issues/895" xlink:type="simple">895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/>
          <table:table-cell table:style-name="ce97" table:formula="of:=SUM([.C30])+[.M23]" office:value-type="currency" office:currency="EUR" office:value="800.31" calcext:value-type="currency">
            <text:p>800,31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4-11" calcext:value-type="date">
            <text:p>11/04/2013</text:p>
          </table:table-cell>
          <table:table-cell office:value-type="string" calcext:value-type="string">
            <text:p>VIR 883 FRAIS RECUS DONS AFPP</text:p>
          </table:table-cell>
          <table:table-cell office:value-type="currency" office:currency="EUR" office:value="236.31" calcext:value-type="currency">
            <text:p>236,31 €</text:p>
          </table:table-cell>
          <table:table-cell/>
          <table:table-cell table:formula="of:=SUM([.E30]-[.C31])" office:value-type="currency" office:currency="EUR" office:value="29823.7" calcext:value-type="currency">
            <text:p>29 823,70 €</text:p>
          </table:table-cell>
          <table:table-cell office:value-type="string" calcext:value-type="string">
            <text:p>AFPP, Courrier</text:p>
          </table:table-cell>
          <table:table-cell table:style-name="ce64" office:value-type="string" calcext:value-type="string">
            <text:p><text:a xlink:href="https://redmine.partipirate.org/issues/883" xlink:type="simple">883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3"/>
          <table:table-cell table:style-name="ce97" table:formula="of:=SUM([.C31])" office:value-type="currency" office:currency="EUR" office:value="236.31" calcext:value-type="currency">
            <text:p>236,31 €</text:p>
          </table:table-cell>
          <table:table-cell table:style-name="ce96" table:number-columns-repeated="2"/>
          <table:table-cell table:number-columns-repeated="5"/>
        </table:table-row>
        <table:table-row table:style-name="ro3">
          <table:table-cell table:style-name="ce30" office:value-type="date" office:date-value="2013-04-12" calcext:value-type="date">
            <text:p>12/04/2013</text:p>
          </table:table-cell>
          <table:table-cell office:value-type="string" calcext:value-type="string">
            <text:p>PRLV DEDIBOX SAS <text:s text:c="2"/>DEDIBOX F 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31]-[.C32])" office:value-type="currency" office:currency="EUR" office:value="29760.36" calcext:value-type="currency">
            <text:p>29 760,36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 office:value-type="date" office:date-value="2013-04-02" calcext:value-type="date">
            <text:p>2 avr.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32])+[.M30]" office:value-type="currency" office:currency="EUR" office:value="863.65" calcext:value-type="currency">
            <text:p>863,65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4-15" calcext:value-type="date">
            <text:p>15/04/2013</text:p>
          </table:table-cell>
          <table:table-cell office:value-type="string" calcext:value-type="string">
            <text:p>VIR REMBOURSEMENT 404 </text:p>
          </table:table-cell>
          <table:table-cell office:value-type="currency" office:currency="EUR" office:value="405.02" calcext:value-type="currency">
            <text:p>405,02 €</text:p>
          </table:table-cell>
          <table:table-cell/>
          <table:table-cell table:formula="of:=SUM([.E32]-[.C33])" office:value-type="currency" office:currency="EUR" office:value="29355.34" calcext:value-type="currency">
            <text:p>29 355,34 €</text:p>
          </table:table-cell>
          <table:table-cell office:value-type="string" calcext:value-type="string">
            <text:p>Propagande et communication</text:p>
          </table:table-cell>
          <table:table-cell table:style-name="ce64" office:value-type="string" calcext:value-type="string">
            <text:p><text:a xlink:href="https://redmine.partipirate.org/issues/901" xlink:type="simple">901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5"/>
          <table:table-cell table:style-name="ce97" table:formula="of:=SUM([.C33]+[.T21])" office:value-type="currency" office:currency="EUR" office:value="736.9" calcext:value-type="currency">
            <text:p>736,90 €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4-17" calcext:value-type="date">
            <text:p>17/04/2013</text:p>
          </table:table-cell>
          <table:table-cell office:value-type="string" calcext:value-type="string">
            <text:p>CHEQUE <text:s/>LA POSTE, timbres</text:p>
          </table:table-cell>
          <table:table-cell office:value-type="currency" office:currency="EUR" office:value="534.24" calcext:value-type="currency">
            <text:p>534,24 €</text:p>
          </table:table-cell>
          <table:table-cell/>
          <table:table-cell table:formula="of:=SUM([.E33]-[.C34])" office:value-type="currency" office:currency="EUR" office:value="28821.1" calcext:value-type="currency">
            <text:p>28 821,10 €</text:p>
          </table:table-cell>
          <table:table-cell office:value-type="string" calcext:value-type="string">
            <text:p>AFPP, Courrier</text:p>
          </table:table-cell>
          <table:table-cell table:style-name="ce64" office:value-type="string" calcext:value-type="string">
            <text:p><text:a xlink:href="https://redmine.partipirate.org/issues/891" xlink:type="simple">891</text:a></text:p>
          </table:table-cell>
          <table:table-cell table:style-name="ce68" office:value-type="date" office:date-value="2013-04-06" calcext:value-type="date">
            <text:p>6 avr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3"/>
          <table:table-cell table:style-name="ce97" table:formula="of:=SUM([.C34])+[.R31]" office:value-type="currency" office:currency="EUR" office:value="770.55" calcext:value-type="currency">
            <text:p>770,55 €</text:p>
          </table:table-cell>
          <table:table-cell table:style-name="ce96" table:number-columns-repeated="2"/>
          <table:table-cell table:number-columns-repeated="5"/>
        </table:table-row>
        <table:table-row table:style-name="ro3">
          <table:table-cell table:style-name="ce30" office:value-type="date" office:date-value="2013-04-19" calcext:value-type="date">
            <text:p>19/04/2013</text:p>
          </table:table-cell>
          <table:table-cell office:value-type="string" calcext:value-type="string">
            <text:p>VIR DEPLCMT RMS CONF 10 FEV 856</text:p>
          </table:table-cell>
          <table:table-cell office:value-type="currency" office:currency="EUR" office:value="145.2" calcext:value-type="currency">
            <text:p>145,20 €</text:p>
          </table:table-cell>
          <table:table-cell/>
          <table:table-cell table:formula="of:=SUM([.E34]-[.C35])" office:value-type="currency" office:currency="EUR" office:value="28675.9" calcext:value-type="currency">
            <text:p>28 675,90 €</text:p>
          </table:table-cell>
          <table:table-cell office:value-type="string" calcext:value-type="string">
            <text:p>frais de voyage, déplacement</text:p>
          </table:table-cell>
          <table:table-cell table:style-name="ce64" office:value-type="string" calcext:value-type="string">
            <text:p><text:a xlink:href="https://redmine.partipirate.org/issues/856" xlink:type="simple">856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4"/>
          <table:table-cell table:style-name="ce97" table:formula="of:=SUM([.C35])" office:value-type="currency" office:currency="EUR" office:value="145.2" calcext:value-type="currency">
            <text:p>145,20 €</text:p>
          </table:table-cell>
          <table:table-cell table:style-name="ce96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5-10" calcext:value-type="date">
            <text:p>10/05/2013</text:p>
          </table:table-cell>
          <table:table-cell office:value-type="string" calcext:value-type="string">
            <text:p>DEPUIS AFPP DONS ET ADHERENTS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35]-[.C37])" office:value-type="currency" office:currency="EUR" office:value="28672.38" calcext:value-type="currency">
            <text:p>28 672,38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37]+[.L28])" office:value-type="currency" office:currency="EUR" office:value="45.37" calcext:value-type="currency">
            <text:p>45,37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5-11" calcext:value-type="date">
            <text:p>11/05/2013</text:p>
          </table:table-cell>
          <table:table-cell office:value-type="string" calcext:value-type="string">
            <text:p>DEPUIS AFPP DONS ET ADHERENTS</text:p>
          </table:table-cell>
          <table:table-cell/>
          <table:table-cell office:value-type="currency" office:currency="EUR" office:value="2317.04" calcext:value-type="currency">
            <text:p>2 317,04 €</text:p>
          </table:table-cell>
          <table:table-cell table:formula="of:=SUM([.E37]+[.D38])" office:value-type="currency" office:currency="EUR" office:value="30989.42" calcext:value-type="currency">
            <text:p>30 989,42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38]+[.J25])" office:value-type="currency" office:currency="EUR" office:value="20817.04" calcext:value-type="currency">
            <text:p>20 817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5-13" calcext:value-type="date">
            <text:p>13/05/2013</text:p>
          </table:table-cell>
          <table:table-cell office:value-type="string" calcext:value-type="string">
            <text:p>VIR NDDS PP.O GANDI </text:p>
          </table:table-cell>
          <table:table-cell office:value-type="currency" office:currency="EUR" office:value="45.45" calcext:value-type="currency">
            <text:p>45,45 €</text:p>
          </table:table-cell>
          <table:table-cell/>
          <table:table-cell table:formula="of:=SUM([.E38]-[.C39])" office:value-type="currency" office:currency="EUR" office:value="30943.97" calcext:value-type="currency">
            <text:p>30 943,97 €</text:p>
          </table:table-cell>
          <table:table-cell office:value-type="string" calcext:value-type="string">
            <text:p>Technique, NDD</text:p>
          </table:table-cell>
          <table:table-cell table:style-name="ce64" office:value-type="string" calcext:value-type="string">
            <text:p><text:a xlink:href="https://redmine.partipirate.org/issues/939" xlink:type="simple">939</text:a></text:p>
          </table:table-cell>
          <table:table-cell table:style-name="ce68" office:value-type="date" office:date-value="2013-05-15" calcext:value-type="date">
            <text:p>15 mai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39])+[.M32]" office:value-type="currency" office:currency="EUR" office:value="909.1" calcext:value-type="currency">
            <text:p>909,10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5-13" calcext:value-type="date">
            <text:p>13/05/2013</text:p>
          </table:table-cell>
          <table:table-cell office:value-type="string" calcext:value-type="string">
            <text:p>VIR SSL GANDI</text:p>
          </table:table-cell>
          <table:table-cell office:value-type="currency" office:currency="EUR" office:value="143.52" calcext:value-type="currency">
            <text:p>143,52 €</text:p>
          </table:table-cell>
          <table:table-cell/>
          <table:table-cell table:formula="of:=SUM([.E39]-[.C40])" office:value-type="currency" office:currency="EUR" office:value="30800.45" calcext:value-type="currency">
            <text:p>30 800,45 €</text:p>
          </table:table-cell>
          <table:table-cell office:value-type="string" calcext:value-type="string">
            <text:p>Technique, SSL</text:p>
          </table:table-cell>
          <table:table-cell table:style-name="ce64" office:value-type="string" calcext:value-type="string">
            <text:p><text:a xlink:href="https://redmine.partipirate.org/issues/939" xlink:type="simple">939</text:a></text:p>
          </table:table-cell>
          <table:table-cell table:style-name="ce68" office:value-type="date" office:date-value="2013-05-15" calcext:value-type="date">
            <text:p>15 mai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40])+[.M39]" office:value-type="currency" office:currency="EUR" office:value="1052.62" calcext:value-type="currency">
            <text:p>1 052,62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5-13" calcext:value-type="date">
            <text:p>13/05/2013</text:p>
          </table:table-cell>
          <table:table-cell office:value-type="string" calcext:value-type="string">
            <text:p>VIR SSL GANDI</text:p>
          </table:table-cell>
          <table:table-cell office:value-type="currency" office:currency="EUR" office:value="143.52" calcext:value-type="currency">
            <text:p>143,52 €</text:p>
          </table:table-cell>
          <table:table-cell/>
          <table:table-cell table:formula="of:=SUM([.E40]-[.C41])" office:value-type="currency" office:currency="EUR" office:value="30656.93" calcext:value-type="currency">
            <text:p>30 656,93 €</text:p>
          </table:table-cell>
          <table:table-cell office:value-type="string" calcext:value-type="string">
            <text:p>Technique, SSL</text:p>
          </table:table-cell>
          <table:table-cell table:style-name="ce64" office:value-type="string" calcext:value-type="string">
            <text:p><text:a xlink:href="https://redmine.partipirate.org/issues/939" xlink:type="simple">939</text:a></text:p>
          </table:table-cell>
          <table:table-cell table:style-name="ce68" office:value-type="date" office:date-value="2013-05-15" calcext:value-type="date">
            <text:p>15 mai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41]+[.M40])" office:value-type="currency" office:currency="EUR" office:value="1196.14" calcext:value-type="currency">
            <text:p>1 196,14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5-16" calcext:value-type="date">
            <text:p>16/05/2013</text:p>
          </table:table-cell>
          <table:table-cell office:value-type="string" calcext:value-type="string">
            <text:p>PRLV DEDIBOX SAS <text:s text:c="2"/>DEDIBOX F 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41]-[.C42])" office:value-type="currency" office:currency="EUR" office:value="30593.59" calcext:value-type="currency">
            <text:p>30 593,59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 office:value-type="date" office:date-value="2013-05-02" calcext:value-type="date">
            <text:p>2 mai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42]+[.M41])" office:value-type="currency" office:currency="EUR" office:value="1259.48" calcext:value-type="currency">
            <text:p>1 259,48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5-24" calcext:value-type="date">
            <text:p>24/05/2013</text:p>
          </table:table-cell>
          <table:table-cell office:value-type="string" calcext:value-type="string">
            <text:p>VIR LEGISLATIVE PARTIELLE OISE</text:p>
          </table:table-cell>
          <table:table-cell office:value-type="currency" office:currency="EUR" office:value="413.02" calcext:value-type="currency">
            <text:p>413,02 €</text:p>
          </table:table-cell>
          <table:table-cell/>
          <table:table-cell table:formula="of:=SUM([.E42]-[.C43])" office:value-type="currency" office:currency="EUR" office:value="30180.57" calcext:value-type="currency">
            <text:p>30 180,57 €</text:p>
          </table:table-cell>
          <table:table-cell office:value-type="string" calcext:value-type="string">
            <text:p>Campagne électorale</text:p>
          </table:table-cell>
          <table:table-cell table:style-name="ce64" office:value-type="string" calcext:value-type="string">
            <text:p><text:a xlink:href="https://redmine.partipirate.org/issues/943" xlink:type="simple">943</text:a></text:p>
          </table:table-cell>
          <table:table-cell table:style-name="ce68" office:value-type="date" office:date-value="2013-05-07" calcext:value-type="date">
            <text:p>7 mai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97" table:formula="of:=SUM([.C43])+[.N19]" office:value-type="currency" office:currency="EUR" office:value="2857.55" calcext:value-type="currency">
            <text:p>2 857,55 €</text:p>
          </table:table-cell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5-29" calcext:value-type="date">
            <text:p>29/05/2013</text:p>
          </table:table-cell>
          <table:table-cell office:value-type="string" calcext:value-type="string">
            <text:p>VIR FRAIS CAMPAGNE C. L.</text:p>
          </table:table-cell>
          <table:table-cell office:value-type="currency" office:currency="EUR" office:value="2069.08" calcext:value-type="currency">
            <text:p>2 069,08 €</text:p>
          </table:table-cell>
          <table:table-cell/>
          <table:table-cell table:formula="of:=SUM([.E43]-[.C44])" office:value-type="currency" office:currency="EUR" office:value="28111.49" calcext:value-type="currency">
            <text:p>28 111,49 €</text:p>
          </table:table-cell>
          <table:table-cell office:value-type="string" calcext:value-type="string">
            <text:p>Campagne électorale</text:p>
          </table:table-cell>
          <table:table-cell table:style-name="ce64" office:value-type="string" calcext:value-type="string">
            <text:p><text:a xlink:href="https://redmine.partipirate.org/issues/956" xlink:type="simple">956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97" table:formula="of:=SUM([.C44])+[.N43]" office:value-type="currency" office:currency="EUR" office:value="4926.63" calcext:value-type="currency">
            <text:p>4 926,63 €</text:p>
          </table:table-cell>
          <table:table-cell table:style-name="ce96" table:number-columns-repeated="6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6-10" calcext:value-type="date">
            <text:p>10/06/2013</text:p>
          </table:table-cell>
          <table:table-cell office:value-type="string" calcext:value-type="string">
            <text:p>FACTURE BANQUE <text:s text:c="2"/>DONT TVA 0,37EUR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44]-[.C46])" office:value-type="currency" office:currency="EUR" office:value="28107.97" calcext:value-type="currency">
            <text:p>28 107,97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46]+[.L37])" office:value-type="currency" office:currency="EUR" office:value="48.89" calcext:value-type="currency">
            <text:p>48,89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6-13" calcext:value-type="date">
            <text:p>13/06/2013</text:p>
          </table:table-cell>
          <table:table-cell office:value-type="string" calcext:value-type="string">
            <text:p>CHEQUE <text:s text:c="2"/>SALLE AG SL, RENNES</text:p>
          </table:table-cell>
          <table:table-cell office:value-type="currency" office:currency="EUR" office:value="33.3" calcext:value-type="currency">
            <text:p>33,30 €</text:p>
          </table:table-cell>
          <table:table-cell/>
          <table:table-cell table:formula="of:=SUM([.E46]-[.C47])" office:value-type="currency" office:currency="EUR" office:value="28074.67" calcext:value-type="currency">
            <text:p>28 074,67 €</text:p>
          </table:table-cell>
          <table:table-cell office:value-type="string" calcext:value-type="string">
            <text:p>Assemblée Générale, SL BR</text:p>
          </table:table-cell>
          <table:table-cell table:style-name="ce64" office:value-type="string" calcext:value-type="string">
            <text:p><text:a xlink:href="https://redmine.partipirate.org/issues/893" xlink:type="simple">893</text:a></text:p>
          </table:table-cell>
          <table:table-cell table:style-name="ce68" office:value-type="date" office:date-value="2013-01-29" calcext:value-type="date">
            <text:p>29 janv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97"/>
          <table:table-cell table:style-name="ce97" table:formula="of:=SUM([.C47])+[.O17]" office:value-type="currency" office:currency="EUR" office:value="586.3" calcext:value-type="currency">
            <text:p>586,30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30" office:value-type="date" office:date-value="2013-06-13" calcext:value-type="date">
            <text:p>13/06/2013</text:p>
          </table:table-cell>
          <table:table-cell office:value-type="string" calcext:value-type="string">
            <text:p>CHEQUE <text:s/>SALLE AGE, RENNES</text:p>
          </table:table-cell>
          <table:table-cell office:value-type="currency" office:currency="EUR" office:value="105.7" calcext:value-type="currency">
            <text:p>105,70 €</text:p>
          </table:table-cell>
          <table:table-cell/>
          <table:table-cell table:formula="of:=SUM([.E47]-[.C48])" office:value-type="currency" office:currency="EUR" office:value="27968.97" calcext:value-type="currency">
            <text:p>27 968,97 €</text:p>
          </table:table-cell>
          <table:table-cell office:value-type="string" calcext:value-type="string">
            <text:p>Assemblée Générale</text:p>
          </table:table-cell>
          <table:table-cell table:style-name="ce64" office:value-type="string" calcext:value-type="string">
            <text:p><text:a xlink:href="https://redmine.partipirate.org/issues/951" xlink:type="simple">951</text:a></text:p>
          </table:table-cell>
          <table:table-cell table:style-name="ce68" office:value-type="date" office:date-value="2013-05-21" calcext:value-type="date">
            <text:p>21 mai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7" table:formula="of:=SUM([.C48])+[.O47]" office:value-type="currency" office:currency="EUR" office:value="692" calcext:value-type="currency">
            <text:p>692,00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30" office:value-type="date" office:date-value="2013-06-14" calcext:value-type="date">
            <text:p>14/06/2013</text:p>
          </table:table-cell>
          <table:table-cell office:value-type="string" calcext:value-type="string">
            <text:p>PRLV DEDIBOX SAS <text:s text:c="2"/>DEDIBOX F 1004456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48]-[.C49])" office:value-type="currency" office:currency="EUR" office:value="27905.63" calcext:value-type="currency">
            <text:p>27 905,63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 office:value-type="date" office:date-value="2013-06-03" calcext:value-type="date">
            <text:p>3 juin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49]+[.M42])" office:value-type="currency" office:currency="EUR" office:value="1322.82" calcext:value-type="currency">
            <text:p>1 322,82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EXTOURNE FRAIS ABON CMUT</text:p>
          </table:table-cell>
          <table:table-cell table:style-name="ce47" office:value-type="currency" office:currency="EUR" office:value="-6" calcext:value-type="currency">
            <text:p>-6,00 €</text:p>
          </table:table-cell>
          <table:table-cell/>
          <table:table-cell table:formula="of:=SUM([.E49]+[.D51])" office:value-type="currency" office:currency="EUR" office:value="27905.63" calcext:value-type="currency">
            <text:p>27 905,63 €</text:p>
          </table:table-cell>
          <table:table-cell office:value-type="string" calcext:value-type="string">
            <text:p>Diver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8" office:value-type="currency" office:currency="EUR" office:value="42.89" calcext:value-type="currency">
            <text:p>42,89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7-08" calcext:value-type="date">
            <text:p>08/07/2013</text:p>
          </table:table-cell>
          <table:table-cell office:value-type="string" calcext:value-type="string">
            <text:p>PRLV ABC LIV </text:p>
          </table:table-cell>
          <table:table-cell office:value-type="currency" office:currency="EUR" office:value="110.8" calcext:value-type="currency">
            <text:p>110,80 €</text:p>
          </table:table-cell>
          <table:table-cell/>
          <table:table-cell table:formula="of:=SUM([.E51]-[.C52])" office:value-type="currency" office:currency="EUR" office:value="27794.83" calcext:value-type="currency">
            <text:p>27 794,83 €</text:p>
          </table:table-cell>
          <table:table-cell office:value-type="string" calcext:value-type="string">
            <text:p>AFPP, Domiciliation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7" table:formula="of:=SUM([.C52])+[.O48]" office:value-type="currency" office:currency="EUR" office:value="802.8" calcext:value-type="currency">
            <text:p>802,80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30" office:value-type="date" office:date-value="2013-07-08" calcext:value-type="date">
            <text:p>08/07/2013</text:p>
          </table:table-cell>
          <table:table-cell office:value-type="string" calcext:value-type="string">
            <text:p>PRLV ABC LIV </text:p>
          </table:table-cell>
          <table:table-cell office:value-type="currency" office:currency="EUR" office:value="113.56" calcext:value-type="currency">
            <text:p>113,56 €</text:p>
          </table:table-cell>
          <table:table-cell/>
          <table:table-cell table:formula="of:=SUM([.E52]-[.C53])" office:value-type="currency" office:currency="EUR" office:value="27681.27" calcext:value-type="currency">
            <text:p>27 681,27 €</text:p>
          </table:table-cell>
          <table:table-cell office:value-type="string" calcext:value-type="string">
            <text:p>Domiciliation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7" table:formula="of:=SUM([.C53])+[.O52]" office:value-type="currency" office:currency="EUR" office:value="916.36" calcext:value-type="currency">
            <text:p>916,36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30" office:value-type="date" office:date-value="2013-07-10" calcext:value-type="date">
            <text:p>10/07/2013</text:p>
          </table:table-cell>
          <table:table-cell office:value-type="string" calcext:value-type="string">
            <text:p>FACTURE BANQUE <text:s text:c="2"/>DONT TVA 0,37EUR</text:p>
          </table:table-cell>
          <table:table-cell office:value-type="currency" office:currency="EUR" office:value="17.44" calcext:value-type="currency">
            <text:p>17,44 €</text:p>
          </table:table-cell>
          <table:table-cell/>
          <table:table-cell table:formula="of:=SUM([.E53]-[.C54])" office:value-type="currency" office:currency="EUR" office:value="27663.83" calcext:value-type="currency">
            <text:p>27 663,83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54]+[.L51])" office:value-type="currency" office:currency="EUR" office:value="60.33" calcext:value-type="currency">
            <text:p>60,33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7-10" calcext:value-type="date">
            <text:p>10/07/2013</text:p>
          </table:table-cell>
          <table:table-cell office:value-type="string" calcext:value-type="string">
            <text:p>PRLV DEDIBOX SAS <text:s text:c="2"/>DEDIBOX F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54]-[.C55])" office:value-type="currency" office:currency="EUR" office:value="27600.49" calcext:value-type="currency">
            <text:p>27 600,49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 office:value-type="date" office:date-value="2013-07-02" calcext:value-type="date">
            <text:p>2 juil.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55]+[.M49])" office:value-type="currency" office:currency="EUR" office:value="1386.16" calcext:value-type="currency">
            <text:p>1 386,16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7-17" calcext:value-type="date">
            <text:p>17/07/2013</text:p>
          </table:table-cell>
          <table:table-cell office:value-type="string" calcext:value-type="string">
            <text:p>VIR TRACTS CAMP. C. L.</text:p>
          </table:table-cell>
          <table:table-cell office:value-type="currency" office:currency="EUR" office:value="89.7" calcext:value-type="currency">
            <text:p>89,70 €</text:p>
          </table:table-cell>
          <table:table-cell/>
          <table:table-cell table:formula="of:=SUM([.E55]-[.C56])" office:value-type="currency" office:currency="EUR" office:value="27510.79" calcext:value-type="currency">
            <text:p>27 510,79 €</text:p>
          </table:table-cell>
          <table:table-cell office:value-type="string" calcext:value-type="string">
            <text:p>frais de voyage, déplacement</text:p>
          </table:table-cell>
          <table:table-cell table:style-name="ce64" office:value-type="string" calcext:value-type="string">
            <text:p><text:a xlink:href="https://redmine.partipirate.org/issues/962" xlink:type="simple">962</text:a></text:p>
          </table:table-cell>
          <table:table-cell table:style-name="ce68" office:value-type="date" office:date-value="2013-07-07" calcext:value-type="date">
            <text:p>7 juil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4"/>
          <table:table-cell table:style-name="ce97" table:formula="of:=SUM([.C56]+[.S35])" office:value-type="currency" office:currency="EUR" office:value="234.9" calcext:value-type="currency">
            <text:p>234,90 €</text:p>
          </table:table-cell>
          <table:table-cell table:style-name="ce96"/>
          <table:table-cell table:number-columns-repeated="5"/>
        </table:table-row>
        <table:table-row table:style-name="ro3">
          <table:table-cell table:style-name="ce30" office:value-type="date" office:date-value="2013-07-17" calcext:value-type="date">
            <text:p>17/07/2013</text:p>
          </table:table-cell>
          <table:table-cell office:value-type="string" calcext:value-type="string">
            <text:p>VIR NDF DEPLCMT KAZAN PPI </text:p>
          </table:table-cell>
          <table:table-cell office:value-type="currency" office:currency="EUR" office:value="400" calcext:value-type="currency">
            <text:p>400,00 €</text:p>
          </table:table-cell>
          <table:table-cell/>
          <table:table-cell table:formula="of:=SUM([.E56]-[.C57])" office:value-type="currency" office:currency="EUR" office:value="27110.79" calcext:value-type="currency">
            <text:p>27 110,79 €</text:p>
          </table:table-cell>
          <table:table-cell office:value-type="string" calcext:value-type="string">
            <text:p>frais de voyage, déplacement</text:p>
          </table:table-cell>
          <table:table-cell table:style-name="ce64" office:value-type="string" calcext:value-type="string">
            <text:p><text:a xlink:href="https://redmine.partipirate.org/issues/950" xlink:type="simple">950</text:a></text:p>
          </table:table-cell>
          <table:table-cell table:style-name="ce68" office:value-type="date" office:date-value="2013-05-22" calcext:value-type="date">
            <text:p>22 mai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4"/>
          <table:table-cell table:style-name="ce97" table:formula="of:=SUM([.C57]+[.S56])" office:value-type="currency" office:currency="EUR" office:value="634.9" calcext:value-type="currency">
            <text:p>634,90 €</text:p>
          </table:table-cell>
          <table:table-cell table:style-name="ce96"/>
          <table:table-cell table:number-columns-repeated="5"/>
        </table:table-row>
        <table:table-row table:style-name="ro3">
          <table:table-cell table:style-name="ce30" office:value-type="date" office:date-value="2013-07-19" calcext:value-type="date">
            <text:p>19/07/2013</text:p>
          </table:table-cell>
          <table:table-cell office:value-type="string" calcext:value-type="string">
            <text:p>VIR BLACKROCK 1 MOIS</text:p>
          </table:table-cell>
          <table:table-cell office:value-type="currency" office:currency="EUR" office:value="14.99" calcext:value-type="currency">
            <text:p>14,99 €</text:p>
          </table:table-cell>
          <table:table-cell/>
          <table:table-cell table:formula="of:=SUM([.E57]-[.C58])" office:value-type="currency" office:currency="EUR" office:value="27095.8" calcext:value-type="currency">
            <text:p>27 095,80 €</text:p>
          </table:table-cell>
          <table:table-cell office:value-type="string" calcext:value-type="string">
            <text:p>Technique, Serveurs</text:p>
          </table:table-cell>
          <table:table-cell table:style-name="ce64" office:value-type="string" calcext:value-type="string">
            <text:p><text:a xlink:href="https://redmine.partipirate.org/issues/969" xlink:type="simple">969</text:a></text:p>
          </table:table-cell>
          <table:table-cell table:style-name="ce68" office:value-type="date" office:date-value="2013-06-24" calcext:value-type="date">
            <text:p>24 juin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58]+[.M55])" office:value-type="currency" office:currency="EUR" office:value="1401.15" calcext:value-type="currency">
            <text:p>1 401,15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7-19" calcext:value-type="date">
            <text:p>19/07/2013</text:p>
          </table:table-cell>
          <table:table-cell office:value-type="string" calcext:value-type="string">
            <text:p>VIR SERVEURS OVH</text:p>
          </table:table-cell>
          <table:table-cell office:value-type="currency" office:currency="EUR" office:value="263.94" calcext:value-type="currency">
            <text:p>263,94 €</text:p>
          </table:table-cell>
          <table:table-cell/>
          <table:table-cell table:formula="of:=SUM([.E58]-[.C59])" office:value-type="currency" office:currency="EUR" office:value="26831.86" calcext:value-type="currency">
            <text:p>26 831,86 €</text:p>
          </table:table-cell>
          <table:table-cell office:value-type="string" calcext:value-type="string">
            <text:p>Technique, Serveurs</text:p>
          </table:table-cell>
          <table:table-cell table:style-name="ce64" office:value-type="string" calcext:value-type="string">
            <text:p><text:a xlink:href="https://redmine.partipirate.org/issues/969" xlink:type="simple">969</text:a></text:p>
          </table:table-cell>
          <table:table-cell table:style-name="ce68" office:value-type="date" office:date-value="2013-06-24" calcext:value-type="date">
            <text:p>24 juin 2013</text:p>
          </table:table-cell>
          <table:table-cell/>
          <table:table-cell table:style-name="ce81"/>
          <table:table-cell table:style-name="ce90"/>
          <table:table-cell table:style-name="ce96"/>
          <table:table-cell table:style-name="ce97" table:formula="of:=SUM([.C59]+[.M58])" office:value-type="currency" office:currency="EUR" office:value="1665.09" calcext:value-type="currency">
            <text:p>1 665,09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48" table:number-columns-repeated="4"/>
          <table:table-cell table:number-columns-repeated="5"/>
        </table:table-row>
        <table:table-row table:style-name="ro3">
          <table:table-cell table:style-name="ce30" office:value-type="date" office:date-value="2013-08-12" calcext:value-type="date">
            <text:p>12/08/2013</text:p>
          </table:table-cell>
          <table:table-cell office:value-type="string" calcext:value-type="string">
            <text:p>FACTURE BANQUE <text:s text:c="2"/>DONT TVA 1,35EUR</text:p>
          </table:table-cell>
          <table:table-cell office:value-type="currency" office:currency="EUR" office:value="9.84" calcext:value-type="currency">
            <text:p>9,84 €</text:p>
          </table:table-cell>
          <table:table-cell/>
          <table:table-cell table:formula="of:=SUM([.E59]-[.C61])" office:value-type="currency" office:currency="EUR" office:value="26822.02" calcext:value-type="currency">
            <text:p>26 822,02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61]+[.L54])" office:value-type="currency" office:currency="EUR" office:value="70.17" calcext:value-type="currency">
            <text:p>70,17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8-14" calcext:value-type="date">
            <text:p>14/08/2013</text:p>
          </table:table-cell>
          <table:table-cell office:value-type="string" calcext:value-type="string">
            <text:p>PRLV DEDIBOX SAS <text:s/>DEDIBOX F 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61]-[.C62])" office:value-type="currency" office:currency="EUR" office:value="26758.68" calcext:value-type="currency">
            <text:p>26 758,68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/>
          <table:table-cell table:style-name="ce97" table:formula="of:=SUM([.C62]+[.M59])" office:value-type="currency" office:currency="EUR" office:value="1728.43" calcext:value-type="currency">
            <text:p>1 728,43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8-17" calcext:value-type="date">
            <text:p>17/08/2013</text:p>
          </table:table-cell>
          <table:table-cell office:value-type="string" calcext:value-type="string">
            <text:p>DEPUIS AFPP DONS ET ADHERENTS</text:p>
          </table:table-cell>
          <table:table-cell/>
          <table:table-cell office:value-type="currency" office:currency="EUR" office:value="2050" calcext:value-type="currency">
            <text:p>2 050,00 €</text:p>
          </table:table-cell>
          <table:table-cell table:formula="of:=SUM([.E62]+[.D63])" office:value-type="currency" office:currency="EUR" office:value="28808.68" calcext:value-type="currency">
            <text:p>28 808,68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63]+[.J38])" office:value-type="currency" office:currency="EUR" office:value="22867.04" calcext:value-type="currency">
            <text:p>22 867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8-17" calcext:value-type="date">
            <text:p>17/08/2013</text:p>
          </table:table-cell>
          <table:table-cell office:value-type="string" calcext:value-type="string">
            <text:p>DEPUIS AFPP DONS ET ADHERENTS</text:p>
          </table:table-cell>
          <table:table-cell/>
          <table:table-cell office:value-type="currency" office:currency="EUR" office:value="755" calcext:value-type="currency">
            <text:p>755,00 €</text:p>
          </table:table-cell>
          <table:table-cell table:formula="of:=SUM([.E63]+[.D64])" office:value-type="currency" office:currency="EUR" office:value="29563.68" calcext:value-type="currency">
            <text:p>29 563,68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64]+[.J63])" office:value-type="currency" office:currency="EUR" office:value="23622.04" calcext:value-type="currency">
            <text:p>23 622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8-17" calcext:value-type="date">
            <text:p>17/08/2013</text:p>
          </table:table-cell>
          <table:table-cell office:value-type="string" calcext:value-type="string">
            <text:p>DEPUIS AFPP DONS ET ADHERENTS</text:p>
          </table:table-cell>
          <table:table-cell/>
          <table:table-cell office:value-type="currency" office:currency="EUR" office:value="738" calcext:value-type="currency">
            <text:p>738,00 €</text:p>
          </table:table-cell>
          <table:table-cell table:formula="of:=SUM([.E64]+[.D65])" office:value-type="currency" office:currency="EUR" office:value="30301.68" calcext:value-type="currency">
            <text:p>30 301,68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65]+[.J64])" office:value-type="currency" office:currency="EUR" office:value="24360.04" calcext:value-type="currency">
            <text:p>24 360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VIR ML G.C. VIREMENT SEPA PAR INTERNET</text:p>
          </table:table-cell>
          <table:table-cell/>
          <table:table-cell office:value-type="currency" office:currency="EUR" office:value="28.2" calcext:value-type="currency">
            <text:p>28,20 €</text:p>
          </table:table-cell>
          <table:table-cell table:formula="of:=SUM([.E65]+[.D66])" office:value-type="currency" office:currency="EUR" office:value="30329.88" calcext:value-type="currency">
            <text:p>30 329,88 €</text:p>
          </table:table-cell>
          <table:table-cell office:value-type="string" calcext:value-type="string">
            <text:p>Boutique PP</text:p>
          </table:table-cell>
          <table:table-cell/>
          <table:table-cell table:style-name="ce68"/>
          <table:table-cell/>
          <table:table-cell table:style-name="ce81"/>
          <table:table-cell table:style-name="ce90" table:formula="of:=SUM([.D66]+[.K7])" office:value-type="currency" office:currency="EUR" office:value="267.3" calcext:value-type="currency">
            <text:p>267,30 €</text:p>
          </table:table-cell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09-09" calcext:value-type="date">
            <text:p>09/09/2013</text:p>
          </table:table-cell>
          <table:table-cell office:value-type="string" calcext:value-type="string">
            <text:p>VIR PARTI PIRATE</text:p>
          </table:table-cell>
          <table:table-cell office:value-type="currency" office:currency="EUR" office:value="538.2" calcext:value-type="currency">
            <text:p>538,20 €</text:p>
          </table:table-cell>
          <table:table-cell/>
          <table:table-cell table:formula="of:=SUM([.E66]-[.C68])" office:value-type="currency" office:currency="EUR" office:value="29791.68" calcext:value-type="currency">
            <text:p>29 791,68 €</text:p>
          </table:table-cell>
          <table:table-cell office:value-type="string" calcext:value-type="string">
            <text:p>Juridique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97" table:formula="of:=SUM([.Q29])+[.C68]" office:value-type="currency" office:currency="EUR" office:value="738.2" calcext:value-type="currency">
            <text:p>738,20 €</text:p>
          </table:table-cell>
          <table:table-cell table:style-name="ce96" table:number-columns-repeated="3"/>
          <table:table-cell table:number-columns-repeated="5"/>
        </table:table-row>
        <table:table-row table:style-name="ro3">
          <table:table-cell table:style-name="ce30" office:value-type="date" office:date-value="2013-09-10" calcext:value-type="date">
            <text:p>10/09/2013</text:p>
          </table:table-cell>
          <table:table-cell office:value-type="string" calcext:value-type="string">
            <text:p>FACTURE BANQUE <text:s text:c="2"/>DONT TVA 0,37EUR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68]-[.C69])" office:value-type="currency" office:currency="EUR" office:value="29788.16" calcext:value-type="currency">
            <text:p>29 788,16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69]+[.L61])" office:value-type="currency" office:currency="EUR" office:value="73.69" calcext:value-type="currency">
            <text:p>73,69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9-11" calcext:value-type="date">
            <text:p>11/09/2013</text:p>
          </table:table-cell>
          <table:table-cell office:value-type="string" calcext:value-type="string">
            <text:p>PRLV DEDIBOX SAS <text:s/>DEDIBOX F 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69]-[.C70])" office:value-type="currency" office:currency="EUR" office:value="29724.82" calcext:value-type="currency">
            <text:p>29 724,82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/>
          <table:table-cell table:style-name="ce97" table:formula="of:=SUM([.C70]+[.M62])" office:value-type="currency" office:currency="EUR" office:value="1791.77" calcext:value-type="currency">
            <text:p>1 791,77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09-23" calcext:value-type="date">
            <text:p>23/09/2013</text:p>
          </table:table-cell>
          <table:table-cell office:value-type="string" calcext:value-type="string">
            <text:p>VIR REMB TRANSPORT PP-EU</text:p>
          </table:table-cell>
          <table:table-cell office:value-type="currency" office:currency="EUR" office:value="138.5" calcext:value-type="currency">
            <text:p>138,50 €</text:p>
          </table:table-cell>
          <table:table-cell/>
          <table:table-cell table:formula="of:=SUM([.E70]-[.C71])" office:value-type="currency" office:currency="EUR" office:value="29586.32" calcext:value-type="currency">
            <text:p>29 586,32 €</text:p>
          </table:table-cell>
          <table:table-cell office:value-type="string" calcext:value-type="string">
            <text:p>frais de voyage, déplacement</text:p>
          </table:table-cell>
          <table:table-cell table:style-name="ce64" office:value-type="string" calcext:value-type="string">
            <text:p><text:a xlink:href="https://redmine.partipirate.org/issues/1094" xlink:type="simple">1094</text:a></text:p>
          </table:table-cell>
          <table:table-cell table:style-name="ce68" office:value-type="date" office:date-value="2013-09-04" calcext:value-type="date">
            <text:p>4 sept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4"/>
          <table:table-cell table:style-name="ce97" table:formula="of:=SUM([.C71]+[.S57])" office:value-type="currency" office:currency="EUR" office:value="773.4" calcext:value-type="currency">
            <text:p>773,40 €</text:p>
          </table:table-cell>
          <table:table-cell table:style-name="ce96"/>
          <table:table-cell table:number-columns-repeated="5"/>
        </table:table-row>
        <table:table-row table:style-name="ro3">
          <table:table-cell table:style-name="ce29" office:value-type="string" calcext:value-type="string">
            <text:p>Date</text:p>
          </table:table-cell>
          <table:table-cell table:style-name="ce35" office:value-type="string" calcext:value-type="string">
            <text:p>d'opération</text:p>
          </table:table-cell>
          <table:table-cell table:style-name="ce44" office:value-type="string" calcext:value-type="string">
            <text:p>Débit</text:p>
          </table:table-cell>
          <table:table-cell table:style-name="ce44" office:value-type="string" calcext:value-type="string">
            <text:p>Crédit</text:p>
          </table:table-cell>
          <table:table-cell table:style-name="ce44" office:value-type="string" calcext:value-type="string">
            <text:p>Solde</text:p>
          </table:table-cell>
          <table:table-cell table:style-name="ce58" office:value-type="string" calcext:value-type="string">
            <text:p>Libellé</text:p>
          </table:table-cell>
          <table:table-cell table:style-name="ce35" office:value-type="string" calcext:value-type="string">
            <text:p>Redmine</text:p>
          </table:table-cell>
          <table:table-cell table:style-name="ce67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10-03" calcext:value-type="date">
            <text:p>03/10/2013</text:p>
          </table:table-cell>
          <table:table-cell office:value-type="string" calcext:value-type="string">
            <text:p>PRLV ABC LIV</text:p>
          </table:table-cell>
          <table:table-cell office:value-type="currency" office:currency="EUR" office:value="113.56" calcext:value-type="currency">
            <text:p>113,56 €</text:p>
          </table:table-cell>
          <table:table-cell/>
          <table:table-cell table:formula="of:=SUM([.E71]-[.C73])" office:value-type="currency" office:currency="EUR" office:value="29472.76" calcext:value-type="currency">
            <text:p>29 472,76 €</text:p>
          </table:table-cell>
          <table:table-cell office:value-type="string" calcext:value-type="string">
            <text:p>Domiciliation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7" table:formula="of:=SUM([.C73])+[.O53]" office:value-type="currency" office:currency="EUR" office:value="1029.92" calcext:value-type="currency">
            <text:p>1 029,92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30" office:value-type="date" office:date-value="2013-10-03" calcext:value-type="date">
            <text:p>03/10/2013</text:p>
          </table:table-cell>
          <table:table-cell office:value-type="string" calcext:value-type="string">
            <text:p>PRLV ABC LIV </text:p>
          </table:table-cell>
          <table:table-cell office:value-type="currency" office:currency="EUR" office:value="110.8" calcext:value-type="currency">
            <text:p>110,80 €</text:p>
          </table:table-cell>
          <table:table-cell/>
          <table:table-cell table:formula="of:=SUM([.E73]-[.C74])" office:value-type="currency" office:currency="EUR" office:value="29361.96" calcext:value-type="currency">
            <text:p>29 361,96 €</text:p>
          </table:table-cell>
          <table:table-cell office:value-type="string" calcext:value-type="string">
            <text:p>AFPP, Domiciliation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7" table:formula="of:=SUM([.C74])+[.O73]" office:value-type="currency" office:currency="EUR" office:value="1140.72" calcext:value-type="currency">
            <text:p>1 140,72 €</text:p>
          </table:table-cell>
          <table:table-cell table:style-name="ce96" table:number-columns-repeated="5"/>
          <table:table-cell table:number-columns-repeated="5"/>
        </table:table-row>
        <table:table-row table:style-name="ro3">
          <table:table-cell table:style-name="ce30" office:value-type="date" office:date-value="2013-10-06" calcext:value-type="date">
            <text:p>06/10/2013</text:p>
          </table:table-cell>
          <table:table-cell office:value-type="string" calcext:value-type="string">
            <text:p>DEPUIS AFPP DONS ET ADHERENTS</text:p>
          </table:table-cell>
          <table:table-cell/>
          <table:table-cell office:value-type="currency" office:currency="EUR" office:value="621" calcext:value-type="currency">
            <text:p>621,00 €</text:p>
          </table:table-cell>
          <table:table-cell table:formula="of:=SUM([.E74]+[.D75])" office:value-type="currency" office:currency="EUR" office:value="29982.96" calcext:value-type="currency">
            <text:p>29 982,96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75]+[.J65])" office:value-type="currency" office:currency="EUR" office:value="24981.04" calcext:value-type="currency">
            <text:p>24 981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0-06" calcext:value-type="date">
            <text:p>06/10/2013</text:p>
          </table:table-cell>
          <table:table-cell office:value-type="string" calcext:value-type="string">
            <text:p>DEPUIS AFPP DONS ET ADHERENTS</text:p>
          </table:table-cell>
          <table:table-cell/>
          <table:table-cell office:value-type="currency" office:currency="EUR" office:value="579" calcext:value-type="currency">
            <text:p>579,00 €</text:p>
          </table:table-cell>
          <table:table-cell table:formula="of:=SUM([.E75]+[.D76])" office:value-type="currency" office:currency="EUR" office:value="30561.96" calcext:value-type="currency">
            <text:p>30 561,96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76]+[.J75])" office:value-type="currency" office:currency="EUR" office:value="25560.04" calcext:value-type="currency">
            <text:p>25 560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0-10" calcext:value-type="date">
            <text:p>10/10/2013</text:p>
          </table:table-cell>
          <table:table-cell office:value-type="string" calcext:value-type="string">
            <text:p>FACTURE BANQUE <text:s/>DONT TVA 0,37EUR </text:p>
          </table:table-cell>
          <table:table-cell office:value-type="currency" office:currency="EUR" office:value="17.44" calcext:value-type="currency">
            <text:p>17,44 €</text:p>
          </table:table-cell>
          <table:table-cell/>
          <table:table-cell table:style-name="ce52" table:formula="of:=SUM([.E76]-[.C77])" office:value-type="currency" office:currency="EUR" office:value="30544.52" calcext:value-type="currency">
            <text:p>30 544,52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77]+[.L69])" office:value-type="currency" office:currency="EUR" office:value="91.13" calcext:value-type="currency">
            <text:p>91,13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0-14" calcext:value-type="date">
            <text:p>14/10/2013</text:p>
          </table:table-cell>
          <table:table-cell office:value-type="string" calcext:value-type="string">
            <text:p>PRLV DEDIBOX SAS <text:s/>DEDIBOX</text:p>
          </table:table-cell>
          <table:table-cell office:value-type="currency" office:currency="EUR" office:value="63.34" calcext:value-type="currency">
            <text:p>63,34 €</text:p>
          </table:table-cell>
          <table:table-cell table:style-name="ce52"/>
          <table:table-cell table:style-name="ce52" table:formula="of:=SUM([.E77]-[.C78])" office:value-type="currency" office:currency="EUR" office:value="30481.18" calcext:value-type="currency">
            <text:p>30 481,18 €</text:p>
          </table:table-cell>
          <table:table-cell table:style-name="ce60" office:value-type="string" calcext:value-type="string">
            <text:p>Technique, Serveurs</text:p>
          </table:table-cell>
          <table:table-cell table:style-name="ce65"/>
          <table:table-cell table:style-name="ce68"/>
          <table:table-cell/>
          <table:table-cell table:style-name="ce81"/>
          <table:table-cell table:style-name="ce90"/>
          <table:table-cell table:style-name="ce97"/>
          <table:table-cell table:style-name="ce46" table:formula="of:=SUM([.C78]+[.M70])" office:value-type="currency" office:currency="EUR" office:value="1855.11" calcext:value-type="currency">
            <text:p>1 855,11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0-25" calcext:value-type="date">
            <text:p>25/10/2013</text:p>
          </table:table-cell>
          <table:table-cell office:value-type="string" calcext:value-type="string">
            <text:p>VIR SERVEURS OVH</text:p>
          </table:table-cell>
          <table:table-cell office:value-type="currency" office:currency="EUR" office:value="269.94" calcext:value-type="currency">
            <text:p>269,94 €</text:p>
          </table:table-cell>
          <table:table-cell table:style-name="ce52"/>
          <table:table-cell table:style-name="ce52" table:formula="of:=SUM([.E78]-[.C79])" office:value-type="currency" office:currency="EUR" office:value="30211.24" calcext:value-type="currency">
            <text:p>30 211,24 €</text:p>
          </table:table-cell>
          <table:table-cell table:style-name="ce60" office:value-type="string" calcext:value-type="string">
            <text:p>Technique, Serveurs</text:p>
          </table:table-cell>
          <table:table-cell table:style-name="ce66"/>
          <table:table-cell table:style-name="ce68"/>
          <table:table-cell/>
          <table:table-cell table:style-name="ce81"/>
          <table:table-cell table:style-name="ce90"/>
          <table:table-cell table:style-name="ce97"/>
          <table:table-cell table:style-name="ce46" table:formula="of:=SUM([.C79]+[.M78])" office:value-type="currency" office:currency="EUR" office:value="2125.05" calcext:value-type="currency">
            <text:p>2 125,05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1" office:value-type="string" calcext:value-type="string">
            <text:p>Date</text:p>
          </table:table-cell>
          <table:table-cell table:style-name="ce39" office:value-type="string" calcext:value-type="string">
            <text:p>d'opération</text:p>
          </table:table-cell>
          <table:table-cell table:style-name="ce39" office:value-type="string" calcext:value-type="string">
            <text:p>Débit</text:p>
          </table:table-cell>
          <table:table-cell table:style-name="ce39" office:value-type="string" calcext:value-type="string">
            <text:p>Crédit</text:p>
          </table:table-cell>
          <table:table-cell table:style-name="ce39" office:value-type="string" calcext:value-type="string">
            <text:p>Solde</text:p>
          </table:table-cell>
          <table:table-cell table:style-name="ce61" office:value-type="string" calcext:value-type="string">
            <text:p>Libellé</text:p>
          </table:table-cell>
          <table:table-cell table:style-name="ce39" office:value-type="string" calcext:value-type="string">
            <text:p>Redmine</text:p>
          </table:table-cell>
          <table:table-cell table:style-name="ce70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11-11" calcext:value-type="date">
            <text:p>11/11/2013</text:p>
          </table:table-cell>
          <table:table-cell office:value-type="string" calcext:value-type="string">
            <text:p>FACTURE DONT TVA 0,37EUR </text:p>
          </table:table-cell>
          <table:table-cell office:value-type="currency" office:currency="EUR" office:value="3.52" calcext:value-type="currency">
            <text:p>3,52 €</text:p>
          </table:table-cell>
          <table:table-cell table:style-name="ce52"/>
          <table:table-cell table:style-name="ce52" table:formula="of:=SUM([.E79]-[.C81])" office:value-type="currency" office:currency="EUR" office:value="30207.72" calcext:value-type="currency">
            <text:p>30 207,72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81]+[.L77])" office:value-type="currency" office:currency="EUR" office:value="94.65" calcext:value-type="currency">
            <text:p>94,65 €</text:p>
          </table:table-cell>
          <table:table-cell table:style-name="ce96"/>
          <table:table-cell table:style-name="ce105"/>
          <table:table-cell table:style-name="ce96" table:number-columns-repeated="6"/>
          <table:table-cell table:style-name="Default" table:number-columns-repeated="5"/>
        </table:table-row>
        <table:table-row table:style-name="ro3">
          <table:table-cell table:style-name="ce30" office:value-type="date" office:date-value="2013-11-12" calcext:value-type="date">
            <text:p>12/11/2013</text:p>
          </table:table-cell>
          <table:table-cell office:value-type="string" calcext:value-type="string">
            <text:p>VIR SURVEILLONS LA SURVEILLANCE</text:p>
          </table:table-cell>
          <table:table-cell office:value-type="currency" office:currency="EUR" office:value="174.54" calcext:value-type="currency">
            <text:p>174,54 €</text:p>
          </table:table-cell>
          <table:table-cell table:style-name="ce52"/>
          <table:table-cell table:style-name="ce52" table:formula="of:=SUM([.E81]-[.C82])" office:value-type="currency" office:currency="EUR" office:value="30033.18" calcext:value-type="currency">
            <text:p>30 033,18 €</text:p>
          </table:table-cell>
          <table:table-cell office:value-type="string" calcext:value-type="string">
            <text:p>Propagande et communication</text:p>
          </table:table-cell>
          <table:table-cell office:value-type="string" calcext:value-type="string">
            <text:p><text:a xlink:href="https://redmine.partipirate.org/issues/1203" xlink:type="simple">1203</text:a></text:p>
          </table:table-cell>
          <table:table-cell table:style-name="ce68" office:value-type="date" office:date-value="2013-09-26" calcext:value-type="date">
            <text:p>26 sept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5"/>
          <table:table-cell table:style-name="ce97" table:formula="of:=SUM([.C82]+[.T33])" office:value-type="currency" office:currency="EUR" office:value="911.44" calcext:value-type="currency">
            <text:p>911,44 €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11-12" calcext:value-type="date">
            <text:p>12/11/2013</text:p>
          </table:table-cell>
          <table:table-cell office:value-type="string" calcext:value-type="string">
            <text:p>VIR FRAIS DEPLACEMENT PP-EU MH </text:p>
          </table:table-cell>
          <table:table-cell office:value-type="currency" office:currency="EUR" office:value="461.29" calcext:value-type="currency">
            <text:p>461,29 €</text:p>
          </table:table-cell>
          <table:table-cell table:style-name="ce52"/>
          <table:table-cell table:style-name="ce52" table:formula="of:=SUM([.E82]-[.C83])" office:value-type="currency" office:currency="EUR" office:value="29571.89" calcext:value-type="currency">
            <text:p>29 571,89 €</text:p>
          </table:table-cell>
          <table:table-cell office:value-type="string" calcext:value-type="string">
            <text:p>frais de voyage, déplacement</text:p>
          </table:table-cell>
          <table:table-cell office:value-type="string" calcext:value-type="string">
            <text:p><text:a xlink:href="https://redmine.partipirate.org/issues/1205" xlink:type="simple">1205</text:a></text:p>
          </table:table-cell>
          <table:table-cell table:style-name="ce68" office:value-type="string" calcext:value-type="string">
            <text:p>1+5 nov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4"/>
          <table:table-cell table:style-name="ce97" table:formula="of:=SUM([.C83]+[.S71])" office:value-type="currency" office:currency="EUR" office:value="1234.69" calcext:value-type="currency">
            <text:p>1 234,69 €</text:p>
          </table:table-cell>
          <table:table-cell table:style-name="ce96"/>
          <table:table-cell table:number-columns-repeated="5"/>
        </table:table-row>
        <table:table-row table:style-name="ro3">
          <table:table-cell table:style-name="ce30" office:value-type="date" office:date-value="2013-11-12" calcext:value-type="date">
            <text:p>12/11/2013</text:p>
          </table:table-cell>
          <table:table-cell office:value-type="string" calcext:value-type="string">
            <text:p>VIR COURRIER AGE</text:p>
          </table:table-cell>
          <table:table-cell office:value-type="currency" office:currency="EUR" office:value="8.63" calcext:value-type="currency">
            <text:p>8,63 €</text:p>
          </table:table-cell>
          <table:table-cell table:style-name="ce52"/>
          <table:table-cell table:style-name="ce52" table:formula="of:=SUM([.E83]-[.C84])" office:value-type="currency" office:currency="EUR" office:value="29563.26" calcext:value-type="currency">
            <text:p>29 563,26 €</text:p>
          </table:table-cell>
          <table:table-cell office:value-type="string" calcext:value-type="string">
            <text:p>PP, Courrier</text:p>
          </table:table-cell>
          <table:table-cell office:value-type="string" calcext:value-type="string">
            <text:p><text:a xlink:href="https://redmine.partipirate.org/issues/1204" xlink:type="simple">1204</text:a></text:p>
          </table:table-cell>
          <table:table-cell table:style-name="ce68" office:value-type="date" office:date-value="2013-06-07" calcext:value-type="date">
            <text:p>7 juin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3"/>
          <table:table-cell table:style-name="ce97" table:formula="of:=SUM([.C84]+[.R34])" office:value-type="currency" office:currency="EUR" office:value="779.18" calcext:value-type="currency">
            <text:p>779,18 €</text:p>
          </table:table-cell>
          <table:table-cell table:style-name="ce96" table:number-columns-repeated="2"/>
          <table:table-cell table:number-columns-repeated="5"/>
        </table:table-row>
        <table:table-row table:style-name="ro3">
          <table:table-cell table:style-name="ce30" office:value-type="date" office:date-value="2013-11-13" calcext:value-type="date">
            <text:p>13/11/2013</text:p>
          </table:table-cell>
          <table:table-cell office:value-type="string" calcext:value-type="string">
            <text:p>PRLV DEDIBOX SAS <text:s/>DEDIBOX F </text:p>
          </table:table-cell>
          <table:table-cell office:value-type="currency" office:currency="EUR" office:value="63.34" calcext:value-type="currency">
            <text:p>63,34 €</text:p>
          </table:table-cell>
          <table:table-cell table:style-name="ce52"/>
          <table:table-cell table:style-name="ce52" table:formula="of:=SUM([.E84]-[.C85])" office:value-type="currency" office:currency="EUR" office:value="29499.92" calcext:value-type="currency">
            <text:p>29 499,92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6"/>
          <table:table-cell table:style-name="ce97" table:formula="of:=SUM([.C85]+[.M79])" office:value-type="currency" office:currency="EUR" office:value="2188.39" calcext:value-type="currency">
            <text:p>2 188,39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1" office:value-type="string" calcext:value-type="string">
            <text:p>Date</text:p>
          </table:table-cell>
          <table:table-cell table:style-name="ce39" office:value-type="string" calcext:value-type="string">
            <text:p>d'opération</text:p>
          </table:table-cell>
          <table:table-cell table:style-name="ce39" office:value-type="string" calcext:value-type="string">
            <text:p>Débit</text:p>
          </table:table-cell>
          <table:table-cell table:style-name="ce39" office:value-type="string" calcext:value-type="string">
            <text:p>Crédit</text:p>
          </table:table-cell>
          <table:table-cell table:style-name="ce39" office:value-type="string" calcext:value-type="string">
            <text:p>Solde</text:p>
          </table:table-cell>
          <table:table-cell table:style-name="ce61" office:value-type="string" calcext:value-type="string">
            <text:p>Libellé</text:p>
          </table:table-cell>
          <table:table-cell table:style-name="ce39" office:value-type="string" calcext:value-type="string">
            <text:p>Redmine</text:p>
          </table:table-cell>
          <table:table-cell table:style-name="ce70"/>
          <table:table-cell table:style-name="ce74"/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style-name="ce30" office:value-type="date" office:date-value="2013-12-02" calcext:value-type="date">
            <text:p>02/12/2013</text:p>
          </table:table-cell>
          <table:table-cell office:value-type="string" calcext:value-type="string">
            <text:p>VIR ALCASE ADH SEERAIWER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52"/>
          <table:table-cell table:style-name="ce52" table:formula="of:=SUM([.E85]-[.C87])" office:value-type="currency" office:currency="EUR" office:value="29399.92" calcext:value-type="currency">
            <text:p>29 399,92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164" xlink:type="simple">1164</text:a></text:p>
          </table:table-cell>
          <table:table-cell table:style-name="ce68"/>
          <table:table-cell/>
          <table:table-cell table:style-name="ce81"/>
          <table:table-cell table:style-name="ce90"/>
          <table:table-cell table:style-name="ce96"/>
          <table:table-cell table:style-name="ce97" table:formula="of:=SUM([.C87]+[.M85])" office:value-type="currency" office:currency="EUR" office:value="2288.39" calcext:value-type="currency">
            <text:p>2 288,39 €</text:p>
          </table:table-cell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2-04" calcext:value-type="date">
            <text:p>04/12/2013</text:p>
          </table:table-cell>
          <table:table-cell office:value-type="string" calcext:value-type="string">
            <text:p>VIR ASSURANCE</text:p>
          </table:table-cell>
          <table:table-cell office:value-type="currency" office:currency="EUR" office:value="335.88" calcext:value-type="currency">
            <text:p>335,88 €</text:p>
          </table:table-cell>
          <table:table-cell table:style-name="ce52"/>
          <table:table-cell table:style-name="ce52" table:formula="of:=SUM([.E87]-[.C88])" office:value-type="currency" office:currency="EUR" office:value="29064.04" calcext:value-type="currency">
            <text:p>29 064,04 €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<text:a xlink:href="https://redmine.partipirate.org/issues/1240" xlink:type="simple">1240</text:a></text:p>
          </table:table-cell>
          <table:table-cell table:style-name="ce68" office:value-type="string" calcext:value-type="string">
            <text:p>5 aug. 2013</text:p>
          </table:table-cell>
          <table:table-cell/>
          <table:table-cell table:style-name="ce81"/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97" table:formula="of:=SUM([.C88]+[.Q68])" office:value-type="currency" office:currency="EUR" office:value="1074.08" calcext:value-type="currency">
            <text:p>1 074,08 €</text:p>
          </table:table-cell>
          <table:table-cell table:style-name="ce96" table:number-columns-repeated="3"/>
          <table:table-cell table:number-columns-repeated="5"/>
        </table:table-row>
        <table:table-row table:style-name="ro3">
          <table:table-cell table:style-name="ce30" office:value-type="date" office:date-value="2013-12-08" calcext:value-type="date">
            <text:p>08/12/2013</text:p>
          </table:table-cell>
          <table:table-cell office:value-type="string" calcext:value-type="string">
            <text:p>DEPUIS AFPP DONS ET ADH </text:p>
          </table:table-cell>
          <table:table-cell/>
          <table:table-cell table:style-name="ce52" office:value-type="currency" office:currency="EUR" office:value="162" calcext:value-type="currency">
            <text:p>162,00 €</text:p>
          </table:table-cell>
          <table:table-cell table:style-name="ce52" table:formula="of:=SUM([.E88]+[.D89])" office:value-type="currency" office:currency="EUR" office:value="29226.04" calcext:value-type="currency">
            <text:p>29 226,04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89]+[.J76])" office:value-type="currency" office:currency="EUR" office:value="25722.04" calcext:value-type="currency">
            <text:p>25 722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2-08" calcext:value-type="date">
            <text:p>08/12/2013</text:p>
          </table:table-cell>
          <table:table-cell office:value-type="string" calcext:value-type="string">
            <text:p>DEPUIS AFPP DONS ET ADH </text:p>
          </table:table-cell>
          <table:table-cell/>
          <table:table-cell table:style-name="ce52" office:value-type="currency" office:currency="EUR" office:value="507" calcext:value-type="currency">
            <text:p>507,00 €</text:p>
          </table:table-cell>
          <table:table-cell table:style-name="ce52" table:formula="of:=SUM([.E89]+[.D90])" office:value-type="currency" office:currency="EUR" office:value="29733.04" calcext:value-type="currency">
            <text:p>29 733,04 €</text:p>
          </table:table-cell>
          <table:table-cell office:value-type="string" calcext:value-type="string">
            <text:p>Don adhérents</text:p>
          </table:table-cell>
          <table:table-cell/>
          <table:table-cell table:style-name="ce68"/>
          <table:table-cell/>
          <table:table-cell table:style-name="ce83" table:formula="of:=SUM([.D90]+[.J89])" office:value-type="currency" office:currency="EUR" office:value="26229.04" calcext:value-type="currency">
            <text:p>26 229,04 €</text:p>
          </table:table-cell>
          <table:table-cell table:style-name="ce90"/>
          <table:table-cell table:style-name="ce96" table:number-columns-repeated="2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2-10" calcext:value-type="date">
            <text:p>10/12/2013</text:p>
          </table:table-cell>
          <table:table-cell office:value-type="string" calcext:value-type="string">
            <text:p>FACTURE SGT </text:p>
          </table:table-cell>
          <table:table-cell office:value-type="currency" office:currency="EUR" office:value="3.52" calcext:value-type="currency">
            <text:p>3,52 €</text:p>
          </table:table-cell>
          <table:table-cell table:style-name="ce52"/>
          <table:table-cell table:style-name="ce52" table:formula="of:=SUM([.E90]-[.C91])" office:value-type="currency" office:currency="EUR" office:value="29729.52" calcext:value-type="currency">
            <text:p>29 729,52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68"/>
          <table:table-cell/>
          <table:table-cell table:style-name="ce81"/>
          <table:table-cell table:style-name="ce90"/>
          <table:table-cell table:style-name="ce97" table:formula="of:=SUM([.C91]+[.L81])" office:value-type="currency" office:currency="EUR" office:value="98.17" calcext:value-type="currency">
            <text:p>98,17 €</text:p>
          </table:table-cell>
          <table:table-cell table:style-name="ce96"/>
          <table:table-cell table:style-name="ce105"/>
          <table:table-cell table:style-name="ce96" table:number-columns-repeated="6"/>
          <table:table-cell table:number-columns-repeated="5"/>
        </table:table-row>
        <table:table-row table:style-name="ro3">
          <table:table-cell table:style-name="ce30" office:value-type="date" office:date-value="2013-12-10" calcext:value-type="date">
            <text:p>10/12/2013</text:p>
          </table:table-cell>
          <table:table-cell office:value-type="string" calcext:value-type="string">
            <text:p>PRLV DEDIBOX SAS <text:s/>DEDIBOX F </text:p>
          </table:table-cell>
          <table:table-cell office:value-type="currency" office:currency="EUR" office:value="63.34" calcext:value-type="currency">
            <text:p>63,34 €</text:p>
          </table:table-cell>
          <table:table-cell table:style-name="ce52"/>
          <table:table-cell table:style-name="ce52" table:formula="of:=SUM([.E91]-[.C92])" office:value-type="currency" office:currency="EUR" office:value="29666.18" calcext:value-type="currency">
            <text:p>29 666,18 €</text:p>
          </table:table-cell>
          <table:table-cell office:value-type="string" calcext:value-type="string">
            <text:p>Technique, Serveurs</text:p>
          </table:table-cell>
          <table:table-cell/>
          <table:table-cell table:style-name="ce68"/>
          <table:table-cell/>
          <table:table-cell table:style-name="ce84"/>
          <table:table-cell table:style-name="ce92"/>
          <table:table-cell table:style-name="ce99"/>
          <table:table-cell table:style-name="ce103" table:formula="of:=SUM([.C92]+[.M87])" office:value-type="currency" office:currency="EUR" office:value="2351.73" calcext:value-type="currency">
            <text:p>2 351,73 €</text:p>
          </table:table-cell>
          <table:table-cell table:style-name="ce106"/>
          <table:table-cell table:style-name="ce99" table:number-columns-repeated="6"/>
          <table:table-cell table:style-name="ce108" office:value-type="string" calcext:value-type="string">
            <text:p>Total</text:p>
          </table:table-cell>
          <table:table-cell table:number-columns-repeated="4"/>
        </table:table-row>
        <table:table-row table:style-name="ro3">
          <table:table-cell table:style-name="ce32"/>
          <table:table-cell table:style-name="ce40"/>
          <table:table-cell table:style-name="ce48" office:value-type="string" calcext:value-type="string">
            <text:p>Total Débit</text:p>
          </table:table-cell>
          <table:table-cell table:style-name="ce48" office:value-type="string" calcext:value-type="string">
            <text:p>Total Crédit</text:p>
          </table:table-cell>
          <table:table-cell table:style-name="ce48" office:value-type="string" calcext:value-type="string">
            <text:p>Difference</text:p>
          </table:table-cell>
          <table:table-cell table:style-name="ce62"/>
          <table:table-cell table:style-name="ce40"/>
          <table:table-cell table:style-name="ce71"/>
          <table:table-cell table:style-name="ce76" office:value-type="string" calcext:value-type="string">
            <text:p>Total</text:p>
          </table:table-cell>
          <table:table-cell table:style-name="ce82" office:value-type="string" calcext:value-type="string">
            <text:p>Don adhérents</text:p>
          </table:table-cell>
          <table:table-cell table:style-name="ce91" office:value-type="string" calcext:value-type="string">
            <text:p>Boutique</text:p>
          </table:table-cell>
          <table:table-cell table:style-name="ce100" office:value-type="currency" office:currency="EUR" office:value="98.17" calcext:value-type="currency">
            <text:p>98,17 €</text:p>
          </table:table-cell>
          <table:table-cell table:style-name="ce104" office:value-type="currency" office:currency="EUR" office:value="2351.73" calcext:value-type="currency">
            <text:p>2 351,73 €</text:p>
          </table:table-cell>
          <table:table-cell table:style-name="ce107" office:value-type="currency" office:currency="EUR" office:value="4926.63" calcext:value-type="currency">
            <text:p>4 926,63 €</text:p>
          </table:table-cell>
          <table:table-cell table:style-name="ce104" office:value-type="currency" office:currency="EUR" office:value="1140.72" calcext:value-type="currency">
            <text:p>1 140,72 €</text:p>
          </table:table-cell>
          <table:table-cell table:style-name="ce104" office:value-type="currency" office:currency="EUR" office:value="229.67" calcext:value-type="currency">
            <text:p>229,67 €</text:p>
          </table:table-cell>
          <table:table-cell table:style-name="ce104" office:value-type="currency" office:currency="EUR" office:value="1074.08" calcext:value-type="currency">
            <text:p>1 074,08 €</text:p>
          </table:table-cell>
          <table:table-cell table:style-name="ce104" office:value-type="currency" office:currency="EUR" office:value="779.18" calcext:value-type="currency">
            <text:p>779,18 €</text:p>
          </table:table-cell>
          <table:table-cell table:style-name="ce104" office:value-type="currency" office:currency="EUR" office:value="1234.69" calcext:value-type="currency">
            <text:p>1 234,69 €</text:p>
          </table:table-cell>
          <table:table-cell table:style-name="ce104" office:value-type="currency" office:currency="EUR" office:value="911.44" calcext:value-type="currency">
            <text:p>911,44 €</text:p>
          </table:table-cell>
          <table:table-cell table:style-name="ce104" table:formula="of:=SUM([.L93]+[.M93]+[.N93]+[.O93]+[.P93]+[.Q93]+[.R93]+[.S93]+[.T93])" office:value-type="currency" office:currency="EUR" office:value="12746.31" calcext:value-type="currency">
            <text:p>12 746,31 €</text:p>
          </table:table-cell>
          <table:table-cell table:number-columns-repeated="4"/>
        </table:table-row>
        <table:table-row table:style-name="ro3">
          <table:table-cell table:style-name="ce33"/>
          <table:table-cell table:style-name="ce41"/>
          <table:table-cell table:style-name="ce49" table:formula="of:=SUM([.C1:.C92])" office:value-type="currency" office:currency="EUR" office:value="12746.31" calcext:value-type="currency">
            <text:p>12 746,31 €</text:p>
          </table:table-cell>
          <table:table-cell table:style-name="ce49" table:formula="of:=SUM([.D1:.D92])" office:value-type="currency" office:currency="EUR" office:value="26496.34" calcext:value-type="currency">
            <text:p>26 496,34 €</text:p>
          </table:table-cell>
          <table:table-cell table:style-name="ce49" table:formula="of:=SUM([.E92]-[.E2])" office:value-type="currency" office:currency="EUR" office:value="13744.03" calcext:value-type="currency">
            <text:p>13 744,03 €</text:p>
          </table:table-cell>
          <table:table-cell table:style-name="ce63"/>
          <table:table-cell table:style-name="ce41"/>
          <table:table-cell table:style-name="ce72"/>
          <table:table-cell table:style-name="ce77" table:formula="of:=SUM([.J94]+[.K94])" office:value-type="currency" office:currency="EUR" office:value="26496.34" calcext:value-type="currency">
            <text:p>26 496,34 €</text:p>
          </table:table-cell>
          <table:table-cell table:style-name="ce85" office:value-type="currency" office:currency="EUR" office:value="26229.04" calcext:value-type="currency">
            <text:p>26 229,04 €</text:p>
          </table:table-cell>
          <table:table-cell table:style-name="ce93" office:value-type="currency" office:currency="EUR" office:value="267.3" calcext:value-type="currency">
            <text:p>267,30 €</text:p>
          </table:table-cell>
          <table:table-cell table:style-name="ce95" office:value-type="string" calcext:value-type="string">
            <text:p>Frais bancaires</text:p>
          </table:table-cell>
          <table:table-cell table:style-name="ce95" office:value-type="string" calcext:value-type="string">
            <text:p>Technique</text:p>
          </table:table-cell>
          <table:table-cell table:style-name="ce95" office:value-type="string" calcext:value-type="string">
            <text:p>Campagne électorale</text:p>
          </table:table-cell>
          <table:table-cell table:style-name="ce48" office:value-type="string" calcext:value-type="string">
            <text:p>Assemble Generale</text:p>
          </table:table-cell>
          <table:table-cell table:style-name="ce95" office:value-type="string" calcext:value-type="string">
            <text:p>Domiciliation</text:p>
          </table:table-cell>
          <table:table-cell table:style-name="ce95" office:value-type="string" calcext:value-type="string">
            <text:p>Juridique</text:p>
          </table:table-cell>
          <table:table-cell table:style-name="ce48" office:value-type="string" calcext:value-type="string">
            <text:p>Courier</text:p>
          </table:table-cell>
          <table:table-cell table:style-name="ce48" office:value-type="string" calcext:value-type="string">
            <text:p>Deplacements</text:p>
          </table:table-cell>
          <table:table-cell table:style-name="ce95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/>
          <table:table-cell table:style-name="ce52"/>
          <table:table-cell table:number-columns-repeated="6"/>
          <table:table-cell table:style-name="Default" table:number-columns-repeated="2"/>
          <table:table-cell table:number-columns-repeated="12"/>
        </table:table-row>
        <table:table-row table:style-name="ro3">
          <table:table-cell/>
          <table:table-cell table:style-name="ce42" office:value-type="string" calcext:value-type="string">
            <text:p>Solde compte courant 31/12/2013</text:p>
          </table:table-cell>
          <table:table-cell table:style-name="ce50" table:number-columns-repeated="2"/>
          <table:table-cell table:style-name="ce56" office:value-type="currency" office:currency="EUR" office:value="29672.18" calcext:value-type="currency">
            <text:p>29 672,18 €</text:p>
          </table:table-cell>
          <table:table-cell table:number-columns-repeated="3"/>
          <table:table-cell table:style-name="ce78"/>
          <table:table-cell table:style-name="ce87" table:number-columns-repeated="2"/>
          <table:table-cell table:number-columns-repeated="3"/>
          <table:table-cell table:style-name="Default" table:number-columns-repeated="6"/>
          <table:table-cell table:number-columns-repeated="5"/>
        </table:table-row>
        <table:table-row table:style-name="ro3">
          <table:table-cell/>
          <table:table-cell table:style-name="ce43" office:value-type="string" calcext:value-type="string">
            <text:p>Livret Bleu Association</text:p>
          </table:table-cell>
          <table:table-cell table:style-name="ce51"/>
          <table:table-cell table:style-name="ce53"/>
          <table:table-cell table:style-name="ce57" office:value-type="currency" office:currency="EUR" office:value="15.01" calcext:value-type="currency">
            <text:p>15,01 €</text:p>
          </table:table-cell>
          <table:table-cell table:number-columns-repeated="20"/>
        </table:table-row>
        <table:table-row table:style-name="ro3">
          <table:table-cell table:number-columns-repeated="3"/>
          <table:table-cell table:style-name="ce54" office:value-type="string" calcext:value-type="string">
            <text:p>Total Crédit</text:p>
          </table:table-cell>
          <table:table-cell table:style-name="ce55" table:formula="of:=SUM([.E96]+[.E97])" office:value-type="currency" office:currency="EUR" office:value="29687.19" calcext:value-type="currency">
            <text:p>29 687,19 €</text:p>
          </table:table-cell>
          <table:table-cell table:number-columns-repeated="14"/>
          <table:table-cell table:style-name="Default"/>
          <table:table-cell table:number-columns-repeated="5"/>
        </table:table-row>
        <table:table-row table:style-name="ro3" table:number-rows-repeated="1048477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budget ektek" table:style-name="ta1" table:print="false">
        <table:table-column table:style-name="co24" table:number-columns-repeated="5" table:default-cell-style-name="ce110"/>
        <table:table-row table:style-name="ro3" table:number-rows-repeated="6">
          <table:table-cell table:style-name="Default" table:number-columns-repeated="5"/>
        </table:table-row>
        <table:table-row table:style-name="ro3">
          <table:table-cell table:style-name="ce109" office:value-type="string" calcext:value-type="string" table:number-columns-spanned="5" table:number-rows-spanned="1">
            <text:p>Budget Ektek</text:p>
          </table:table-cell>
          <table:covered-table-cell table:number-columns-repeated="4" table:style-name="ce111"/>
        </table:table-row>
        <table:table-row table:style-name="ro3">
          <table:table-cell/>
          <table:table-cell table:style-name="ce112"/>
          <table:table-cell table:style-name="ce112"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</table:table-row>
        <table:table-row table:style-name="ro3">
          <table:table-cell office:value-type="string" calcext:value-type="string">
            <text:p>Sites </text:p>
          </table:table-cell>
          <table:table-cell/>
          <table:table-cell office:value-type="float" office:value="113.3" calcext:value-type="float">
            <text:p>113,3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Serveurs</text:p>
          </table:table-cell>
          <table:table-cell office:value-type="string" calcext:value-type="string">
            <text:p>online</text:p>
          </table:table-cell>
          <table:table-cell office:value-type="float" office:value="760.08" calcext:value-type="float">
            <text:p>760,08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proxmox</text:p>
          </table:table-cell>
          <table:table-cell office:value-type="float" office:value="1004.48" calcext:value-type="float">
            <text:p>1004,48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3">
          <table:table-cell/>
          <table:table-cell office:value-type="string" calcext:value-type="string">
            <text:p>kimsufi</text:p>
          </table:table-cell>
          <table:table-cell office:value-type="float" office:value="179.88" calcext:value-type="float">
            <text:p>179,8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vers</text:p>
          </table:table-cell>
          <table:table-cell office:value-type="string" calcext:value-type="string">
            <text:p>Certif SSL</text:p>
          </table:table-cell>
          <table:table-cell office:value-type="float" office:value="143.52" calcext:value-type="float">
            <text:p>143,52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</table:table-row>
        <table:table-row table:style-name="ro3">
          <table:table-cell/>
          <table:table-cell office:value-type="string" calcext:value-type="string">
            <text:p>divers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table:number-columns-repeated="2"/>
          <table:table-cell table:formula="of:=SUM([.C9:.C14])" office:value-type="float" office:value="2201.26" calcext:value-type="float">
            <text:p>2201,26</text:p>
          </table:table-cell>
          <table:table-cell table:formula="of:=SUM([.D9:.D14])" office:value-type="float" office:value="2520" calcext:value-type="float">
            <text:p>2520</text:p>
          </table:table-cell>
          <table:table-cell table:formula="of:=SUM([.E9:.E14])" office:value-type="float" office:value="1780" calcext:value-type="float">
            <text:p>17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2P0"/>
    </number:currency-style>
    <number:date-style style:name="N113">
      <number:month number:textual="true"/>
      <number:text>-</number:text>
      <number:year/>
    </number:date-style>
    <number:date-style style:name="N115P0" style:volatile="true">
      <number:month number:style="long"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10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110P0"/>
    </number:currency-style>
    <number:date-style style:name="N10111" number:language="fr" number:country="FR">
      <number:month number:style="long"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/00/0000</text:date>, <text:time style:data-style-name="N2" text:time-value="16:57:23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4:13.48</meta:creation-date>
    <dc:date>2014-11-18T18:11:13.368000000</dc:date>
    <meta:editing-duration>PT1H24M15S</meta:editing-duration>
    <meta:editing-cycles>5</meta:editing-cycles>
    <meta:generator>LibreOffice/4.2.6.3$Windows_x86 LibreOffice_project/3fd416d4c6db7d3204c17ce57a1d70f6e531ee21</meta:generator>
    <meta:document-statistic meta:table-count="3" meta:cell-count="906" meta:object-count="0"/>
  </office:meta>
</office:document-meta>
</file>