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178B000012E6000012E678330A12.svg" manifest:media-type=""/>
  <manifest:file-entry manifest:full-path="Pictures/10000201000000B7000000B7E8F809A2.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Ubuntu1" svg:font-family="Ubuntu" style:font-adornments="Gras" style:font-pitch="variable"/>
    <style:font-face style:name="Ubuntu" svg:font-family="Ubuntu" style:font-adornments="Normal"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officeooo:rsid="002deb86" officeooo:paragraph-rsid="002deb86"/>
    </style:style>
    <style:style style:name="P2" style:family="paragraph" style:parent-style-name="Standard">
      <style:text-properties officeooo:rsid="0014320d" officeooo:paragraph-rsid="0014320d"/>
    </style:style>
    <style:style style:name="P3" style:family="paragraph" style:parent-style-name="Heading">
      <style:paragraph-properties fo:break-before="page"/>
    </style:style>
    <style:style style:name="P4" style:family="paragraph" style:parent-style-name="Title">
      <style:text-properties fo:font-size="48pt" style:font-size-asian="48pt" style:font-size-complex="48pt"/>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officeooo:paragraph-rsid="002f211d"/>
    </style:style>
    <style:style style:name="P7" style:family="paragraph" style:parent-style-name="Text_20_body">
      <style:paragraph-properties fo:text-align="center" style:justify-single-word="false"/>
      <style:text-properties officeooo:paragraph-rsid="0030093f"/>
    </style:style>
    <style:style style:name="P8" style:family="paragraph" style:parent-style-name="Text_20_body">
      <style:paragraph-properties fo:text-align="center" style:justify-single-word="false"/>
      <style:text-properties officeooo:paragraph-rsid="00316123"/>
    </style:style>
    <style:style style:name="P9" style:family="paragraph" style:parent-style-name="Text_20_body">
      <style:paragraph-properties fo:text-align="center" style:justify-single-word="false"/>
      <style:text-properties officeooo:paragraph-rsid="00332eab"/>
    </style:style>
    <style:style style:name="P10" style:family="paragraph" style:parent-style-name="Text_20_body">
      <style:paragraph-properties fo:text-align="center" style:justify-single-word="false"/>
      <style:text-properties officeooo:paragraph-rsid="0036a2ca"/>
    </style:style>
    <style:style style:name="P11" style:family="paragraph" style:parent-style-name="Text_20_body">
      <style:text-properties officeooo:rsid="0014320d"/>
    </style:style>
    <style:style style:name="P12" style:family="paragraph" style:parent-style-name="Text_20_body">
      <style:text-properties officeooo:rsid="0014320d" officeooo:paragraph-rsid="002f211d"/>
    </style:style>
    <style:style style:name="P13" style:family="paragraph" style:parent-style-name="Text_20_body">
      <style:text-properties officeooo:paragraph-rsid="002f211d"/>
    </style:style>
    <style:style style:name="P14" style:family="paragraph" style:parent-style-name="Text_20_body">
      <style:paragraph-properties fo:text-align="center" style:justify-single-word="false"/>
      <style:text-properties fo:font-size="26pt" style:font-size-asian="26pt" style:font-size-complex="26pt"/>
    </style:style>
    <style:style style:name="P15" style:family="paragraph" style:parent-style-name="Text_20_body">
      <style:paragraph-properties fo:text-align="center" style:justify-single-word="false"/>
      <style:text-properties fo:font-size="28pt" style:font-size-asian="28pt" style:font-size-complex="28pt"/>
    </style:style>
    <style:style style:name="P16" style:family="paragraph" style:parent-style-name="Text_20_body">
      <style:text-properties officeooo:paragraph-rsid="0030093f"/>
    </style:style>
    <style:style style:name="P17" style:family="paragraph" style:parent-style-name="Text_20_body">
      <style:text-properties officeooo:rsid="0030093f" officeooo:paragraph-rsid="0030093f"/>
    </style:style>
    <style:style style:name="P18" style:family="paragraph" style:parent-style-name="Text_20_body">
      <style:paragraph-properties fo:text-align="start" style:justify-single-word="false"/>
      <style:text-properties officeooo:paragraph-rsid="0030093f"/>
    </style:style>
    <style:style style:name="P19" style:family="paragraph" style:parent-style-name="Text_20_body">
      <style:paragraph-properties fo:text-align="start" style:justify-single-word="false"/>
      <style:text-properties officeooo:paragraph-rsid="002f211d"/>
    </style:style>
    <style:style style:name="P20" style:family="paragraph" style:parent-style-name="Text_20_body">
      <style:paragraph-properties fo:text-align="start" style:justify-single-word="false"/>
      <style:text-properties officeooo:paragraph-rsid="00316123"/>
    </style:style>
    <style:style style:name="P21" style:family="paragraph" style:parent-style-name="Text_20_body">
      <style:paragraph-properties fo:text-align="start" style:justify-single-word="false"/>
      <style:text-properties officeooo:paragraph-rsid="00332eab"/>
    </style:style>
    <style:style style:name="P22" style:family="paragraph" style:parent-style-name="Text_20_body">
      <style:text-properties fo:font-size="48pt" fo:font-weight="normal" style:font-size-asian="48pt" style:font-weight-asian="normal" style:font-size-complex="48pt" style:font-weight-complex="normal"/>
    </style:style>
    <style:style style:name="P23" style:family="paragraph" style:parent-style-name="Text_20_body">
      <style:paragraph-properties fo:text-align="center" style:justify-single-word="false"/>
      <style:text-properties fo:font-weight="normal" officeooo:rsid="002bef14" officeooo:paragraph-rsid="002bef14" style:font-weight-asian="normal" style:font-weight-complex="normal"/>
    </style:style>
    <style:style style:name="P24" style:family="paragraph" style:parent-style-name="Text_20_body">
      <style:text-properties officeooo:rsid="0039e99c" officeooo:paragraph-rsid="0039e99c"/>
    </style:style>
    <style:style style:name="P25" style:family="paragraph" style:parent-style-name="Text_20_body">
      <style:text-properties officeooo:paragraph-rsid="0039e99c"/>
    </style:style>
    <style:style style:name="P26" style:family="paragraph" style:parent-style-name="List_20_Heading">
      <style:paragraph-properties fo:margin-top="0cm" fo:margin-bottom="0.499cm" style:contextual-spacing="false" fo:text-align="center" style:justify-single-word="false"/>
    </style:style>
    <style:style style:name="P27" style:family="paragraph" style:parent-style-name="List_20_Heading">
      <style:paragraph-properties fo:margin-top="0cm" fo:margin-bottom="0.499cm" style:contextual-spacing="false" fo:text-align="center" style:justify-single-word="false"/>
      <style:text-properties officeooo:paragraph-rsid="004309aa"/>
    </style:style>
    <style:style style:name="P28" style:family="paragraph" style:parent-style-name="Text_20_body">
      <style:paragraph-properties fo:background-color="#000000">
        <style:background-image/>
      </style:paragraph-properties>
      <style:text-properties officeooo:rsid="0039e99c" officeooo:paragraph-rsid="0039e99c"/>
    </style:style>
    <style:style style:name="P29" style:family="paragraph" style:parent-style-name="Text_20_body">
      <style:paragraph-properties fo:background-color="#000000">
        <style:background-image/>
      </style:paragraph-properties>
      <style:text-properties fo:font-size="10pt" officeooo:paragraph-rsid="0039e99c" style:font-size-asian="8.75pt" style:font-size-complex="10pt"/>
    </style:style>
    <style:style style:name="P30" style:family="paragraph" style:parent-style-name="Heading_20_1" style:list-style-name="">
      <style:paragraph-properties fo:line-height="150%" fo:text-align="start" style:justify-single-word="false"/>
      <style:text-properties officeooo:rsid="0039e99c" officeooo:paragraph-rsid="0039e99c"/>
    </style:style>
    <style:style style:name="P31" style:family="paragraph" style:parent-style-name="Heading_20_1">
      <style:paragraph-properties fo:break-before="page"/>
      <style:text-properties officeooo:paragraph-rsid="0037f8f6"/>
    </style:style>
    <style:style style:name="P32" style:family="paragraph" style:parent-style-name="Heading_20_1">
      <style:paragraph-properties fo:break-before="page"/>
      <style:text-properties officeooo:rsid="0039e99c" officeooo:paragraph-rsid="0039e99c"/>
    </style:style>
    <style:style style:name="P33" style:family="paragraph" style:parent-style-name="Heading_20_1">
      <style:paragraph-properties fo:break-before="page"/>
      <style:text-properties officeooo:paragraph-rsid="0039e99c"/>
    </style:style>
    <style:style style:name="P34" style:family="paragraph" style:parent-style-name="Heading_20_3">
      <style:text-properties officeooo:rsid="0030093f" officeooo:paragraph-rsid="0030093f"/>
    </style:style>
    <style:style style:name="P35" style:family="paragraph" style:parent-style-name="Heading_20_3" style:list-style-name="">
      <style:text-properties officeooo:rsid="003d1753" officeooo:paragraph-rsid="003d1753"/>
    </style:style>
    <style:style style:name="P36" style:family="paragraph" style:parent-style-name="Heading_20_2">
      <style:text-properties officeooo:paragraph-rsid="0037f8f6"/>
    </style:style>
    <style:style style:name="P37" style:family="paragraph" style:parent-style-name="Heading_20_2">
      <style:text-properties officeooo:rsid="0037f8f6" officeooo:paragraph-rsid="0037f8f6"/>
    </style:style>
    <style:style style:name="P38" style:family="paragraph" style:parent-style-name="Heading_20_2">
      <style:text-properties officeooo:paragraph-rsid="0021563a"/>
    </style:style>
    <style:style style:name="P39" style:family="paragraph" style:parent-style-name="Heading_20_2">
      <style:text-properties officeooo:rsid="0021563a" officeooo:paragraph-rsid="0021563a"/>
    </style:style>
    <style:style style:name="P40" style:family="paragraph" style:parent-style-name="Heading_20_4">
      <style:text-properties style:text-underline-style="solid" style:text-underline-width="auto" style:text-underline-color="font-color" fo:font-weight="bold" style:font-weight-asian="bold" style:font-weight-complex="bold"/>
    </style:style>
    <style:style style:name="P41" style:family="paragraph" style:parent-style-name="Text_20_body" style:list-style-name="L1">
      <style:text-properties officeooo:paragraph-rsid="002f211d"/>
    </style:style>
    <style:style style:name="P42" style:family="paragraph" style:parent-style-name="Text_20_body" style:list-style-name="L2">
      <style:text-properties officeooo:rsid="0014320d" officeooo:paragraph-rsid="002f211d"/>
    </style:style>
    <style:style style:name="P43" style:family="paragraph" style:parent-style-name="Text_20_body" style:list-style-name="L3">
      <style:text-properties officeooo:rsid="0030093f" officeooo:paragraph-rsid="0030093f"/>
    </style:style>
    <style:style style:name="P44" style:family="paragraph" style:parent-style-name="Text_20_body" style:list-style-name="L4">
      <style:text-properties officeooo:rsid="0030093f" officeooo:paragraph-rsid="0030093f"/>
    </style:style>
    <style:style style:name="P45" style:family="paragraph" style:parent-style-name="Text_20_body" style:list-style-name="L5">
      <style:paragraph-properties fo:text-align="start" style:justify-single-word="false"/>
      <style:text-properties officeooo:paragraph-rsid="0030093f"/>
    </style:style>
    <style:style style:name="P46" style:family="paragraph" style:parent-style-name="Text_20_body" style:list-style-name="L6"/>
    <style:style style:name="P47" style:family="paragraph" style:parent-style-name="Text_20_body" style:list-style-name="L7"/>
    <style:style style:name="P48" style:family="paragraph" style:parent-style-name="Text_20_body" style:list-style-name=""/>
    <style:style style:name="P49" style:family="paragraph" style:parent-style-name="Text_20_body" style:list-style-name="">
      <style:text-properties officeooo:paragraph-rsid="003e86ce"/>
    </style:style>
    <style:style style:name="P50" style:family="paragraph" style:parent-style-name="Text_20_body" style:list-style-name="">
      <style:text-properties officeooo:paragraph-rsid="00400ce1"/>
    </style:style>
    <style:style style:name="P51" style:family="paragraph" style:parent-style-name="Text_20_body">
      <style:text-properties officeooo:rsid="004578a1" officeooo:paragraph-rsid="004578a1"/>
    </style:style>
    <style:style style:name="P52" style:family="paragraph" style:parent-style-name="Text_20_body" style:list-style-name="L10">
      <style:paragraph-properties fo:text-align="start" style:justify-single-word="false"/>
      <style:text-properties officeooo:rsid="004578a1" officeooo:paragraph-rsid="004578a1"/>
    </style:style>
    <style:style style:name="P53" style:family="paragraph" style:parent-style-name="Text_20_body" style:list-style-name="L11">
      <style:text-properties officeooo:rsid="004578a1" officeooo:paragraph-rsid="004578a1"/>
    </style:style>
    <style:style style:name="P54" style:family="paragraph" style:parent-style-name="Text_20_body">
      <style:text-properties fo:font-weight="bold" officeooo:rsid="004578a1" officeooo:paragraph-rsid="004578a1" style:font-weight-asian="bold" style:font-weight-complex="bold"/>
    </style:style>
    <style:style style:name="P55" style:family="paragraph" style:parent-style-name="Text_20_body" style:list-style-name="L8">
      <style:paragraph-properties fo:margin-left="2.501cm" fo:margin-right="0cm" fo:text-indent="-0.635cm" style:auto-text-indent="false"/>
    </style:style>
    <style:style style:name="T1" style:family="text">
      <style:text-properties fo:font-weight="bold" style:font-weight-asian="bold" style:font-weight-complex="bold"/>
    </style:style>
    <style:style style:name="T2" style:family="text">
      <style:text-properties fo:font-weight="bold" officeooo:rsid="0017a5dc" style:font-weight-asian="bold" style:font-weight-complex="bold"/>
    </style:style>
    <style:style style:name="T3" style:family="text">
      <style:text-properties fo:font-weight="bold" officeooo:rsid="001bd581" style:font-weight-asian="bold" style:font-weight-complex="bold"/>
    </style:style>
    <style:style style:name="T4" style:family="text">
      <style:text-properties fo:font-weight="bold" officeooo:rsid="001d9026" style:font-weight-asian="bold" style:font-weight-complex="bold"/>
    </style:style>
    <style:style style:name="T5" style:family="text">
      <style:text-properties fo:font-weight="bold" officeooo:rsid="001ef926" style:font-weight-asian="bold" style:font-weight-complex="bold"/>
    </style:style>
    <style:style style:name="T6" style:family="text">
      <style:text-properties fo:font-weight="bold" officeooo:rsid="00334e7b" style:font-weight-asian="bold" style:font-weight-complex="bold"/>
    </style:style>
    <style:style style:name="T7" style:family="text">
      <style:text-properties fo:font-weight="bold" officeooo:rsid="00342d12" style:font-weight-asian="bold" style:font-weight-complex="bold"/>
    </style:style>
    <style:style style:name="T8" style:family="text">
      <style:text-properties officeooo:rsid="003541c4"/>
    </style:style>
    <style:style style:name="T9" style:family="text">
      <style:text-properties officeooo:rsid="0017a5dc"/>
    </style:style>
    <style:style style:name="T10" style:family="text">
      <style:text-properties officeooo:rsid="0019e0f8"/>
    </style:style>
    <style:style style:name="T11" style:family="text">
      <style:text-properties officeooo:rsid="001bd581"/>
    </style:style>
    <style:style style:name="T12" style:family="text">
      <style:text-properties fo:font-weight="normal" style:font-weight-asian="normal" style:font-weight-complex="normal"/>
    </style:style>
    <style:style style:name="T13" style:family="text">
      <style:text-properties fo:font-weight="normal" officeooo:rsid="0017a5dc" style:font-weight-asian="normal" style:font-weight-complex="normal"/>
    </style:style>
    <style:style style:name="T14" style:family="text">
      <style:text-properties fo:font-weight="normal" officeooo:rsid="002f211d" style:font-weight-asian="normal" style:font-weight-complex="normal"/>
    </style:style>
    <style:style style:name="T15" style:family="text">
      <style:text-properties fo:font-weight="normal" officeooo:rsid="0039e99c" style:font-weight-asian="normal" style:font-weight-complex="normal"/>
    </style:style>
    <style:style style:name="T16" style:family="text">
      <style:text-properties officeooo:rsid="001ef926"/>
    </style:style>
    <style:style style:name="T17" style:family="text">
      <style:text-properties fo:background-color="#000000"/>
    </style:style>
    <style:style style:name="T18" style:family="text">
      <style:text-properties fo:background-color="#ff9966"/>
    </style:style>
    <style:style style:name="T19" style:family="text">
      <style:text-properties officeooo:rsid="002bef14"/>
    </style:style>
    <style:style style:name="T20" style:family="text">
      <style:text-properties fo:font-style="italic"/>
    </style:style>
    <style:style style:name="T21" style:family="text">
      <style:text-properties fo:font-size="28pt" fo:font-weight="normal" style:font-size-asian="28pt" style:font-weight-asian="normal" style:font-size-complex="28pt" style:font-weight-complex="normal"/>
    </style:style>
    <style:style style:name="T22" style:family="text">
      <style:text-properties fo:font-size="28pt" fo:font-weight="normal" officeooo:rsid="0039e99c" style:font-size-asian="28pt" style:font-weight-asian="normal" style:font-size-complex="28pt" style:font-weight-complex="normal"/>
    </style:style>
    <style:style style:name="T23" style:family="text">
      <style:text-properties fo:font-size="28pt" fo:font-weight="bold" style:font-size-asian="28pt" style:font-weight-asian="bold" style:font-size-complex="28pt" style:font-weight-complex="bold"/>
    </style:style>
    <style:style style:name="T24" style:family="text">
      <style:text-properties fo:background-color="#5e11a6"/>
    </style:style>
    <style:style style:name="T25" style:family="text">
      <style:text-properties fo:background-color="#ffa500"/>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solid" style:text-underline-width="auto" style:text-underline-color="font-color" fo:font-weight="bold" officeooo:rsid="0049a477" style:font-weight-asian="bold" style:font-weight-complex="bold"/>
    </style:style>
    <style:style style:name="T29" style:family="text">
      <style:text-properties style:text-underline-style="solid" style:text-underline-width="auto" style:text-underline-color="font-color" officeooo:rsid="0049a477"/>
    </style:style>
    <style:style style:name="T30" style:family="text">
      <style:text-properties style:text-position="super 58%" fo:font-weight="bold" style:font-weight-asian="bold" style:font-weight-complex="bold"/>
    </style:style>
    <style:style style:name="T31" style:family="text">
      <style:text-properties officeooo:rsid="00334e7b"/>
    </style:style>
    <style:style style:name="T32" style:family="text">
      <style:text-properties officeooo:rsid="0036a2ca"/>
    </style:style>
    <style:style style:name="T33" style:family="text">
      <style:text-properties fo:font-size="16pt" style:font-size-asian="16pt" style:font-size-complex="16pt"/>
    </style:style>
    <style:style style:name="T34" style:family="text">
      <style:text-properties fo:font-size="16pt" fo:font-weight="bold" style:font-size-asian="16pt" style:font-weight-asian="bold" style:font-size-complex="16pt" style:font-weight-complex="bold"/>
    </style:style>
    <style:style style:name="T35" style:family="text">
      <style:text-properties fo:font-size="7pt" style:font-size-asian="7pt" style:font-size-complex="7pt"/>
    </style:style>
    <style:style style:name="T36" style:family="text">
      <style:text-properties officeooo:rsid="0047105d"/>
    </style:style>
    <style:style style:name="T37" style:family="text">
      <style:text-properties officeooo:rsid="0049a477"/>
    </style:style>
    <style:style style:name="T38" style:family="text">
      <style:text-properties style:text-underline-style="none" fo:font-weight="bold" officeooo:rsid="0049a477" style:font-weight-asian="bold" style:font-weight-complex="bold"/>
    </style:style>
    <style:style style:name="T39" style:family="text">
      <style:text-properties fo:color="#c0c0c0" style:text-underline-style="none" fo:font-weight="bold" officeooo:rsid="0049a477" style:font-weight-asian="bold" style:font-weight-complex="bold"/>
    </style:style>
    <style:style style:name="T40" style:family="text">
      <style:text-properties officeooo:rsid="0049b816"/>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2.501cm" fo:text-indent="-0.635cm" fo:margin-left="2.50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588cm" fo:text-indent="-0.635cm" fo:margin-left="1.5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68cm" fo:text-indent="-0.635cm" fo:margin-left="6.6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03cm" fo:text-indent="-0.635cm" fo:margin-left="7.303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Je, soussigné <text:span text:style-name="T39">Nom Prénom</text:span>, accepte ma nomination à la fonction d'administrateur du système informatique du Parti Pirate et m'engage expressément à respecter les termes des missions qui me sont confiées :</text:p>
      <text:list xml:id="list5489351614931656191" text:style-name="L10">
        <text:list-item>
          <text:p text:style-name="P52">Œuvrer à garantir la stabilité des systèmes du système d'informations ;</text:p>
        </text:list-item>
        <text:list-item>
          <text:p text:style-name="P52">Œuvrer à assurer la sécurité des systèmes du système d'informations face à une action malveillante externe ou interne ;</text:p>
        </text:list-item>
        <text:list-item>
          <text:p text:style-name="P52">Déployer de nouveaux services et participer à la rédaction de la documentation nécessaire ;</text:p>
        </text:list-item>
        <text:list-item>
          <text:p text:style-name="P52">Soutenir les gestionnaires de services dans leurs missions. </text:p>
        </text:list-item>
      </text:list>
      <text:p text:style-name="P51">Cette responsabilité est assurée à titre gratuit. En cas d'indisponibilité ou d'incompétence sur le domaine qui m'est confié, je m'engage à en informer l'équipe technique (ou, au besoin, le Bureau National) dès que possible. La nature de ma fonction est uniquement technique et est exécutée en dehors de toutes considérations stratégiques, politiques et personnelles faisant preuve à tout instant d'éthique, de neutralité et de respect de la confidentialité des données que je suis amené à manipuler.</text:p>
      <text:p text:style-name="P51"/>
      <text:p text:style-name="P54">Je m'engage :</text:p>
      <text:list xml:id="list8283864142494162760" text:style-name="L11">
        <text:list-item>
          <text:p text:style-name="P53">À ne pas diffuser, céder ou manquer sciemment à la protection des données du système d'informations du Parti Pirate ;</text:p>
        </text:list-item>
        <text:list-item>
          <text:p text:style-name="P53">À ne pas utiliser à des fins personnelles les systèmes informatiques et services du Parti Pirate ;</text:p>
        </text:list-item>
        <text:list-item>
          <text:p text:style-name="P53">À ne pas introduire d'accès caché dans un système, permettant à une personne non autorisée d'en prendre le contrôle ;</text:p>
        </text:list-item>
        <text:list-item>
          <text:p text:style-name="P53">À coopérer en bonne entente avec les autres membres du groupe des administrateurs systèmes ;</text:p>
        </text:list-item>
        <text:list-item>
          <text:p text:style-name="P53">À ne conserver aucune donnée à caractère confidentiel ;</text:p>
        </text:list-item>
        <text:list-item>
          <text:p text:style-name="P53">À ne pas user de mes accès pour expressément usurper une identité, consulter des données auxquelles je n'ai pas accès en tant que simple utilisateur ou permettre à un tiers de le faire sans le consentement explicite du gestionnaire de ces informations ;</text:p>
        </text:list-item>
        <text:list-item>
          <text:p text:style-name="P53">Et, enfin, à ne pas aller à l'encontre de l'intérêt du Parti Pirate et de ses adhérents. </text:p>
        </text:list-item>
      </text:list>
      <text:p text:style-name="P51"/>
      <text:p text:style-name="P51"><text:span text:style-name="T27">J'ai lu et compris les articles du Code Pénal ci-après </text:span><text:span text:style-name="T1">:</text:span></text:p>
      <text:p text:style-name="P51"><text:span text:style-name="T27">Art 314.1 Code pénal</text:span> « L'abus de confiance est le fait par une personne de détourner, au préjudice d'autrui, des fonds, des valeurs ou un bien quelconque qui lui ont été remis et qu'elle a acceptés à charge de les rendre, de les représenter ou d'en faire un usage déterminé. L'abus de confiance est puni de trois ans d'emprisonnement et de 375000 euros d'amende.»</text:p>
      <text:p text:style-name="P51"><text:span text:style-name="T27">Art. 323-2 Code pénal</text:span> « Le fait d'entraver ou de fausser le fonctionnement d'un système de traitement automatisé de données est puni de cinq ans d'emprisonnement et de 75000 euros d'amende ».</text:p>
      <text:p text:style-name="P51"><text:span text:style-name="T27">Art. 323-3 Code pénal</text:span> « Le fait d'introduire frauduleusement des données dans un système de traitement automatisé ou de supprimer ou de modifier frauduleusement les données qu'il contient est puni de cinq ans d'emprisonnement et de 75000 euros d'amende <text:s/>»</text:p>
      <text:p text:style-name="P51"/>
      <text:p text:style-name="P51"><text:span text:style-name="T27">J'ai lu et compris les articles du Code Civil ci-après</text:span><text:span text:style-name="T1"> :</text:span></text:p>
      <text:p text:style-name="P51"><text:span text:style-name="T27">Art 1382 Code Civil</text:span> « Tout fait quelconque de l'homme, qui cause à autrui un dommage, oblige celui par la faute duquel il est arrivé à le réparer.»</text:p>
      <text:p text:style-name="P51"><text:span text:style-name="T27">Art 1383 Code Civil</text:span> « Chacun est responsable du dommage qu'il a causé non seulement par son fait, mais encore par sa négligence ou par son imprudence.»</text:p>
      <text:p text:style-name="P51"><text:span text:style-name="T27">Art 1384 al.1 Code Civil</text:span> « On est responsable non seulement du dommage que l'on cause par son propre fait, mais encore de celui qui est causé par le fait des personnes dont on doit répondre, ou des choses que l'on a sous sa garde.»</text:p>
      <text:p text:style-name="P51"/>
      <text:p text:style-name="P51">Je m'engage à agir "en bon père de famille", mon comportement s'il venait à s'écarter de cette éthique, pourrait engager ma responsabilité civile vis-à-vis du Parti Pirate et réglementairement vis-à-vis de la commission de contrôle du Parti Pirate.</text:p>
      <text:p text:style-name="P51">En tout état de cause, si un désaccord déontologique ou personnel me conduit à refuser d'agir, ou à démissionner de ma fonction, je m'engage à transmettre tous les accès et informations en ma possession et nécessaires à mon remplacement ponctuel ou permanent.</text:p>
      <text:p text:style-name="P51">En cas de cessation de mon activité, et quelqu'en soit la cause, je m'engage à remettre l'ensemble des droits et accès, aux autres administrateurs, ou à défaut aux instances légitimes du Parti Pirate.</text:p>
      <text:p text:style-name="P51"/>
      <text:p text:style-name="P51">Signature <text:span text:style-name="T40">(numéri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Ubuntu1" svg:font-family="Ubuntu" style:font-adornments="Gras" style:font-pitch="variable"/>
    <style:font-face style:name="Ubuntu" svg:font-family="Ubuntu" style:font-adornments="Normal"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Normal" style:font-pitch="variable" fo:font-size="10pt" style:font-size-asian="10.5pt"/>
    </style:style>
    <style:style style:name="Heading" style:family="paragraph" style:parent-style-name="Standard" style:next-style-name="Text_20_body" style:class="text" style:master-page-name="">
      <style:paragraph-properties fo:margin-top="0.423cm" fo:margin-bottom="0.212cm" style:contextual-spacing="false" fo:line-height="150%" fo:text-align="start" style:justify-single-word="false" style:page-number="auto" fo:keep-with-next="always"/>
      <style:text-properties style:font-name="Ubuntu1" fo:font-family="Ubuntu" style:font-style-name="Gras" style:font-pitch="variable" fo:font-size="26pt" fo:font-weight="bold"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5cm" style:contextual-spacing="false" fo:text-align="justify" style:justify-single-word="false"/>
      <style:text-properties fo:font-size="9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line-height="150%" fo:text-align="center" style:justify-single-word="false"/>
      <style:text-properties fo:font-size="72pt" fo:font-weight="bold" style:font-size-asian="18pt" style:font-weight-asian="bold" style:font-size-complex="18pt" style:font-weight-complex="60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paragraph-properties fo:margin-top="0.319cm" fo:margin-bottom="0.109cm" style:contextual-spacing="false"/>
      <style:text-properties fo:font-size="110%" fo:font-weight="bold" style:font-size-asian="115%" style:font-weight-asian="bold" style:font-size-complex="115%" style:font-weight-complex="60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22cm" fo:margin-bottom="0.011cm" style:contextual-spacing="false" style:page-number="auto"/>
      <style:text-properties fo:font-size="14pt" fo:font-weight="bold" style:font-size-asian="14pt" style:font-weight-asian="bold" style:font-size-complex="14pt" style:font-weight-complex="60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font-size="9pt" style:font-size-asian="10.5pt"/>
    </style:style>
    <style:style style:name="Foot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font-size="7pt" style:font-size-asian="10.5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list-style-name="" style:class="text">
      <style:paragraph-properties fo:margin-top="0.12cm" fo:margin-bottom="0.011cm" style:contextual-spacing="false"/>
      <style:text-properties style:font-name="Ubuntu1" fo:font-family="Ubuntu" style:font-style-name="Gras"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600"/>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2deb86" officeooo:paragraph-rsid="002deb86"/>
    </style:style>
    <style:style style:name="MT1" style:family="text">
      <style:text-properties fo:font-weight="bold" style:font-weight-asian="bold" style:font-weight-complex="bold"/>
    </style:style>
    <style:style style:name="MT2" style:family="text">
      <style:text-properties officeooo:rsid="0047105d"/>
    </style:style>
    <style:style style:name="MT3" style:family="text">
      <style:text-properties officeooo:rsid="003541c4"/>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s4" text:anchor-type="paragraph" svg:x="14.4cm" svg:y="-0.101cm" svg:width="0.6cm" svg:height="0.6cm" draw:z-index="0"><draw:image xlink:href="Pictures/10000201000000B7000000B7E8F809A2.png" xlink:type="simple" xlink:show="embed" xlink:actuate="onLoad"/><draw:image xlink:href="Pictures/1000178B000012E6000012E678330A12.svg" xlink:type="simple" xlink:show="embed" xlink:actuate="onLoad"/></draw:frame>parti<text:span text:style-name="MT1">pirate</text:span>.fr</text:p>
      </style:header>
      <style:footer>
        <text:p text:style-name="MP1"><text:span text:style-name="MT2">01</text:span>/<text:span text:style-name="MT2">2014</text:span> <text:s/>- <text:s/>C<text:span text:style-name="MT3">C</text:span>-BY parti<text:span text:style-name="MT1">pirate</text:span>.f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umero 6</meta:initial-creator>
    <meta:creation-date>2013-11-09T15:01:38.169450706</meta:creation-date>
    <dc:date>2014-01-13T01:29:18.717528571</dc:date>
    <dc:creator>Numero 6</dc:creator>
    <meta:editing-duration>PT6H31M6S</meta:editing-duration>
    <meta:editing-cycles>31</meta:editing-cycles>
    <meta:generator>LibreOffice/4.1.4.2$Linux_X86_64 LibreOffice_project/410m0$Build-2</meta:generator>
    <meta:document-statistic meta:table-count="0" meta:image-count="1" meta:object-count="0" meta:page-count="1" meta:paragraph-count="28" meta:word-count="692" meta:character-count="4113" meta:non-whitespace-character-count="3454"/>
  </office:meta>
</office:document-meta>
</file>

<file path=META-INF/documentsignatures.xml><?xml version="1.0" encoding="utf-8"?>
<document-signatures xmlns="urn:oasis:names:tc:opendocument:xmlns:digitalsignature:1.0">
  <Signature xmlns="http://www.w3.org/2000/09/xmldsig#" Id="ID_00530054004800c8009b000d004900a400900082003b006e00b30065001500f1">
    <SignedInfo>
      <CanonicalizationMethod Algorithm="http://www.w3.org/TR/2001/REC-xml-c14n-20010315"/>
      <SignatureMethod Algorithm="http://www.w3.org/2000/09/xmldsig#rsa-sha1"/>
      <Reference URI="mimetype">
        <DigestMethod Algorithm="http://www.w3.org/2000/09/xmldsig#sha1"/>
        <DigestValue>kBA8vElORIEynUWPvr1bzZKG3hw=</DigestValue>
      </Reference>
      <Reference URI="Thumbnails/thumbnail.png">
        <DigestMethod Algorithm="http://www.w3.org/2000/09/xmldsig#sha1"/>
        <DigestValue>yZmKna529BjXYn1Gn9cDOMNUL6Q=</DigestValue>
      </Reference>
      <Reference URI="content.xml">
        <Transforms>
          <Transform Algorithm="http://www.w3.org/TR/2001/REC-xml-c14n-20010315"/>
        </Transforms>
        <DigestMethod Algorithm="http://www.w3.org/2000/09/xmldsig#sha1"/>
        <DigestValue>pFs0wlGKZ7VVUVurDuymTFHsTkg=</DigestValue>
      </Reference>
      <Reference URI="settings.xml">
        <Transforms>
          <Transform Algorithm="http://www.w3.org/TR/2001/REC-xml-c14n-20010315"/>
        </Transforms>
        <DigestMethod Algorithm="http://www.w3.org/2000/09/xmldsig#sha1"/>
        <DigestValue>IqMy30fJwoxTg9ytPMy7mtB/B9E=</DigestValue>
      </Reference>
      <Reference URI="Pictures/1000178B000012E6000012E678330A12.svg">
        <DigestMethod Algorithm="http://www.w3.org/2000/09/xmldsig#sha1"/>
        <DigestValue>vXy9kpOs6rSXKfX51Ni5rUsYQYU=</DigestValue>
      </Reference>
      <Reference URI="Pictures/10000201000000B7000000B7E8F809A2.png">
        <DigestMethod Algorithm="http://www.w3.org/2000/09/xmldsig#sha1"/>
        <DigestValue>YuZIg+iLa3T6kPdPCowDoiGZilA=</DigestValue>
      </Reference>
      <Reference URI="styles.xml">
        <Transforms>
          <Transform Algorithm="http://www.w3.org/TR/2001/REC-xml-c14n-20010315"/>
        </Transforms>
        <DigestMethod Algorithm="http://www.w3.org/2000/09/xmldsig#sha1"/>
        <DigestValue>ZBqdf+q0caZvYG76x2ILROJZpV0=</DigestValue>
      </Reference>
      <Reference URI="manifest.rdf">
        <DigestMethod Algorithm="http://www.w3.org/2000/09/xmldsig#sha1"/>
        <DigestValue>7NDWheT3P1M2fRjj+qtn5caji6g=</DigestValue>
      </Reference>
      <Reference URI="Configurations2/accelerator/current.xml">
        <DigestMethod Algorithm="http://www.w3.org/2000/09/xmldsig#sha1"/>
        <DigestValue>2jmj7l5rSw0yVb/vlWAYkK/YBwk=</DigestValue>
      </Reference>
      <Reference URI="meta.xml">
        <Transforms>
          <Transform Algorithm="http://www.w3.org/TR/2001/REC-xml-c14n-20010315"/>
        </Transforms>
        <DigestMethod Algorithm="http://www.w3.org/2000/09/xmldsig#sha1"/>
        <DigestValue>3BURWz59eaNdV7evRabWAxw1Y1o=</DigestValue>
      </Reference>
      <Reference URI="META-INF/manifest.xml">
        <Transforms>
          <Transform Algorithm="http://www.w3.org/TR/2001/REC-xml-c14n-20010315"/>
        </Transforms>
        <DigestMethod Algorithm="http://www.w3.org/2000/09/xmldsig#sha1"/>
        <DigestValue>88nqoA/YszdUUXjCMXWn83wS7s0=</DigestValue>
      </Reference>
      <Reference URI="#ID_00cb00a3009a006f001a00da0047002700ba008000f2002000a30079000000ff">
        <DigestMethod Algorithm="http://www.w3.org/2000/09/xmldsig#sha1"/>
        <DigestValue>80fV6tHDpAtPzZ/kmU/NvJdUNPM=</DigestValue>
      </Reference>
    </SignedInfo>
    <SignatureValue>aZI5ws+8avnqg6thZECNZ2xb2pg/aMmPMLHo9eb8ewtbE6CskbSxJ8cue+P35VJy
7jItQcwe/EqmUwDF6nUtzO2p7VRqvJ+XFQiEmA5Q6ndxhMCgHJSdllGOg/zPyGYZ
1GZLtWXw/2VFQP3+HHuoeBRuuZH8VQ150oCPd6iVm93KceTB1yL6PdHQCK32a6Lz
fTcbNwuNUqACN/THx54ydRJfwsVWPeYngHS8CVVVFBmLVAAgPz+4Vi19bTldAZHA
23Hj5zBcTbyAyPx8TJX1OLgijMqwNNR/DNHdL+153mywKzFK3VDNynJMrzKp82VD
98Gf2ZxNlWbLTezp1M6llA==</SignatureValue>
    <KeyInfo>
      <X509Data>
        <X509IssuerSerial>
          <X509IssuerName>CN=StartCom Class 1 Primary Intermediate Client CA,OU=Secure Digital Certificate Signing,O=StartCom Ltd.,C=IL</X509IssuerName>
          <X509SerialNumber>390639</X509SerialNumber>
        </X509IssuerSerial>
        <X509Certificate>MIIGPDCCBSSgAwIBAgIDBfXvMA0GCSqGSIb3DQEBBQUAMIGMMQswCQYDVQQGEwJJ
TDEWMBQGA1UEChMNU3RhcnRDb20gTHRkLjErMCkGA1UECxMiU2VjdXJlIERpZ2l0
YWwgQ2VydGlmaWNhdGUgU2lnbmluZzE4MDYGA1UEAxMvU3RhcnRDb20gQ2xhc3Mg
MSBQcmltYXJ5IEludGVybWVkaWF0ZSBDbGllbnQgQ0EwHhcNMTMwMjE1MjI1MjE2
WhcNMTQwMjE3MTExNDU0WjBZMRkwFwYDVQQNExB4M1E5b0tSYW5sdTRRQTM3MRow
GAYDVQQDDBEwNjI1ODk1MzI4QHNmci5mcjEgMB4GCSqGSIb3DQEJARYRMDYyNTg5
NTMyOEBzZnIuZnIwggEiMA0GCSqGSIb3DQEBAQUAA4IBDwAwggEKAoIBAQC0P4mo
eZxQcxoKppm3ZrlxW+cuRh97nRD2HVke8T5aiyEV+ykii0Gr3FXEVWQQVfcQ54dq
0q2z1tkGO6ogaxo3XjnmncQQ6EnWb4HKNFbfijyaFzw9E2DNwl/Mk3TW4V9FVUpu
OCABA5PBdYGCrWxH2KeLdlNZeynZs+7qmuPKjXar+KFzl7ro3sSuBphFCDYGM/td
13+Ht+kFnCjM6xoEL8YNFy3xn05bKVjaRt+L15T1lwM5HMJQm8wfR+lNrpjHFq4L
D+MZhfee+Dm547XQaiuW0B8ymnlnuWIQrYtVESdU3XueRxOPTGoaLRGChu/1Z8cG
OMn8zjHpO/ekylf7AgMBAAGjggLXMIIC0zAJBgNVHRMEAjAAMAsGA1UdDwQEAwIE
sDAdBgNVHSUEFjAUBggrBgEFBQcDAgYIKwYBBQUHAwQwHQYDVR0OBBYEFNQg77Ww
q35wOJFMDRl7HClJc4GgMB8GA1UdIwQYMBaAFFNy7ZKc4NrLAVx8fpY1TvLUuFGC
MBwGA1UdEQQVMBOBETA2MjU4OTUzMjhAc2ZyLmZyMIIBTAYDVR0gBIIBQzCCAT8w
ggE7BgsrBgEEAYG1NwECAzCCASowLgYIKwYBBQUHAgEWImh0dHA6Ly93d3cuc3Rh
cnRzc2wuY29tL3BvbGljeS5wZGYwgfcGCCsGAQUFBwICMIHqMCcWIFN0YXJ0Q29t
IENlcnRpZmljYXRpb24gQXV0aG9yaXR5MAMCAQEagb5UaGlzIGNlcnRpZmljYXRl
IHdhcyBpc3N1ZWQgYWNjb3JkaW5nIHRvIHRoZSBDbGFzcyAxIFZhbGlkYXRpb24g
cmVxdWlyZW1lbnRzIG9mIHRoZSBTdGFydENvbSBDQSBwb2xpY3ksIHJlbGlhbmNl
IG9ubHkgZm9yIHRoZSBpbnRlbmRlZCBwdXJwb3NlIGluIGNvbXBsaWFuY2Ugb2Yg
dGhlIHJlbHlpbmcgcGFydHkgb2JsaWdhdGlvbnMuMDYGA1UdHwQvMC0wK6ApoCeG
JWh0dHA6Ly9jcmwuc3RhcnRzc2wuY29tL2NydHUxLWNybC5jcmwwgY4GCCsGAQUF
BwEBBIGBMH8wOQYIKwYBBQUHMAGGLWh0dHA6Ly9vY3NwLnN0YXJ0c3NsLmNvbS9z
dWIvY2xhc3MxL2NsaWVudC9jYTBCBggrBgEFBQcwAoY2aHR0cDovL2FpYS5zdGFy
dHNzbC5jb20vY2VydHMvc3ViLmNsYXNzMS5jbGllbnQuY2EuY3J0MCMGA1UdEgQc
MBqGGGh0dHA6Ly93d3cuc3RhcnRzc2wuY29tLzANBgkqhkiG9w0BAQUFAAOCAQEA
V4l9QAdFPp1Kqh0Hid7jIkLj6Sb6oC8ztWhEgWQXcL8iOFaEknKhKAgoZmmiPZy5
QVY/r+Ao0F//xpQF8oPUG+3czZqhUrA0V9zyTzSBY+sXkt5NYWTwEhTa7Pr7FeBS
G5Wt4x7+LQ0GHMHuY8equohqWfbrehSWyerI+31BwWHLwqPsylfhh88rZnEoGE+9
L9HKNyf0K0XEHGaOf6pxh5X5YwyCl4TDComn6oCILQM8VCLxWBF4iKOxtibb/kxB
Q66itXsFf8L72XV2gpucvtoj9v2/4GwWHXbg9Q0iqovJNaDwjU1zfzS1tLMtmRvX
s+pHkRlPg0mLXS+yZd0q3A==</X509Certificate>
      </X509Data>
    </KeyInfo>
    <Object>
      <SignatureProperties>
        <SignatureProperty Id="ID_00cb00a3009a006f001a00da0047002700ba008000f2002000a30079000000ff" Target="#ID_00530054004800c8009b000d004900a400900082003b006e00b30065001500f1">
          <dc:date xmlns:dc="http://purl.org/dc/elements/1.1/">2014-01-13T01:29:27,256269930</dc:date>
        </SignatureProperty>
      </SignatureProperties>
    </Object>
  </Signature>
</document-signatures>
</file>