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50f3e" officeooo:paragraph-rsid="00050f3e"/>
    </style:style>
    <style:style style:name="P2" style:family="paragraph" style:parent-style-name="Standard">
      <style:text-properties fo:font-weight="bold" officeooo:rsid="00050f3e" officeooo:paragraph-rsid="00050f3e" style:font-weight-asian="bold" style:font-weight-complex="bold"/>
    </style:style>
    <style:style style:name="P3" style:family="paragraph" style:parent-style-name="Standard">
      <style:text-properties officeooo:rsid="0005ee32" officeooo:paragraph-rsid="0005ee32"/>
    </style:style>
    <style:style style:name="P4" style:family="paragraph" style:parent-style-name="Subtitle">
      <style:paragraph-properties fo:break-before="page"/>
    </style:style>
    <style:style style:name="T1" style:family="text">
      <style:text-properties officeooo:rsid="00050f3e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Mode d'emploi du formulaire de vote</text:p>
      <text:p text:style-name="P1">Ce formulaire de vote est destiné à être utilisé pour l'Assemblée Générale du Parti Pirate qui se tiendra le samedi 23 janvier 2016.</text:p>
      <text:p text:style-name="P1"/>
      <text:p text:style-name="P1"><text:span text:style-name="T2">Attention</text:span> : Le formulaire de vote doit être imprimé en pleine page pour faciliter le dépouillement et garantir l’anonymat du vote.</text:p>
      <text:p text:style-name="P1"/>
      <text:p text:style-name="P1">Si vous ne pouvez être présent au moment du vote, vous pouvez malgré tout voter grâce au présent formulaire. </text:p>
      <text:p text:style-name="P1">L'ordre du jour et les documents nécessaires au vote sont communiqués dans des documents séparés fournis avec.</text:p>
      <text:p text:style-name="P1"/>
      <text:p text:style-name="P1">Le vote se fera à bulletin secret et peut faire l'objet d'un vote par correspondance ou d'une procuration donnée à un membre actif présent, dans la limite de trois procurations par présent, ou d'un vote direct si le membre actif est présent.</text:p>
      <text:p text:style-name="P1"/>
      <text:p text:style-name="P1"><text:span text:style-name="T2">Pour le vote par correspondance</text:span> : remplissez les feuillets du bulletin sans rature ni marque distinctive, puis glissez les pliés en 4 dans une première enveloppe (l'enveloppe intérieure) dépourvue de marque distinctive, et envoyez celle-ci avec l'attestation dûment remplie, datée et signée, à l'adresse ci-dessus dans une seconde enveloppe (l'enveloppe extérieure).</text:p>
      <text:p text:style-name="P1"/>
      <text:p text:style-name="P1"><text:span text:style-name="T2">Pour les procurations </text:span>: si le membre actif désire donner procuration à un membre actif présent, la procuration disponible ci-dessous doit être placée directement dans la première enveloppe (enveloppe extérieure et pas intérieure).</text:p>
      <text:p text:style-name="P1"/>
      <text:p text:style-name="P2">La première enveloppe (enveloppe extérieure) devra être envoyée à :</text:p>
      <text:p text:style-name="P2"/>
      <text:p text:style-name="P2">Parti Pirate AG 2014</text:p>
      <text:p text:style-name="P2">21 Place de la République</text:p>
      <text:p text:style-name="P2">75003 Paris</text:p>
      <text:p text:style-name="P2"/>
      <text:p text:style-name="P1">Dans les deux cas, <text:span text:style-name="T2">joignez une photocopie de pièce d'identité avec l'attestation ou la procuration, aux fins de vérification interne</text:span>. Indiquez aussi votre prénom, nom au dos de l'enveloppe d'envoi, pour notre pointage avant Assemblée générale.</text:p>
      <text:p text:style-name="P1"/>
      <text:p text:style-name="P1">La date limite de réception des bulletins est le vendredi 22 janvier 2016. Seul le courrier arrivé au plus tard à cette date sera pris en compte, les membres doivent donc envoyer leurs bulletins suffisamment à l'avance, au plus tard le mercredi 20 janvier 2016 23h59 (le cachet de la Poste faisant foi) ou le remettre en main propre lors de l'assemblée.</text:p>
      <text:p text:style-name="P1"/>
      <text:p text:style-name="P1">Le courrier ne sera relevé que le dernier jour, il n'y a pas de possibilité de confirmer que votre courrier est reçu avant l'Assemblée générale.</text:p>
      <text:p text:style-name="P1">Les enveloppes ne seront ouvertes qu'à l'Assemblée générale devant les adhérents. Les justificatifs d'identité seront détruits juste après l'Assemblée générale ; les formulaires de vote seront conservés trois mois par la CODEC pour une éventuelle vérification.</text:p>
      <text:p text:style-name="P1"/>
      <text:p text:style-name="P1">Ce mode d'emploi est conforme au Règlement Intérieur (§11.4) et accompagne les bulletins de vote <text:soft-page-break/>envoyés par E-mail à chaque adhérent, dont une copie est disponible sur le web à l' adresse :</text:p>
      <text:p text:style-name="P1"/>
      <text:p text:style-name="P3"><text:a xlink:type="simple" xlink:href="https://wiki.partipirate.org/Fichier:Bulletinvote23-01-2016.png">https://wiki.partipirate.org/Fichier:Bulletinvote23-01-2016.png</text:a> </text:p>
      <text:p text:style-name="P1"/>
      <text:p text:style-name="P1">PS : Pour ceux qui viennent - SVP apportez avec vous une copie de votre bulletin de vote imprimé, ainsi que les annexes si vous pensez que vous en aurez besoin. N'oubliez pas votre pièce d'identité.</text:p>
      <text:p text:style-name="P1"/>
      <text:p text:style-name="P1">La Commission de Contrôle (CODEC) temporaire se chargera d'ouvrir les enveloppes au moment de l'Assemblée générale et de garantir l'anonymat. </text:p>
      <text:p text:style-name="P1"/>
      <text:p text:style-name="P1">Les votes et les élections (CODEC) se feront par insertion dans une urne des bulletins pliés en 4 des votes par correspondance, des membres présents, et des membres représentés. Une signature des présents sur la feuille d'émargement et la présentation d'une pièce d'identité seront nécessaires pour participer à chacun des deux types de scrutins.</text:p>
      <text:p text:style-name="P1"/>
      <text:p text:style-name="P2">Un seul vote par personne est autorisé.</text:p>
      <text:p text:style-name="P1"/>
      <text:p text:style-name="P1"/>
      <text:p text:style-name="P1"/>
      <text:p text:style-name="P4">Procuration de Vote – AG<text:span text:style-name="T1">O Parti Pirate</text:span></text:p>
      <text:p text:style-name="Text_20_body"/>
      <text:p text:style-name="P1">Je soussigné-e</text:p>
      <text:p text:style-name="P1"/>
      <text:p text:style-name="P1">Nom : ______________________________________________________________________</text:p>
      <text:p text:style-name="P1">Prénom : ___________________________________________________________________</text:p>
      <text:p text:style-name="P1">Pseudo (facultatif) : ___________________________________________________________</text:p>
      <text:p text:style-name="P1">Adresse e-mail : ____________________________ @ ______________________ . _______</text:p>
      <text:p text:style-name="P1">Observations éventuelles : _____________________________________________________</text:p>
      <text:p text:style-name="P1">____________________________________________________________________________</text:p>
      <text:p text:style-name="P1">____________________________________________________________________________</text:p>
      <text:p text:style-name="P1">____________________________________________________________________________</text:p>
      <text:p text:style-name="P1">____________________________________________________________________________</text:p>
      <text:p text:style-name="P1"/>
      <text:p text:style-name="P1">□ Donne procuration à : _________________________________________________________</text:p>
      <text:p text:style-name="P1">(Prénom Nom)</text:p>
      <text:p text:style-name="P1"/>
      <text:p text:style-name="P1">□ Si la personne qui doit me représenter n'est pas présente lors de l'AG, je souhaite déléguer</text:p>
      <text:p text:style-name="P1">ma procuration à : _____________________________________________________________</text:p>
      <text:p text:style-name="P1"/>
      <text:p text:style-name="P1">Pour voter en mon nom lors de l'Assemblée Générale du Parti Pirate le 23 janvier 2016.</text:p>
      <text:p text:style-name="P1"/>
      <text:p text:style-name="P1">Important : Il faut que le mandataire et le votant soit sur la même liste d'émargement, si ce</text:p>
      <text:p text:style-name="P1">n'est pas le cas, au votant/mandataire de se signaler à l'avance pour qu'il apparaisse sur la liste</text:p>
      <text:p text:style-name="P1">avec son mandant</text:p>
      <text:p text:style-name="P1"/>
      <text:p text:style-name="P1">Le __________________________ à _____________________________________________</text:p>
      <text:p text:style-name="P1"/>
      <text:p text:style-name="P1">Signature :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8T20:49:51.116091197</meta:creation-date>
    <dc:date>2016-01-08T21:11:16.922913948</dc:date>
    <meta:editing-duration>PT5M55S</meta:editing-duration>
    <meta:editing-cycles>1</meta:editing-cycles>
    <meta:document-statistic meta:table-count="0" meta:image-count="0" meta:object-count="0" meta:page-count="3" meta:paragraph-count="43" meta:word-count="667" meta:character-count="4912" meta:non-whitespace-character-count="4225"/>
    <meta:generator>LibreOffice/4.2.8.2$Linux_X86_64 LibreOffice_project/420m0$Build-2</meta:generator>
  </office:meta>
</office:document-meta>
</file>