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style:font-name="Book Antiqua" fo:font-size="12pt" style:font-size-asian="12pt" style:font-name-complex="Book Antiqua"/>
    </style:style>
    <style:style style:name="P3" style:family="paragraph" style:parent-style-name="Standard">
      <style:paragraph-properties fo:text-align="justify" style:justify-single-word="false"/>
      <style:text-properties style:font-name="Book Antiqua" fo:font-size="12pt" style:font-size-asian="12pt" style:font-name-complex="Book Antiqua"/>
    </style:style>
    <style:style style:name="P4" style:family="paragraph" style:parent-style-name="Standard">
      <style:paragraph-properties fo:text-align="justify" style:justify-single-word="false">
        <style:tab-stops>
          <style:tab-stop style:position="14.679cm"/>
        </style:tab-stops>
      </style:paragraph-properties>
      <style:text-properties style:font-name="Book Antiqua" fo:font-size="12pt" style:font-size-asian="12pt" style:font-name-complex="Book Antiqua"/>
    </style:style>
    <style:style style:name="P5" style:family="paragraph" style:parent-style-name="Standard">
      <style:paragraph-properties fo:text-align="justify" style:justify-single-word="false"/>
      <style:text-properties style:font-name="Book Antiqua" fo:font-size="12pt" fo:language="de" fo:country="DE" style:font-size-asian="12pt" style:font-name-complex="Book Antiqua"/>
    </style:style>
    <style:style style:name="P6" style:family="paragraph" style:parent-style-name="Standard">
      <style:text-properties style:font-name="Book Antiqua" fo:font-size="12pt" style:text-underline-style="solid" style:text-underline-width="auto" style:text-underline-color="font-color" fo:font-weight="bold" style:font-size-asian="12pt" style:font-weight-asian="bold" style:font-name-complex="Book Antiqua"/>
    </style:style>
    <style:style style:name="P7" style:family="paragraph" style:parent-style-name="Standard">
      <style:paragraph-properties fo:text-align="justify" style:justify-single-word="false"/>
      <style:text-properties style:font-name="Book Antiqua" fo:font-size="9pt" style:font-size-asian="9pt" style:font-name-complex="Book Antiqua"/>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color="#17365d" style:font-name="Book Antiqua" fo:font-size="12pt" style:font-size-asian="12pt" style:font-name-complex="Book Antiqua"/>
    </style:style>
    <style:style style:name="P10" style:family="paragraph" style:parent-style-name="Standard">
      <style:paragraph-properties fo:margin-left="5.001cm" fo:margin-right="0cm" fo:text-indent="0cm" style:auto-text-indent="false"/>
      <style:text-properties style:font-name="Book Antiqua" fo:font-size="12pt" fo:font-weight="bold" style:font-size-asian="12pt" style:font-weight-asian="bold" style:font-name-complex="Book Antiqua" style:font-weight-complex="bold"/>
    </style:style>
    <style:style style:name="P11" style:family="paragraph" style:parent-style-name="Standard">
      <style:paragraph-properties fo:margin-left="5.001cm" fo:margin-right="0cm" fo:text-align="justify" style:justify-single-word="false" fo:text-indent="0cm" style:auto-text-indent="false"/>
      <style:text-properties style:font-name="Book Antiqua" fo:font-size="12pt" style:font-size-asian="12pt" style:font-name-complex="Book Antiqua"/>
    </style:style>
    <style:style style:name="P12" style:family="paragraph" style:parent-style-name="Standard">
      <style:paragraph-properties fo:margin-left="5.001cm" fo:margin-right="0cm" fo:text-align="justify" style:justify-single-word="false" fo:text-indent="0cm" style:auto-text-indent="false"/>
    </style:style>
    <style:style style:name="P13" style:family="paragraph" style:parent-style-name="Standard">
      <style:paragraph-properties fo:text-align="justify" style:justify-single-word="false" fo:padding-left="0cm" fo:padding-right="0cm" fo:padding-top="0cm" fo:padding-bottom="0.035cm" fo:border-left="none" fo:border-right="none" fo:border-top="none" fo:border-bottom="0.51pt solid #000000"/>
      <style:text-properties style:font-name="Book Antiqua" fo:font-size="12pt" style:font-size-asian="12pt" style:font-name-complex="Book Antiqua"/>
    </style:style>
    <style:style style:name="P14" style:family="paragraph" style:parent-style-name="Standard">
      <style:paragraph-properties fo:margin-left="0.751cm" fo:margin-right="0cm" fo:text-align="justify" style:justify-single-word="false" fo:text-indent="0cm" style:auto-text-indent="false" fo:padding-left="0.141cm" fo:padding-right="0cm" fo:padding-top="0cm" fo:padding-bottom="0cm" fo:border-left="0.51pt solid #000000" fo:border-right="none" fo:border-top="none" fo:border-bottom="none"/>
    </style:style>
    <style:style style:name="P15" style:family="paragraph" style:parent-style-name="Standard">
      <style:paragraph-properties fo:margin-left="0.751cm" fo:margin-right="0cm" fo:text-align="justify" style:justify-single-word="false" fo:text-indent="0cm" style:auto-text-indent="false" fo:padding-left="0.141cm" fo:padding-right="0cm" fo:padding-top="0cm" fo:padding-bottom="0cm" fo:border-left="0.51pt solid #000000" fo:border-right="none" fo:border-top="none" fo:border-bottom="none"/>
      <style:text-properties style:font-name="Book Antiqua" fo:font-size="12pt" fo:font-style="italic" style:font-size-asian="12pt" style:font-style-asian="italic" style:font-name-complex="Book Antiqua"/>
    </style:style>
    <style:style style:name="P16" style:family="paragraph" style:parent-style-name="Standard" style:master-page-name="First_20_Page">
      <style:paragraph-properties fo:margin-left="5.001cm" fo:margin-right="0cm" fo:text-indent="0cm" style:auto-text-indent="false" style:page-number="auto"/>
      <style:text-properties style:font-name="Book Antiqua" fo:font-size="12pt" fo:font-weight="bold" style:font-size-asian="12pt" style:font-weight-asian="bold" style:font-name-complex="Book Antiqua" style:font-weight-complex="bold"/>
    </style:style>
    <style:style style:name="P17" style:family="paragraph" style:parent-style-name="Standard">
      <style:paragraph-properties fo:text-align="justify" style:justify-single-word="false"/>
      <style:text-properties style:font-name="Book Antiqua" fo:font-size="9pt" fo:font-weight="bold" style:font-size-asian="9pt" style:font-weight-asian="bold" style:font-name-complex="Book Antiqua" style:font-weight-complex="bold"/>
    </style:style>
    <style:style style:name="P18" style:family="paragraph" style:parent-style-name="Standard">
      <style:paragraph-properties fo:text-align="justify" style:justify-single-word="false"/>
      <style:text-properties style:font-name="Book Antiqua" fo:font-size="12pt" style:font-size-asian="12pt" style:font-name-complex="Book Antiqua"/>
    </style:style>
    <style:style style:name="P19" style:family="paragraph" style:parent-style-name="Standard">
      <style:paragraph-properties fo:text-align="center" style:justify-single-word="false"/>
      <style:text-properties style:font-name="Book Antiqua" fo:font-size="12pt" fo:font-weight="bold" style:font-size-asian="12pt" style:font-weight-asian="bold" style:font-name-complex="Book Antiqua" style:font-weight-complex="bold"/>
    </style:style>
    <style:style style:name="P20" style:family="paragraph" style:parent-style-name="Standard">
      <style:paragraph-properties fo:text-align="justify" style:justify-single-word="false"/>
      <style:text-properties fo:color="#17365d" style:font-name="Book Antiqua" fo:font-size="12pt" style:font-size-asian="12pt" style:font-name-complex="Book Antiqua"/>
    </style:style>
    <style:style style:name="P21" style:family="paragraph" style:parent-style-name="Standard">
      <style:paragraph-properties fo:margin-left="1.249cm" fo:margin-right="0cm" fo:text-align="justify" style:justify-single-word="false" fo:text-indent="1.249cm" style:auto-text-indent="false"/>
      <style:text-properties style:font-name="Book Antiqua" fo:font-size="9pt" style:font-size-asian="9pt" style:font-name-complex="Book Antiqua"/>
    </style:style>
    <style:style style:name="P22" style:family="paragraph" style:parent-style-name="Standard" style:list-style-name="WW8Num1">
      <style:paragraph-properties fo:margin-left="0cm" fo:margin-right="0cm" fo:text-align="justify" style:justify-single-word="false" fo:text-indent="0cm" style:auto-text-indent="false"/>
    </style:style>
    <style:style style:name="P23" style:family="paragraph" style:parent-style-name="Standard" style:list-style-name="WW8Num1">
      <style:paragraph-properties fo:margin-left="0cm" fo:margin-right="0cm" fo:text-align="justify" style:justify-single-word="false" fo:text-indent="0cm" style:auto-text-indent="false"/>
      <style:text-properties style:font-name="Book Antiqua" fo:font-size="12pt" style:font-size-asian="12pt" style:font-name-complex="Book Antiqua"/>
    </style:style>
    <style:style style:name="P24" style:family="paragraph" style:parent-style-name="Standard" style:list-style-name="WW8Num1">
      <style:paragraph-properties fo:margin-left="0cm" fo:margin-right="0cm" fo:text-align="justify" style:justify-single-word="false" fo:text-indent="-0.019cm" style:auto-text-indent="false"/>
    </style:style>
    <style:style style:name="P25" style:family="paragraph" style:parent-style-name="Standard" style:list-style-name="WW8Num2">
      <style:paragraph-properties fo:margin-left="0.751cm" fo:margin-right="0cm" fo:text-align="justify" style:justify-single-word="false" fo:text-indent="0cm" style:auto-text-indent="false" fo:padding-left="0.141cm" fo:padding-right="0cm" fo:padding-top="0cm" fo:padding-bottom="0cm" fo:border-left="0.51pt solid #000000" fo:border-right="none" fo:border-top="none" fo:border-bottom="none"/>
      <style:text-properties style:font-name="Book Antiqua" fo:font-size="12pt" fo:font-style="italic" style:font-size-asian="12pt" style:font-style-asian="italic" style:font-name-complex="Book Antiqua"/>
    </style:style>
    <style:style style:name="T1" style:family="text">
      <style:text-properties style:font-name="Book Antiqua" fo:font-size="12pt" fo:font-weight="bold" style:font-size-asian="12pt" style:font-weight-asian="bold" style:font-name-complex="Book Antiqua"/>
    </style:style>
    <style:style style:name="T2" style:family="text">
      <style:text-properties style:font-name="Book Antiqua" fo:font-size="12pt" fo:font-weight="bold" style:font-size-asian="12pt" style:font-weight-asian="bold" style:font-name-complex="Book Antiqua" style:font-weight-complex="bold"/>
    </style:style>
    <style:style style:name="T3" style:family="text">
      <style:text-properties style:font-name="Book Antiqua" fo:font-size="12pt" style:font-size-asian="12pt" style:font-name-complex="Book Antiqua"/>
    </style:style>
    <style:style style:name="T4" style:family="text">
      <style:text-properties style:font-name="Book Antiqua" fo:font-size="12pt" fo:language="fr" fo:country="FR" style:font-size-asian="12pt" style:language-asian="fr" style:country-asian="FR" style:font-name-complex="Book Antiqua"/>
    </style:style>
    <style:style style:name="T5" style:family="text">
      <style:text-properties style:font-name="Book Antiqua" fo:font-size="12pt" fo:font-style="italic" style:font-size-asian="12pt" style:font-style-asian="italic" style:font-name-complex="Book Antiqua"/>
    </style:style>
    <style:style style:name="T6" style:family="text">
      <style:text-properties style:font-name="Book Antiqua" fo:font-size="12pt" fo:font-style="italic" fo:font-weight="bold" style:font-size-asian="12pt" style:font-style-asian="italic" style:font-weight-asian="bold" style:font-name-complex="Book Antiqua"/>
    </style:style>
    <style:style style:name="T7" style:family="text">
      <style:text-properties style:font-name="Book Antiqua" fo:font-size="12pt" style:text-underline-style="solid" style:text-underline-width="auto" style:text-underline-color="font-color" style:font-size-asian="12pt" style:font-name-complex="Book Antiqua"/>
    </style:style>
    <style:style style:name="T8" style:family="text">
      <style:text-properties style:font-name="Book Antiqua" fo:font-size="9pt" style:text-underline-style="solid" style:text-underline-width="auto" style:text-underline-color="font-color" fo:font-weight="bold" style:font-size-asian="9pt" style:font-weight-asian="bold" style:font-name-complex="Book Antiqua" style:font-weight-complex="bold"/>
    </style:style>
    <style:style style:name="T9" style:family="text">
      <style:text-properties style:font-name="Book Antiqua" fo:font-size="9pt" style:text-underline-style="solid" style:text-underline-width="auto" style:text-underline-color="font-color" style:font-size-asian="9pt" style:font-name-complex="Book Antiqua"/>
    </style:style>
    <style:style style:name="T10" style:family="text">
      <style:text-properties style:font-name="Book Antiqua" fo:font-size="9pt" fo:font-weight="bold" style:font-size-asian="9pt" style:font-weight-asian="bold" style:font-name-complex="Book Antiqua" style:font-weight-complex="bold"/>
    </style:style>
    <style:style style:name="T11" style:family="text">
      <style:text-properties style:font-name="Book Antiqua" fo:font-size="9pt" fo:font-style="italic" fo:font-weight="bold" style:font-size-asian="9pt" style:font-style-asian="italic" style:font-weight-asian="bold" style:font-name-complex="Book Antiqua" style:font-style-complex="italic" style:font-weight-complex="bold"/>
    </style:style>
    <style:style style:name="T12" style:family="text">
      <style:text-properties style:font-name="Book Antiqua" fo:font-size="9pt" style:font-size-asian="9pt" style:font-name-complex="Book Antiqua"/>
    </style:style>
    <style:style style:name="T13" style:family="text">
      <style:text-properties style:font-name="Book Antiqua" style:font-name-complex="Book Antiqua"/>
    </style:style>
    <style:style style:name="T14" style:family="text">
      <style:text-properties style:text-position="super 58%" style:font-name="Book Antiqua" fo:font-size="12pt" style:font-size-asian="12pt" style:font-name-complex="Book Antiqua"/>
    </style:style>
    <style:style style:name="T15" style:family="text">
      <style:text-properties style:text-position="super 58%" style:font-name="Book Antiqua" style:font-name-complex="Book Antiqu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0"/>
      <text:p text:style-name="P10"/>
      <text:p text:style-name="P10"/>
      <text:p text:style-name="P5"/>
      <text:p text:style-name="P2"/>
      <text:p text:style-name="P11"/>
      <text:p text:style-name="P12"><text:span text:style-name="T3">Lyon, le </text:span><text:span text:style-name="T4">7 juin 2013</text:span></text:p>
      <text:p text:style-name="P13"/>
      <text:p text:style-name="P13"/>
      <text:p text:style-name="P7"/>
      <text:p text:style-name="P8"><text:span text:style-name="T8">Nos Réf. :</text:span><text:span text:style-name="T10"> <text:tab/>Dossier n° BC0750 <text:s/>(</text:span><text:span text:style-name="T11">à rappeler impérativement</text:span><text:span text:style-name="T10">)</text:span></text:p>
      <text:p text:style-name="P17"><text:tab/><text:tab/>CREDIT MUTUEL - QUESTION 2013</text:p>
      <text:p text:style-name="P21">BC/SG</text:p>
      <text:p text:style-name="P8"><text:span text:style-name="T9">Vos Réf.</text:span><text:span text:style-name="T12"> :<text:tab/>Parti Pirate</text:span></text:p>
      <text:p text:style-name="P2"/>
      <text:p text:style-name="P6">1 question niveau 1</text:p>
      <text:p text:style-name="P6">1 question niveau 2</text:p>
      <text:p text:style-name="P2"/>
      <text:p text:style-name="P3"/>
      <text:p text:style-name="P8"><text:span text:style-name="T3">Nous faisons suite à votre courrier électronique du 21 mai 2013 relatif à </text:span><text:span text:style-name="T1">l’association « Parti Pirate »</text:span><text:span text:style-name="T3"> qui s’interroge sur les modalités de démission des membres du Bureau.</text:span></text:p>
      <text:p text:style-name="P3"/>
      <text:p text:style-name="P3">Plus précisément, le Parti Pirate s’interroge sur les dispositions légales en cas de démission au sein du Bureau des dirigeants déclarés en préfecture, et plus particulièrement, du Secrétaire national qui représente l’association dans la vie civile ainsi que du Trésorier.</text:p>
      <text:p text:style-name="P3"/>
      <text:p text:style-name="P9">Le Parti Pirate souhaite connaître les conséquences de la démission d’un dirigeant ou de vacance pour l’association et les dirigeants démissionnaires.</text:p>
      <text:p text:style-name="P9"/>
      <text:p text:style-name="P9">Egalement, il souhaite savoir si les stipulations des statuts et du règlement intérieur, et plus particulièrement l’article 9 du règlement intérieur, sont conformes à la législation pour les cas de démission et de vacance.</text:p>
      <text:p text:style-name="P3"/>
      <text:p text:style-name="P3"/>
      <text:list xml:id="list8855589443859166478" text:style-name="WW8Num1">
        <text:list-item>
          <text:p text:style-name="P22"><text:span text:style-name="T3">En cas de changement de dirigeant, quelle qu’en soit l’origine (démission, révocation, élection, etc.), l’article 5 de la loi du 1</text:span><text:span text:style-name="T14">er</text:span><text:span text:style-name="T3"> juillet 1901 impose qu’il soit déclaré à la préfecture ou à la sous-préfecture du siège de l’association pour être opposable aux personnes extérieures au groupement.</text:span></text:p>
        </text:list-item>
      </text:list>
      <text:p text:style-name="P3"/>
      <text:p text:style-name="P3"><text:soft-page-break/>L’association doit également consigner dans son registre spécial le changement de dirigeant.</text:p>
      <text:p text:style-name="P3"/>
      <text:p text:style-name="P3">La déclaration de changement de dirigeant doit être réalisée dans le délai de 3 mois à compter du changement. Le changement de dirigeants ou leur démission n’est opposable qu’à compter de cette déclaration.</text:p>
      <text:p text:style-name="P3"/>
      <text:p text:style-name="P3">L’absence de déclaration en préfecture des modifications rend en principe les changements inopposables aux tiers de l’association. Les membres du bureau démissionnaires ou les administrateurs restant n’ayant pas procédé à la déclaration demeurent responsables vis-à-vis des tiers des actes de l’association et continuent de représenter celle-ci. Toutefois, si les tiers sont informés du changement, la jurisprudence considère qu’il leur est opposable dès qu’ils en ont connaissance même si la déclaration n’a pas été effectuée.</text:p>
      <text:p text:style-name="P3"/>
      <text:p text:style-name="P8"><text:span text:style-name="T3">A noter toutefois, qu’en principe, les personnes tenues de procéder à la déclaration sont les nouveaux dirigeants, ceux restés en place et/ou ceux qui viennent d’être désignés, et non ceux qui ont cessé leurs fonctions </text:span><text:span text:style-name="T13">(Cour d’appel de Paris, 11</text:span><text:span text:style-name="T15">e</text:span><text:span text:style-name="T13"> ch. corr., 9 octobre 1957)</text:span><text:span text:style-name="T3">. Pour autant, rien n’interdit aux démissionnaires de faire connaître à la préfecture leur démission.</text:span></text:p>
      <text:p text:style-name="P3"/>
      <text:p text:style-name="P3">L’absence de déclaration de changement de dirigeant peut être sanctionnée par la dissolution de l’association à la demande de tout intéressé ou du ministère public. Il en est de même en cas de tenue irrégulière du registre spécial. Mais la personne intéressée doit justifier d’un préjudice particulier résultant de cette absence de déclaration, suffisamment grave pour justifier une sanction aussi lourde que la dissolution judiciaire.</text:p>
      <text:p text:style-name="P3"/>
      <text:p text:style-name="P3"/>
      <text:list xml:id="list2165925429" text:continue-numbering="true" text:style-name="WW8Num1">
        <text:list-item>
          <text:p text:style-name="P24"><text:span text:style-name="T3">En revanche, la loi du 1</text:span><text:span text:style-name="T14">er</text:span><text:span text:style-name="T3"> juillet 1901 ne prévoit aucune dispositions spécifiques sur les modalités et conséquences pour l’association d’une démission ni en cas de vacance.</text:span></text:p>
        </text:list-item>
      </text:list>
      <text:p text:style-name="P3"/>
      <text:p text:style-name="P3">Les statuts doivent régler cette situation (cooptation, suppléants, élection dans un bref délai, etc.).</text:p>
      <text:p text:style-name="P3"/>
      <text:p text:style-name="P3"><text:soft-page-break/>Un dirigeant, en tant que mandataire d’une association, a le droit de démissionner. Néanmoins, il doit le notifier à l’association : il s’agit d’un acte positif du démissionnaire. En principe, sauf stipulation statutaire contraire, la démission produit son effet dès qu’elle est portée à la connaissance de l’association. Elle ne nécessite aucune acceptation de la part de l’association.</text:p>
      <text:p text:style-name="P3"/>
      <text:p text:style-name="P3">Si les statuts prévoient un délai de préavis, celui-ci doit être relativement court. A défaut, un délai de préavis trop long amènerait, de fait, à remettre en cause le droit de démissionner.</text:p>
      <text:p text:style-name="P3"/>
      <text:p text:style-name="P3">Mais un dirigeant qui démissionnerait de façon intempestive, provoquant un préjudice grave pour l’association, pourrait engager sa responsabilité envers l’association, sauf s’il peut démontrer qu’il ne peut poursuivre son mandat sans en éprouver lui-même un « préjudice considérable ».</text:p>
      <text:p text:style-name="P3"/>
      <text:p text:style-name="P3"/>
      <text:list xml:id="list1768206189" text:continue-numbering="true" text:style-name="WW8Num1">
        <text:list-item>
          <text:p text:style-name="P23">En l’espèce, l’article 10.1 des statuts, relatif à la composition du Bureau, stipule :</text:p>
        </text:list-item>
      </text:list>
      <text:p text:style-name="P3"/>
      <text:p text:style-name="P14"><text:span text:style-name="T3">« </text:span><text:span text:style-name="T5">Le Bureau National est constitué de :</text:span></text:p>
      <text:p text:style-name="P15"/>
      <text:list xml:id="list8638969656603729355" text:style-name="WW8Num2">
        <text:list-item>
          <text:p text:style-name="P25">Au moins deux porte-paroles,</text:p>
        </text:list-item>
        <text:list-item>
          <text:p text:style-name="P25">Au moins deux secrétaires nationaux,</text:p>
        </text:list-item>
        <text:list-item>
          <text:p text:style-name="P25">Au moins deux secrétaires de la Coordination Nationale,</text:p>
        </text:list-item>
        <text:list-item>
          <text:p text:style-name="P25">Au moins deux trésoriers,</text:p>
        </text:list-item>
        <text:list-item>
          <text:p text:style-name="P25">Au moins deux délégués à la vie interne du parti.</text:p>
        </text:list-item>
      </text:list>
      <text:p text:style-name="P15"/>
      <text:p text:style-name="P14"><text:span text:style-name="T5">Le quorum du Bureau National est de un tiers de ses membres plus un. </text:span><text:span text:style-name="T6">Les postes déclarés en préfecture ne pouvant rester vacants, les membres du précédent Bureau National déclarés en préfecture continuent d’occuper leur poste et d’assister aux réunions de la Coordination Nationale et du Bureau National jusqu’à ce que leur remplaçant soit nommé</text:span><text:span text:style-name="T5"> par la Coordination Nationale.</text:span><text:span text:style-name="T3"> »</text:span></text:p>
      <text:p text:style-name="P3"/>
      <text:p text:style-name="P3"/>
      <text:p text:style-name="P3">L’article 14 des statuts, relatif aux révocations et démissions, prévoit :</text:p>
      <text:p text:style-name="P3"/>
      <text:p text:style-name="P14"><text:soft-page-break/><text:span text:style-name="T3">« </text:span><text:span text:style-name="T5">Les membres du Bureau National peuvent être révoqués et démis de leurs fonctions par un vote à la majorité des deux tiers de la Coordination Nationale, après avis consultatif de la Commission de Contrôle.</text:span></text:p>
      <text:p text:style-name="P15"/>
      <text:p text:style-name="P15">Les membres du Bureau National peuvent démissionner en cours de mandat. Les procédures à suivre sont détaillées au Règlement Intérieur.</text:p>
      <text:p text:style-name="P15"/>
      <text:p text:style-name="P14"><text:span text:style-name="T6">En cas de révocation ou de démission d’un membre du Bureau National, la Coordination Nationale procède sous quinze jours fermes à une nouvelle nomination selon la procédure d’élection définie au Règlement Intérieur</text:span><text:span text:style-name="T5">. Le mandat de renouvellement court jusqu’au terme du mandat initialement prévu.</text:span><text:span text:style-name="T3"> […] »</text:span></text:p>
      <text:p text:style-name="P3"/>
      <text:p text:style-name="P3">Les statuts du Parti Pirate précisent les modalités de renouvellement d’un poste du Bureau National. Néanmoins, celui-ci est limité au cas de la révocation ou de la démission. Il peut être opportun de l’étendre à tout cas de vacance.</text:p>
      <text:p text:style-name="P3"/>
      <text:p text:style-name="P3"/>
      <text:p text:style-name="P3">L’article 9 du Règlement Intérieur, relatif aux démissions et révocations, stipule :</text:p>
      <text:p text:style-name="P3"/>
      <text:p text:style-name="P14"><text:span text:style-name="T3">« </text:span><text:span text:style-name="T5">Un membre du Bureau National ou de la Commission de Contrôle qui souhaite démissionner doit en aviser la Coordination Nationale via l’un des Secrétaires Nationaux au moins 4 semaines avant sa démission effective. Il doit communiquer cette démission par lettre ou e-mail ou de manière publique dans la partie publique du forum mentionné à l’article « Les outils en ligne ». La Coordination Nationale publie alors un appel à candidatures et mandate la Commission de Contrôle pour organiser un scrutin dans les 4 semaines suivant la publication de la lettre de démission. Durant les deux premières semaines de ce préavis, la démission peut être retirée, après quoi elle est considérée comme définitive.</text:span></text:p>
      <text:p text:style-name="P15"/>
      <text:p text:style-name="P14"><text:span text:style-name="T6">Les postes déclarés en préfecture ne pouvant rester vacants, la démission des membres du Bureau National inscrits en préfecture n’est effective que lorsqu’ils sont remplacés dans leur fonction.</text:span><text:span text:style-name="T5"> La même procédure et les mêmes </text:span><text:soft-page-break/><text:span text:style-name="T5">délais s’appliquent en cas de révocation d’un membre du Bureau par la Coordination Nationale.</text:span><text:span text:style-name="T3"> »</text:span></text:p>
      <text:p text:style-name="P3"/>
      <text:p text:style-name="P3"/>
      <text:p text:style-name="P3">L’article 9 prévoit une procédure particulière permettant à <text:s/>un membre du Bureau National de démissionner. Cette procédure prévoit également un délai de préavis de 4 semaines au profit de l’Association afin de pouvoir procéder au remplacement.</text:p>
      <text:p text:style-name="P3"/>
      <text:p text:style-name="P3">Pourtant, le dernier alinéa de l’article 9, à l’instar de celui de l’article 10.1 des statuts, laisse entendre que si aucun remplaçant n’est trouvé, l’intéressé souhaitant démissionner s’en voit finalement empêché et est contraint à continuer à exercer ses fonctions. Or, il ne peut être imposé à un dirigeant, démissionnant de son mandat au sein de l’association, et encore moins s’il ne souhaite plus être membre de l’association, de conserver sans délai fixe et maximum ses fonctions dans les organes de l’association. De fait, cela aurait pour effet de supprimer tout droit à démission.</text:p>
      <text:p text:style-name="P3"/>
      <text:p text:style-name="P3">Un préavis peut être prévu par les statuts et/ou le règlement intérieur, mais celui-ci doit avoir un délai fixe qui ne doit pas être excessif.</text:p>
      <text:p text:style-name="P3"/>
      <text:p text:style-name="P3">La rédaction des statuts et du règlement intérieur, s’agissant de la procédure de renouvellement et d’un délai de préavis doit permettre effectivement à un dirigeant de démissionner.</text:p>
      <text:p text:style-name="P3"/>
      <text:p text:style-name="P3"/>
      <text:list xml:id="list230850238" text:continue-list="list1768206189" text:style-name="WW8Num1">
        <text:list-item>
          <text:p text:style-name="P23">Si les statuts de l’association prévoient un délai et une procédure de renouvellement des dirigeants, cela doit être respecté. Le non respect des statuts permet à un membre d’engager la responsabilité de l’association.</text:p>
        </text:list-item>
      </text:list>
      <text:p text:style-name="P3"/>
      <text:p text:style-name="P8"><text:span text:style-name="T7">En l’espèce</text:span><text:span text:style-name="T3">, le délai de 4 semaines apparait raisonnable et dès lors valide. Ce préavis doit être mis à profit pour procéder au remplacement du démissionnaire afin d’assurer la continuité de la direction et la représentation de l’association.</text:span></text:p>
      <text:p text:style-name="P3"/>
      <text:p text:style-name="P8"><text:span text:style-name="T7">En tout état de cause, s’agissant d’une démission collective des membres du Bureau,</text:span><text:span text:style-name="T3"> et nonobstant les stipulations particulières de l’article 9 du règlement intérieur, les démissionnaires ne peuvent exercer ce droit sans avoir pris les dispositions nécessaires pour </text:span><text:soft-page-break/><text:span text:style-name="T3">assurer leur remplacement. A défaut, ils engageraient leur responsabilité vis-à-vis de l’association.</text:span></text:p>
      <text:p text:style-name="P3"/>
      <text:p text:style-name="P8"><text:span text:style-name="T7">En cas de crise grave</text:span><text:span text:style-name="T3">, d’impossibilité de trouver de nouveaux candidats aux fonctions de membres du Bureau, tout membre de l’association pourrait saisir le Tribunal de grande instance du lieu du siège social, en référé ou sur requête, afin qu’il soit désigné un administrateur provisoire ad hoc, chargé d’assurer la gestion de l’association et de provoquer et organiser de nouvelles élections.</text:span></text:p>
      <text:p text:style-name="P3"/>
      <text:p text:style-name="P3"/>
      <text:p text:style-name="P3">Vous en souhaitant bonne réception, </text:p>
      <text:p text:style-name="P3"/>
      <text:p text:style-name="P3">Nous vous prions d'agréer, l'expression de nos sentiments dévoués.</text:p>
      <text:p text:style-name="P3"/>
      <text:p text:style-name="P3"/>
      <text:p text:style-name="P4"/>
      <text:p text:style-name="P19">Solène GIRARD<text:tab/><text:tab/><text:tab/> Brigitte CLAVAGNIER</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2pt" style:font-size-asian="12pt"/>
    </style:style>
    <style:style style:name="Text_20_body" style:display-name="Text body" style:family="paragraph" style:parent-style-name="Standard" style:class="text">
      <style:paragraph-properties fo:text-align="center" style:justify-single-word="false"/>
      <style:text-properties style:font-name="Arial" fo:font-size="9pt" style:font-size-asian="9pt" style:font-name-complex="Arial"/>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size="9pt" fo:font-weight="bold" style:font-size-asian="9pt" style:font-weight-asian="bold" style:font-name-complex="Arial"/>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size="9pt" fo:font-weight="bold" style:font-size-asian="9pt" style:font-weight-asian="bold" style:font-name-complex="Arial"/>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size="8pt" fo:font-style="italic" fo:font-weight="bold" style:font-size-asian="8pt" style:font-style-asian="italic" style:font-weight-asian="bold" style:font-name-complex="Ari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Adresse" style:family="paragraph">
      <style:paragraph-properties fo:margin-left="7.502cm" fo:margin-right="0cm" fo:orphans="2" fo:widows="2" fo:text-indent="0cm" style:auto-text-indent="false"/>
      <style:text-properties style:use-window-font-color="true" style:font-name="Courier New" fo:font-size="14pt" fo:language="fr" fo:country="FR" style:font-name-asian="Times New Roman" style:font-size-asian="14pt" style:language-asian="fr" style:country-asian="FR" style:font-name-complex="Courier New" style:font-size-complex="10pt" style:language-complex="ar" style:country-complex="SA"/>
    </style:style>
    <style:style style:name="Subtitle" style:family="paragraph" style:parent-style-name="Standard" style:next-style-name="Text_20_body" style:class="chapter">
      <style:paragraph-properties fo:text-align="center" style:justify-single-word="false"/>
      <style:text-properties style:font-name="Arial" fo:font-size="16pt" style:font-size-asian="16pt" style:font-name-complex="Arial"/>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WW8Num1z0" style:family="text">
      <style:text-properties style:font-name="Wingdings" fo:font-size="12pt" style:font-size-asian="12pt" style:font-name-complex="Wingdings"/>
    </style:style>
    <style:style style:name="WW8Num1z1" style:family="text">
      <style:text-properties style:font-name="Courier New" style:font-name-complex="Courier New"/>
    </style:style>
    <style:style style:name="WW8Num1z3" style:family="text">
      <style:text-properties style:font-name="Symbol" style:font-name-complex="Symbol"/>
    </style:style>
    <style:style style:name="WW8Num2z0" style:family="text">
      <style:text-properties style:font-name="Book Antiqua"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Book Antiqua"/>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Book Antiqua" fo:font-size="12pt" fo:font-weight="bold" style:font-size-asian="12pt" style:font-weight-asian="bold" style:font-name-complex="Book Antiqua" style:font-weight-complex="bold"/>
    </style:style>
    <style:page-layout style:name="Mpm1">
      <style:page-layout-properties fo:page-width="21.001cm" fo:page-height="29.7cm" style:num-format="1" style:print-orientation="portrait" fo:margin-top="3cm" fo:margin-bottom="1.501cm" fo:margin-left="6.001cm" fo:margin-right="3cm" style:writing-mode="lr-tb" style:layout-grid-color="#c0c0c0" style:layout-grid-lines="52" style:layout-grid-base-height="0.48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3cm" fo:margin-bottom="1.501cm" fo:margin-left="6.001cm" fo:margin-right="3cm" style:writing-mode="lr-tb" style:layout-grid-color="#c0c0c0" style:layout-grid-lines="52" style:layout-grid-base-height="0.48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Page_20_Number"><text:span text:style-name="MT1"><text:page-number text:select-page="current">6</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TTRE</dc:title>
    <meta:initial-creator>CLIOR</meta:initial-creator>
    <meta:creation-date>2013-06-07T15:10:00</meta:creation-date>
    <dc:creator>DEYHERASSARY Nicole</dc:creator>
    <dc:date>2013-06-07T15:11:00</dc:date>
    <meta:print-date>2013-06-07T10:25:00</meta:print-date>
    <meta:editing-cycles>3</meta:editing-cycles>
    <meta:editing-duration>PT2M</meta:editing-duration>
    <meta:generator>LibreOffice/4.0.3.3$Linux_X86_64 LibreOffice_project/400m0$Build-3</meta:generator>
    <meta:document-statistic meta:table-count="0" meta:image-count="0" meta:object-count="0" meta:page-count="6" meta:paragraph-count="50" meta:word-count="1445" meta:character-count="9337" meta:non-whitespace-character-count="7942"/>
    <meta:user-defined meta:name="IPSpeechSession$">FALSE</meta:user-defined>
    <meta:user-defined meta:name="IPSpeechSessionSaved$">FALSE</meta:user-defined>
  </office:meta>
</office:document-meta>
</file>