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text-properties officeooo:rsid="001eddd6" officeooo:paragraph-rsid="001eddd6"/>
    </style:style>
    <style:style style:name="P2" style:family="paragraph" style:parent-style-name="Preformatted_20_Text">
      <style:text-properties fo:font-weight="bold" officeooo:rsid="001eddd6" officeooo:paragraph-rsid="001eddd6"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4"/><text:span text:style-name="T1">L'énergie est notre avenir, économisons là ! </text:span></text:p>
      <text:p text:style-name="P2">Ou l'abbération du système des bulletins de vote imprimés par millions au moment <text:s/>des élections</text:p>
      <text:p text:style-name="P1"/>
      <text:p text:style-name="P1"/>
      <text:p text:style-name="P1">L'impression des bulletins de vote pour participer aux élections françaises pose est un grand problème. 99% des bulletins imprimés par millions sont victimes d'un gachis és en termes financier, démocratique et écologique.</text:p>
      <text:p text:style-name="P1"/>
      <text:p text:style-name="P1">Dans certains pays européens (dont l'Allemagne), c'est l'Etat qui imprime les bulletins pour tous les partis, ce qui Cela genère des économies écologiques substantielles et un plus grand respect de l'environnement, l'électeur n'ayant plus qu'à cocher la case du candidat correspondant à son choix.</text:p>
      <text:p text:style-name="P1"/>
      <text:p text:style-name="P1">Pour participer aux prochaines A l'approche des prochaines échéances électorales, le Parti Pirate fait ses comptes., et pour simplement imprimer les bulletins,Pour fournir aux électeurs des bulletins à notre nom <text:s/>ce sont plusieurs des centaines de milliers d'euros qu'il va falloir trouver demander à ses adhérents CetteUne débauche d'énergie et de fonds pour des bulletins qui finiront, à la poubelle, comme tout ceux des autres partis politiques, à la poubelle.</text:p>
      <text:p text:style-name="P1"/>
      <text:p text:style-name="P1">CLes frais afférents, qui font partie des comptes de campagne, sont ensuite partiellement pris en charge par l'Etat, au terme d'un lourd mécanisme comptable. Le remplacement de cette impression individuelle par une gestion groupée et centralisée allégerait considérablement l'empreinte écologique des élections françaises, en plus d'en améliorer l'empreinte démocratique.</text:p>
      <text:p text:style-name="P1"/>
      <text:p text:style-name="P1">En effet, elle offriraient l'adoption d'un bulletin de vote unique offrirait à tous un accès plus équitable à l'élection et favoriserait, par la même, le pluralisme politique.</text:p>
      <text:p text:style-name="P1"/>
      <text:p text:style-name="P1">Les intérêts lobbyistes et bipartistes ne manqueront pas de défendre leurs positions, mais nous vous rappelons aussi qu'une telle mesure bénéficierait directement à l'Etat qui <text:s/>aujourd'hui rembourse ces coûteux frais d'impression.</text:p>
      <text:p text:style-name="P1"/>
      <text:p text:style-name="P1">Arrêtons le gâchis, arrêtons <text:s/>d'abattre des arbres pour polluer davantage et freiner la démocratie. <text:s/>&lt;== mouais...</text:p>
      <text:p text:style-name="P1"/>
      <text:p text:style-name="P1">Au lieu de réserver le bulletin de vote à ceux qui ont les moyens de se l'offrir, réalisons des économies comptables pour l'Etat, et d'énergies pour la planète, en favorisant un accès équitable et démocratique aux élections pour tous.</text:p>
      <text:p text:style-name="P1"/>
      <text:p text:style-name="P1">=====================Mis au propre==============================</text:p>
      <text:p text:style-name="P2">L'énergie est notre avenir, économisons là ! </text:p>
      <text:p text:style-name="P2">Ou l'aberration du système des bulletins de vote imprimés par millions au moment <text:s/>des élections</text:p>
      <text:p text:style-name="P1"/>
      <text:p text:style-name="P1"/>
      <text:p text:style-name="P1">L'impression des bulletins de vote pour participer aux élections françaises pose problème. 99% des bulletins imprimés par millions sont victimes d'un gachis financier, démocratique et écologique.</text:p>
      <text:p text:style-name="P1"/>
      <text:p text:style-name="P1">Dans certains pays européens (dont l'Allemagne), c'est l'Etat qui imprime les bulletins pour tous les partis. Cela genère des économies écologiques substantielles et un plus grand respect de l'environnement, l'électeur n'ayant plus qu'à cocher la case du candidat correspondant à son choix.</text:p>
      <text:p text:style-name="P1"/>
      <text:p text:style-name="P1">A l'approche des prochaines échéances électorales, le Parti Pirate fait ses comptes. Pour fournir aux électeurs des bulletins à notre nom, ce sont des centaines de milliers d'euros qu'il va falloir trouver. Une débauche d'énergie <text:soft-page-break/>et de fonds pour des bulletins qui finiront à la poubelle, comme ceux des autres partis politiques.</text:p>
      <text:p text:style-name="P1"/>
      <text:p text:style-name="P1">Les frais afférents, qui font partie des comptes de campagne, sont ensuite partiellement pris en charge par l'Etat, au terme d'un lourd mécanisme comptable. Le remplacement de cette impression individuelle par une gestion groupée allégerait considérablement l'empreinte écologique des élections françaises, en plus d'en améliorer l'empreinte démocratique.</text:p>
      <text:p text:style-name="P1"/>
      <text:p text:style-name="P1">En effet, un bulletin de vote unique offrirait à tous un accès plus équitable à l'élection et favoriserait, par la même, le pluralisme politique.</text:p>
      <text:p text:style-name="P1"/>
      <text:p text:style-name="P1">Les intérêts lobbyistes et bipartistes ne manqueront pas de défendre leurs positions, mais nous vous rappelons aussi qu'une telle mesure bénéficierait directement à l'Etat qui <text:s/>aujourd'hui rembourse ces coûteux frais d'impression.</text:p>
      <text:p text:style-name="P1"/>
      <text:p text:style-name="P1">Au lieu de réserver le bulletin de vote à ceux qui ont les moyens de se l'offrir, réalisons des économies comptables pour l'Etat, et d'énergies pour la planète, en favorisant un accès équitable et démocratique aux élections pour tous.</text:p>
      <text:p text:style-name="P1"/>
      <text:p text:style-name="P1"/>
      <text:p text:style-name="P1">===================================================================</text:p>
      <text:p text:style-name="P1">Public Pad (repenant la ML elections: Subject: Re: [Elections] Fwd: TR: <text:s/>Fwd: [PP-discussions] Calendrier)</text:p>
      <text:p text:style-name="P1">Idée originale : Andreas Lotter, mise en page : Aurélien et Larose75</text:p>
      <text:p text:style-name="P1">:-/</text:p>
      <text:p text:style-name="P1">() pour info, pour qu'une forêt devienne réellement productive, il lui faut 400 ans. en terme d'eau et de nourriture.</text:p>
      <text:p text:style-name="P1">Avant de lancer l'idée de <text:s/>manière plus publique, il faudrait l'étudier, essayer de voir les <text:s/>fraudes possible pour éviter qu'elle n'arrive un jour</text:p>
      <text:p text:style-name="P1"/>
      <text:p text:style-name="P1">L'idée des thèmes à lancer est bonne ... il en faudrait d'autre!</text:p>
      <text:p text:style-name="P1"/>
      <text:p text:style-name="P1">Un grand problème reste justement le financement. Un grand point est <text:s/>l'impression des bulletins de vote. La France a là-dessus un système pas <text:s/>très logique. Imaginons un parti/une liste qu'affect 25% des voix. Même <text:s/>pour eux sur dix bulletins de vote imprimés il y a au moins neuf qui <text:s/>sont pour la poubelle ! Quelle perte des ressources ! En Allemagne il y a <text:s/>l'état qui imprime un bulletin sur lequel chaque parti/candidat est <text:s/>mentionné et l'électeur marque par stylo son choix. Sur une voix donnée <text:s/>il y a environ 0,4 bulletins pour la poubelle, qui veut dire 40 à 100 <text:s/>fois moins comme en France ! Tout le monde connaît le slogan "L'énergie <text:s/>est notre avenir, économisions-la!" L'énergie, c'est aussi l'impression <text:s/>des bulletins de vote, leurs transports, les ressources nécessaires pour <text:s/>le papier,... </text:p>
      <text:p text:style-name="P1"/>
      <text:p text:style-name="P1">On <text:s/>pourrait peut-être aussi essayer de demander à ce que les bulletins <text:s/>soient fourni par l'état pour respecter la Démocratie, tout en suggérant <text:s/>l'usage et/ou la mise en place d'une autre forme de bulletin de vote <text:s/>(plus respectueux de l'envirronement) tout en étant respectueux des <text:s/>valeurs civique de base comme la garantie du secret du bulletin.</text:p>
      <text:p text:style-name="P1"/>
      <text:p text:style-name="P1">Lançons de maintenant, éventuellement ensemble avec des autres <text:s/>petite partis, une campagne, adresser au ministère de l'écologie, d'arrêter cette stupidité pour l'environnement en changeons notre <text:s/>système contre un comme en Allemagne. L'argument devrait être la nature, <text:s/>l'énergie et la protection, pas l'argent. Le ministère de l'écologie <text:s/>est dans les mains des écologistes, ils vont avoir du mal de rejeter <text:s/>cette idée ! Mais il faut le faire maintenant si en 2014 on veut être <text:s/>profitant. On peut gagner deux choses avec : Dans l'idéal la campagne <text:s/>deviens beaucoup moins chère et même si on n'arrive pas la ça peut nous <text:s/>donner un attention médiatique ("une idée pas bête des pirates, mais ce <text:s/>qui ces pirates ?"). </text:p>
      <text:p text:style-name="P1"><text:soft-page-break/></text:p>
      <text:p text:style-name="P1">Le système allemand implique des bulletins plus grands parce que contenant tous les candidats. La différence de papier utilisé n'est pas significative. L'argument du coût pour les candidats oui.</text:p>
      <text:p text:style-name="P1"/>
      <text:p text:style-name="P1">remarques Patriator :</text:p>
      <text:p text:style-name="P1">dernière ligne avant-dernier paragraphe :</text:p>
      <text:p text:style-name="P1">ses stupides frais d'impression (les siens à l'état) ou alors </text:p>
      <text:p text:style-name="P1">ces stupides frais d'impression (ceux-ci qu'on est en train de dénoncer)</text:p>
      <text:p text:style-name="P1"/>
      <text:p text:style-name="P1">4° paragraphe : un petit mot pour dire que le tarif n'est pas vraiment celui du marché pour une impression similaire hors périoed électorale ?</text:p>
      <text:p text:style-name="P1"/>
      <text:p text:style-name="P1">1 chiffrage sur l'impact d'une telle mesure lors des législatives ? </text:p>
      <text:p text:style-name="P1">Je tente : 5 remboursés par circo en moyenne ( je compte 2 finalistes x 2 tours la plupart du temp + le 3° <text:s/>... en considérant que les fois où il n'y a eu qu'un tour ça compense les fois où le 4° est remboursé ) - 46 082 104 d'inscrits au 1° tour <text:s/>-&gt; près de 507 Millions de Bulletins remboursés (2 bulletins par candidats, et 110 bulletins pour 100 inscrits ).</text:p>
      <text:p text:style-name="P1">Soit si on suit notre logique : 450 Millions de trop remboursé en Euros 3.3M€ ( 7.5 / 1000 environ ) Noter que je suis volontairement en dessous de la réalité.</text:p>
      <text:p text:style-name="P1"/>
      <text:p text:style-name="P1">Si on suit toujours notre logique mais je n'ai pas trouvé le nombre de candidats ayant fourni des bulletins de partout. <text:s/>Sachant qu'il y a eu 6603 candidats - en tablant sur 10 par circonscription ayant fourni des bulletins ça en laisse 900 sans aucun bulletin, là encore je pense qu'on va sous estimer les chiffres. Mais 12 candidats par circo <text:s/>(10 au premier 2 an second ce qui n'est sans doute pas faux car ily a eu plus de triangulaires que d'élus au 1° tour) * 2 ( 2 bulletins par candidat enveloppe + bureau de vote ) * 46 082 104 (nb électeurs) * 1.1 (la marge de 10%) = 1217 Millions de Bulletins imprimés. </text:p>
      <text:p text:style-name="P1">J'ai lu : 1 arbre fourni 35Kg de papier = 15 ramettes de 500 feuilles A4 (à vérifier)</text:p>
      <text:p text:style-name="P1">1217 Millions de bulletins, ça représnete 608 500 Ramettes de 500 feuilles</text:p>
      <text:p text:style-name="P1">40 500 Arbres ? !!</text:p>
      <text:p text:style-name="P1">Je crois que les bullettins sont en 60g en général vs 80g pour mon exemple. Si c'est proportionnel ça donne tout de même de l'ordre de 30 000 arbres ! sacrifiés</text:p>
      <text:p text:style-name="P1"/>
      <text:p text:style-name="P1">Selon la loi les bulletins ne sont remboursés qu si imprimé sur papier ayant un label écolo à vérifier. Il me semble que ce label indique que le papier provient de déchets de forets ou de papier recyclé. Compter les arbres tués n'a pas vraiment de sens.</text:p>
      <text:p text:style-name="P1"/>
      <text:p text:style-name="P1">Papier ecolo ou pas (au passage d'ailleurs l'obligation ne porte que si on veut être remboursé) ça a un tout de même un cout 'en arbres' ... ce décompte a le mérite d'être visuel et sembler énorme au premier abord (même si en france selon les sources gouv, c'est 80 Millions d'arbes plantés / an ) </text:p>
      <text:p text:style-name="P1">La contrainte c'est PEFC ou FSC : ce sont des certifications une bonne pratique de gestion forestière. Et pour pouvoir s'en prévaloir il faut que 70% soit OK pour le la bel 1, pour le 2 c'est 17.5% + recyclé ou au moins 58.75%. </text:p>
      <text:p text:style-name="P1"/>
      <text:p text:style-name="P1">Attention aussi les calculs sont en partie faux car passer à un bulletin unique veut dire un bulletin ayant une surface plus importante. Donc passer de 10 bulletins à 1 bulletin unique ne veut pas dire 90% de réduction mais plus vraisemblablement de 60 à 80%. Et on va nous renvoyer au vote électronique.</text:p>
      <text:p text:style-name="P1"/>
      <text:p text:style-name="P1">L'intérêt serait d'envoyer simultanément cette tribune au Ministère de l'Ecologie et aux journaux nationaux (par le PP) et locaux (par ses sections locales).</text:p>
      <text:p text:style-name="P1"/>
      <text:p text:style-name="P1">Dans l'ideal on doit placer cette campagne dans le cadre de la "Earth <text:s/>hour" de <text:soft-page-break/>ce soir et de la semaine de la transition d'energie (premiere <text:s/>semaine d'avril). Personnellement je trouve l'earth hour stupide, parce <text:s/>que si on arrete toute consomation d'energie pendant une heure par an et <text:s/>le reste de notre vie on change rien ca ne sert a rien. Par contre, <text:s/>notre proposition c'est du concret. Et la transition d'energie vers le <text:s/>renouvable marche uniquement si on meme temps on arrive de reduire notre <text:s/>consommation, et notre idee peut etre un detail dans la discussion <text:s/>comment on peut le faire. </text:p>
      <text:p text:style-name="P1"/>
      <text:p text:style-name="P1">cf qques arguments via mail...</text:p>
      <text:p text:style-name="P1">ou est l'etude d'impact sur le gaspi energie (bcp pur le papier aussi... et bcp (enorme! fabrication et usage...) pou ordi reseaux serveurs/data centers routeurs... cables emmetteurs reemmetteurs....</text:p>
      <text:p text:style-name="P1"/>
      <text:p text:style-name="P1">le papier derisoire par rapport au cout des bagnoles pour transporter les employés <text:s/>pour les elec... et la presse et...</text:p>
      <text:p text:style-name="P1">rien que la tenue des bureaux de vote!! et surtout l'intense propagande des partis...</text:p>
      <text:p text:style-name="P1"/>
      <text:p text:style-name="P1">une journée de pub doit representer dix fois toutes les elec! (regarders vos boites!!</text:p>
      <text:p text:style-name="P1"/>
      <text:p text:style-name="P1">bon ok pour moi les elec sont un crime... mais ne tirons pas sur l'ambulance!</text:p>
      <text:p text:style-name="P1">ah j'oubliais si remboursement des listes des le premier franc... il y aurait non pas comme avant 5/6 liste ni maintenant avec la baisse du cout de l'imprimerie 12/15... mais peut etre des centaines!</text:p>
      <text:p text:style-name="P1">a un moment <text:s/>avec les nouvelles lois de financement (avant qu'ils ne les freinent!) pour torpiller le systeme electoral tout en cresusant a souhait...</text:p>
      <text:p text:style-name="P1">il avait été monté le parti des candidats... une soire de cooperative... "tous candidats!"</text:p>
      <text:p text:style-name="P1"/>
      <text:p text:style-name="P1">a 100/200 voix (tes copains et cpines!) les elec t'etaient deja remboursé sur la mandature...</text:p>
      <text:p text:style-name="P1">et il pouvaot y en avoir 10 ou 100 par circo!</text:p>
      <text:p text:style-name="P1">et forcement certain feraient/faisient bcp plus.. (le rire le fun et le pactole!)</text:p>
      <text:p text:style-name="P1"/>
      <text:p text:style-name="P1">qques autres arguments ds le mail sur la ml.. et bonne reflexion, bonne galejad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FreeSans2" style:font-family-complex="FreeSans"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5-13T22:33:19.350536285</dc:date>
    <dc:creator>Numero 6</dc:creator>
    <meta:document-statistic meta:table-count="0" meta:image-count="0" meta:object-count="0" meta:page-count="4" meta:paragraph-count="63" meta:word-count="1934" meta:character-count="11949" meta:non-whitespace-character-count="9995"/>
    <meta:generator>LibreOffice/4.1.6.2$Linux_X86_64 LibreOffice_project/410m0$Build-2</meta:generator>
  </office:meta>
</office:document-meta>
</file>