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C3F000084C9759D0C89.svm"/>
  <manifest:file-entry manifest:media-type="" manifest:full-path="Pictures/2000000700005CB600002A84C798F75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Ubuntu" svg:font-family="Ubuntu,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Ubuntu1"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Ubuntu"/>
    </style:style>
    <style:style style:name="P2" style:family="paragraph" style:parent-style-name="Text_20_body">
      <style:paragraph-properties fo:line-height="115%"/>
      <style:text-properties style:font-name="Ubuntu" fo:font-size="12pt"/>
    </style:style>
    <style:style style:name="P3" style:family="paragraph" style:parent-style-name="Text_20_body">
      <style:paragraph-properties fo:line-height="115%"/>
      <style:text-properties style:font-name="Ubuntu" fo:font-size="14pt"/>
    </style:style>
    <style:style style:name="P4" style:family="paragraph" style:parent-style-name="Text_20_body">
      <style:text-properties style:font-name="Ubuntu" fo:font-weight="bold"/>
    </style:style>
    <style:style style:name="P5" style:family="paragraph" style:parent-style-name="Text_20_body">
      <style:text-properties fo:color="#000000"/>
    </style:style>
    <style:style style:name="P6" style:family="paragraph" style:parent-style-name="Text_20_body">
      <style:text-properties fo:color="#000000" style:font-name="Ubuntu"/>
    </style:style>
    <style:style style:name="P7" style:family="paragraph" style:parent-style-name="Text_20_body">
      <style:text-properties fo:color="#000000" style:font-name="Ubuntu" fo:font-weight="bold"/>
    </style:style>
    <style:style style:name="P8" style:family="paragraph" style:parent-style-name="Text_20_body">
      <style:paragraph-properties fo:line-height="115%"/>
      <style:text-properties fo:color="#000000" style:font-name="Ubuntu" fo:font-size="12pt" fo:font-weight="bold"/>
    </style:style>
    <style:style style:name="P9" style:family="paragraph" style:parent-style-name="Text_20_body">
      <style:paragraph-properties fo:line-height="115%"/>
    </style:style>
    <style:style style:name="P10" style:family="paragraph" style:parent-style-name="Text_20_body">
      <style:text-properties style:font-name="Ubuntu1"/>
    </style:style>
    <style:style style:name="P11" style:family="paragraph" style:parent-style-name="Text_20_body">
      <style:paragraph-properties fo:margin-left="0cm" fo:margin-right="0cm" fo:text-indent="1cm" style:auto-text-indent="false"/>
    </style:style>
    <style:style style:name="P12" style:family="paragraph" style:parent-style-name="Text_20_body">
      <style:paragraph-properties fo:margin-left="0cm" fo:margin-right="0cm" fo:line-height="115%" fo:text-indent="1cm" style:auto-text-indent="false"/>
    </style:style>
    <style:style style:name="P13" style:family="paragraph" style:parent-style-name="Text_20_body">
      <style:paragraph-properties fo:margin-left="0cm" fo:margin-right="0cm" fo:line-height="115%" fo:text-align="justify" style:justify-single-word="false" fo:text-indent="1cm" style:auto-text-indent="false"/>
    </style:style>
    <style:style style:name="P14" style:family="paragraph" style:parent-style-name="Text_20_body">
      <style:paragraph-properties fo:margin-left="0cm" fo:margin-right="0cm" fo:line-height="115%" fo:text-align="start" style:justify-single-word="false" fo:text-indent="1cm" style:auto-text-indent="false"/>
    </style:style>
    <style:style style:name="P15" style:family="paragraph" style:parent-style-name="Text_20_body">
      <style:paragraph-properties fo:margin-left="0cm" fo:margin-right="0cm" fo:line-height="115%" fo:text-align="justify" style:justify-single-word="false" fo:text-indent="1cm" style:auto-text-indent="false"/>
      <style:text-properties fo:color="#000081"/>
    </style:style>
    <style:style style:name="P16" style:family="paragraph" style:parent-style-name="Text_20_body">
      <style:paragraph-properties fo:margin-left="0cm" fo:margin-right="0cm" fo:text-indent="-0.635cm" style:auto-text-indent="false"/>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style:text-properties style:font-name="Ubuntu"/>
    </style:style>
    <style:style style:name="P19" style:family="paragraph" style:parent-style-name="Text_20_body">
      <style:paragraph-properties fo:margin-top="0cm" fo:margin-bottom="0cm"/>
      <style:text-properties style:font-name="Ubuntu" fo:font-size="12pt"/>
    </style:style>
    <style:style style:name="P20" style:family="paragraph" style:parent-style-name="Text_20_body">
      <style:paragraph-properties fo:margin-top="0cm" fo:margin-bottom="0cm"/>
      <style:text-properties style:font-name="Ubuntu" fo:font-size="12pt" fo:font-weight="bold"/>
    </style:style>
    <style:style style:name="P21" style:family="paragraph" style:parent-style-name="Text_20_body">
      <style:paragraph-properties fo:margin-top="0cm" fo:margin-bottom="0cm"/>
      <style:text-properties style:font-name="Ubuntu" fo:font-size="12pt" fo:font-weight="bold" style:font-weight-asian="bold" style:font-weight-complex="bold"/>
    </style:style>
    <style:style style:name="P22" style:family="paragraph" style:parent-style-name="Text_20_body">
      <style:paragraph-properties fo:margin-top="0cm" fo:margin-bottom="0cm"/>
      <style:text-properties style:font-name="Ubuntu" fo:font-size="12pt" fo:font-style="italic"/>
    </style:style>
    <style:style style:name="P23" style:family="paragraph" style:parent-style-name="Text_20_body">
      <style:paragraph-properties fo:margin-top="0cm" fo:margin-bottom="0cm"/>
      <style:text-properties style:font-name="Ubuntu" fo:font-weight="bold"/>
    </style:style>
    <style:style style:name="P24" style:family="paragraph" style:parent-style-name="Text_20_body">
      <style:paragraph-properties fo:margin-top="0cm" fo:margin-bottom="0cm"/>
      <style:text-properties style:font-name="Ubuntu" fo:font-size="16pt"/>
    </style:style>
    <style:style style:name="P25" style:family="paragraph" style:parent-style-name="Text_20_body">
      <style:paragraph-properties fo:margin-top="0cm" fo:margin-bottom="0cm"/>
      <style:text-properties style:font-name="Ubuntu" fo:font-size="9pt"/>
    </style:style>
    <style:style style:name="P26" style:family="paragraph" style:parent-style-name="Text_20_body">
      <style:paragraph-properties fo:margin-top="0cm" fo:margin-bottom="0cm"/>
      <style:text-properties fo:color="#000000"/>
    </style:style>
    <style:style style:name="P27" style:family="paragraph" style:parent-style-name="Text_20_body">
      <style:paragraph-properties fo:margin-top="0cm" fo:margin-bottom="0cm"/>
      <style:text-properties fo:color="#000000" style:font-name="Ubuntu" fo:font-size="12pt"/>
    </style:style>
    <style:style style:name="P28" style:family="paragraph" style:parent-style-name="Text_20_body">
      <style:paragraph-properties fo:margin-top="0cm" fo:margin-bottom="0cm"/>
      <style:text-properties fo:color="#ff0000"/>
    </style:style>
    <style:style style:name="P29" style:family="paragraph" style:parent-style-name="Text_20_body">
      <style:paragraph-properties fo:margin-top="0cm" fo:margin-bottom="0cm"/>
      <style:text-properties fo:color="#ff0000" style:font-name="Ubuntu" fo:font-size="15pt" style:text-underline-style="solid" style:text-underline-width="auto" style:text-underline-color="font-color" fo:font-weight="bold"/>
    </style:style>
    <style:style style:name="P30" style:family="paragraph" style:parent-style-name="Text_20_body">
      <style:paragraph-properties fo:margin-top="0cm" fo:margin-bottom="0cm"/>
      <style:text-properties fo:color="#ff0000" style:font-name="Ubuntu" fo:font-size="15pt" fo:font-weight="bold"/>
    </style:style>
    <style:style style:name="P31" style:family="paragraph" style:parent-style-name="Text_20_body">
      <style:paragraph-properties fo:margin-left="0cm" fo:margin-right="0cm" fo:line-height="115%" fo:text-indent="0cm" style:auto-text-indent="false"/>
    </style:style>
    <style:style style:name="P32" style:family="paragraph" style:parent-style-name="Text_20_body">
      <style:paragraph-properties fo:margin-left="0cm" fo:margin-right="0cm" fo:line-height="115%" fo:text-indent="0cm" style:auto-text-indent="false"/>
      <style:text-properties fo:font-weight="bold" style:font-weight-asian="bold" style:font-weight-complex="bold"/>
    </style:style>
    <style:style style:name="P33" style:family="paragraph" style:parent-style-name="Text_20_body">
      <style:paragraph-properties fo:margin-left="0cm" fo:margin-right="0cm" fo:line-height="115%" fo:text-indent="0cm" style:auto-text-indent="false"/>
      <style:text-properties style:font-name="Ubuntu1" fo:font-size="18pt" fo:font-weight="bold" style:font-size-asian="18pt" style:font-weight-asian="bold" style:font-size-complex="18pt" style:font-weight-complex="bold"/>
    </style:style>
    <style:style style:name="P34" style:family="paragraph" style:parent-style-name="Text_20_body">
      <style:paragraph-properties fo:margin-left="0cm" fo:margin-right="0cm" fo:line-height="115%" fo:text-align="start" style:justify-single-word="false" fo:text-indent="0cm" style:auto-text-indent="false"/>
      <style:text-properties style:font-name="Ubuntu1" fo:font-size="18pt" fo:font-weight="bold" style:font-size-asian="18pt" style:font-weight-asian="bold" style:font-size-complex="18pt" style:font-weight-complex="bold"/>
    </style:style>
    <style:style style:name="P35" style:family="paragraph" style:parent-style-name="Text_20_body">
      <style:paragraph-properties fo:margin-left="0cm" fo:margin-right="0cm" fo:text-indent="0cm" style:auto-text-indent="false"/>
      <style:text-properties style:font-name="Ubuntu"/>
    </style:style>
    <style:style style:name="P36" style:family="paragraph" style:parent-style-name="Text_20_body">
      <style:paragraph-properties fo:margin-left="0cm" fo:margin-right="0cm" fo:text-indent="0cm" style:auto-text-indent="false"/>
      <style:text-properties style:font-name="Ubuntu" fo:font-size="12pt" fo:font-weight="bold" style:font-weight-asian="bold" style:font-weight-complex="bold"/>
    </style:style>
    <style:style style:name="P37" style:family="paragraph" style:parent-style-name="Standard">
      <style:text-properties style:font-name="Ubuntu1"/>
    </style:style>
    <style:style style:name="P38" style:family="paragraph" style:parent-style-name="Standard">
      <style:text-properties style:font-name="Ubuntu1" fo:font-size="11pt" style:font-name-asian="Times New Roman1" style:font-size-asian="11pt" style:font-name-complex="Times New Roman1" style:font-size-complex="11pt"/>
    </style:style>
    <style:style style:name="P39" style:family="paragraph" style:parent-style-name="Standard">
      <style:paragraph-properties fo:text-align="start" style:justify-single-word="false" style:text-autospace="none"/>
      <style:text-properties style:font-name="Ubuntu1" fo:font-size="11pt" style:font-name-asian="Times New Roman1" style:font-size-asian="11pt" style:font-name-complex="Times New Roman1" style:font-size-complex="11pt"/>
    </style:style>
    <style:style style:name="P40" style:family="paragraph" style:parent-style-name="Standard">
      <style:paragraph-properties style:text-autospace="none"/>
      <style:text-properties style:font-name="Ubuntu1" fo:font-size="11pt" style:font-name-asian="Times New Roman1" style:font-size-asian="11pt" style:font-name-complex="Times New Roman1" style:font-size-complex="11pt"/>
    </style:style>
    <style:style style:name="P41" style:family="paragraph" style:parent-style-name="Standard">
      <style:paragraph-properties fo:text-align="start" style:justify-single-word="false" style:text-autospace="none"/>
      <style:text-properties style:font-name="Ubuntu1" fo:font-size="18pt" fo:font-weight="bold" style:font-name-asian="Times New Roman1" style:font-size-asian="18pt" style:font-weight-asian="bold" style:font-name-complex="Times New Roman1" style:font-size-complex="18pt" style:font-weight-complex="bold"/>
    </style:style>
    <style:style style:name="P42" style:family="paragraph" style:parent-style-name="Standard">
      <style:paragraph-properties style:text-autospace="none"/>
      <style:text-properties style:font-name="Ubuntu1" fo:font-size="18pt" fo:font-weight="bold" style:font-name-asian="Times New Roman1" style:font-size-asian="18pt" style:font-weight-asian="bold" style:font-name-complex="Times New Roman1" style:font-size-complex="18pt" style:font-weight-complex="bold"/>
    </style:style>
    <style:style style:name="P43" style:family="paragraph" style:parent-style-name="Standard">
      <style:text-properties style:font-name="Ubuntu1" fo:font-size="18pt" fo:font-weight="bold" style:font-size-asian="18pt" style:font-weight-asian="bold" style:font-size-complex="18pt" style:font-weight-complex="bold"/>
    </style:style>
    <style:style style:name="P44" style:family="paragraph" style:parent-style-name="Standard">
      <style:paragraph-properties fo:text-align="start" style:justify-single-word="false" style:text-autospace="none"/>
      <style:text-properties style:font-name="Ubuntu1" fo:font-size="12pt" style:font-name-asian="Times New Roman1" style:font-size-asian="12pt" style:font-name-complex="Times New Roman1" style:font-size-complex="12pt"/>
    </style:style>
    <style:style style:name="P45" style:family="paragraph" style:parent-style-name="Standard">
      <style:paragraph-properties fo:text-align="justify" style:justify-single-word="false" style:text-autospace="none"/>
      <style:text-properties style:font-name="Ubuntu1" fo:font-size="12pt" style:font-name-asian="Times New Roman1" style:font-size-asian="12pt" style:font-name-complex="Times New Roman1" style:font-size-complex="12pt"/>
    </style:style>
    <style:style style:name="P46" style:family="paragraph" style:parent-style-name="Standard">
      <style:paragraph-properties style:text-autospace="none"/>
      <style:text-properties style:font-name="Ubuntu1" fo:font-size="12pt" fo:font-weight="normal" style:font-name-asian="Times New Roman1" style:font-size-asian="12pt" style:font-weight-asian="normal" style:font-name-complex="Times New Roman1" style:font-size-complex="12pt" style:font-weight-complex="normal"/>
    </style:style>
    <style:style style:name="P47" style:family="paragraph" style:parent-style-name="Standard">
      <style:text-properties style:font-name="Ubuntu1" fo:font-size="12pt" fo:font-weight="bold" style:font-size-asian="12pt" style:font-weight-asian="bold" style:font-size-complex="12pt" style:font-weight-complex="bold"/>
    </style:style>
    <style:style style:name="P48" style:family="paragraph" style:parent-style-name="Standard">
      <style:paragraph-properties style:text-autospace="none"/>
      <style:text-properties style:font-name="Ubuntu1" fo:font-size="12pt" fo:font-weight="bold" style:font-name-asian="Times New Roman1" style:font-size-asian="12pt" style:font-weight-asian="bold" style:font-name-complex="Times New Roman1" style:font-size-complex="12pt" style:font-weight-complex="bold"/>
    </style:style>
    <style:style style:name="P49" style:family="paragraph" style:parent-style-name="Standard">
      <style:paragraph-properties style:text-autospace="none"/>
      <style:text-properties style:font-name="Ubuntu" fo:font-size="12pt" fo:font-weight="normal" style:font-name-asian="Times New Roman1" style:font-size-asian="12pt" style:font-weight-asian="normal" style:font-name-complex="Times New Roman1" style:font-size-complex="12pt" style:font-weight-complex="normal"/>
    </style:style>
    <style:style style:name="P50" style:family="paragraph" style:parent-style-name="Standard" style:list-style-name="L4">
      <style:paragraph-properties style:text-autospace="none"/>
      <style:text-properties style:font-name="Ubuntu1" fo:font-size="18pt" fo:font-weight="bold" style:font-name-asian="Times New Roman1" style:font-size-asian="18pt" style:font-weight-asian="bold" style:font-name-complex="Times New Roman1" style:font-size-complex="18pt" style:font-weight-complex="bold"/>
    </style:style>
    <style:style style:name="P51" style:family="paragraph" style:parent-style-name="Standard" style:list-style-name="L5">
      <style:paragraph-properties style:text-autospace="none"/>
      <style:text-properties style:font-name="Ubuntu1" fo:font-size="12pt" fo:font-weight="normal" style:font-name-asian="Times New Roman1" style:font-size-asian="12pt" style:font-weight-asian="normal" style:font-name-complex="Times New Roman1" style:font-size-complex="12pt" style:font-weight-complex="normal"/>
    </style:style>
    <style:style style:name="P52" style:family="paragraph" style:parent-style-name="Standard">
      <style:paragraph-properties style:text-autospace="none"/>
      <style:text-properties style:font-name="Ubuntu1" fo:font-size="11pt" style:font-name-asian="Times New Roman1" style:font-size-asian="11pt" style:font-name-complex="Times New Roman1" style:font-size-complex="11pt"/>
    </style:style>
    <style:style style:name="P53" style:family="paragraph" style:parent-style-name="Text_20_body" style:list-style-name="L3">
      <style:paragraph-properties fo:line-height="115%" fo:text-align="start" style:justify-single-word="false"/>
      <style:text-properties style:font-name="Ubuntu1" fo:font-size="18pt" fo:font-weight="bold" style:font-size-asian="18pt" style:font-weight-asian="bold" style:font-size-complex="18pt" style:font-weight-complex="bold"/>
    </style:style>
    <style:style style:name="P54" style:family="paragraph" style:parent-style-name="Text_20_body">
      <style:paragraph-properties fo:line-height="115%"/>
      <style:text-properties style:font-name="Ubuntu" fo:font-size="14pt"/>
    </style:style>
    <style:style style:name="P55" style:family="paragraph" style:parent-style-name="Text_20_body" style:list-style-name="L1">
      <style:paragraph-properties fo:margin-left="0cm" fo:margin-right="0cm" fo:line-height="115%" fo:text-indent="0cm" style:auto-text-indent="false"/>
      <style:text-properties style:font-name="Ubuntu1" fo:font-size="18pt" fo:font-weight="bold" style:font-size-asian="18pt" style:font-weight-asian="bold" style:font-size-complex="18pt" style:font-weight-complex="bold"/>
    </style:style>
    <style:style style:name="P56" style:family="paragraph" style:parent-style-name="Text_20_body" style:list-style-name="L2">
      <style:paragraph-properties fo:margin-left="0cm" fo:margin-right="0cm" fo:line-height="115%" fo:text-indent="0cm" style:auto-text-indent="false"/>
      <style:text-properties style:font-name="Ubuntu1" fo:font-size="18pt" fo:font-weight="bold" style:font-size-asian="18pt" style:font-weight-asian="bold" style:font-size-complex="18pt" style:font-weight-complex="bold"/>
    </style:style>
    <style:style style:name="P57" style:family="paragraph" style:parent-style-name="Text_20_body" style:list-style-name="L3">
      <style:paragraph-properties fo:margin-left="0cm" fo:margin-right="0cm" fo:line-height="115%" fo:text-align="start" style:justify-single-word="false" fo:text-indent="0cm" style:auto-text-indent="false"/>
      <style:text-properties style:font-name="Ubuntu1" fo:font-size="18pt" fo:font-weight="bold" style:font-size-asian="18pt" style:font-weight-asian="bold" style:font-size-complex="18pt" style:font-weight-complex="bold"/>
    </style:style>
    <style:style style:name="P58" style:family="paragraph" style:parent-style-name="Text_20_body">
      <style:paragraph-properties fo:margin-left="0cm" fo:margin-right="0cm" fo:text-indent="-0.635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Ubuntu"/>
    </style:style>
    <style:style style:name="T4" style:family="text">
      <style:text-properties style:font-name="Ubuntu" fo:font-weight="bold"/>
    </style:style>
    <style:style style:name="T5" style:family="text">
      <style:text-properties style:font-name="Ubuntu" fo:font-size="18pt"/>
    </style:style>
    <style:style style:name="T6" style:family="text">
      <style:text-properties style:font-name="Ubuntu" fo:font-size="18pt" fo:font-weight="bold"/>
    </style:style>
    <style:style style:name="T7" style:family="text">
      <style:text-properties style:font-name="Ubuntu" fo:font-size="12pt"/>
    </style:style>
    <style:style style:name="T8" style:family="text">
      <style:text-properties style:font-name="Ubuntu" fo:font-size="12pt" fo:font-weight="bold"/>
    </style:style>
    <style:style style:name="T9" style:family="text">
      <style:text-properties style:font-name="Ubuntu" fo:font-style="italic"/>
    </style:style>
    <style:style style:name="T10" style:family="text">
      <style:text-properties style:font-name="Ubuntu" fo:font-style="italic" style:font-style-asian="italic" style:font-style-complex="italic"/>
    </style:style>
    <style:style style:name="T11" style:family="text">
      <style:text-properties style:font-name="Ubuntu" fo:font-size="14pt" fo:font-style="italic"/>
    </style:style>
    <style:style style:name="T12" style:family="text">
      <style:text-properties style:font-name="Ubuntu" fo:font-size="16pt"/>
    </style:style>
    <style:style style:name="T13" style:family="text">
      <style:text-properties style:font-name="Ubuntu" fo:font-size="10pt"/>
    </style:style>
    <style:style style:name="T14" style:family="text">
      <style:text-properties fo:font-variant="normal" fo:text-transform="none" style:font-name="Ubuntu"/>
    </style:style>
    <style:style style:name="T15" style:family="text">
      <style:text-properties fo:font-variant="normal" fo:text-transform="none" style:font-name="Ubuntu" fo:font-size="12pt"/>
    </style:style>
    <style:style style:name="T16" style:family="text">
      <style:text-properties style:text-position="33% 80%"/>
    </style:style>
    <style:style style:name="T17" style:family="text">
      <style:text-properties fo:color="#000000"/>
    </style:style>
    <style:style style:name="T18" style:family="text">
      <style:text-properties fo:color="#000000" style:font-name="Ubuntu" fo:font-size="12pt"/>
    </style:style>
    <style:style style:name="T19" style:family="text">
      <style:text-properties fo:color="#000000" style:font-name="Ubuntu" fo:font-size="12pt" fo:font-weight="bold"/>
    </style:style>
    <style:style style:name="T20" style:family="text">
      <style:text-properties fo:color="#000000" style:font-name="Ubuntu" fo:font-size="18pt" fo:font-weight="bold"/>
    </style:style>
    <style:style style:name="T21" style:family="text">
      <style:text-properties fo:font-style="italic"/>
    </style:style>
    <style:style style:name="T22" style:family="text">
      <style:text-properties style:text-underline-style="solid" style:text-underline-width="auto" style:text-underline-color="font-color" fo:font-weight="bold"/>
    </style:style>
    <style:style style:name="T23" style:family="text">
      <style:text-properties fo:color="#ff0000"/>
    </style:style>
    <style:style style:name="T24" style:family="text">
      <style:text-properties fo:color="#ff0000" style:text-underline-style="solid" style:text-underline-width="auto" style:text-underline-color="font-color"/>
    </style:style>
    <style:style style:name="T25" style:family="text">
      <style:text-properties fo:color="#ff0000" fo:font-size="18pt" style:text-underline-style="solid" style:text-underline-width="auto" style:text-underline-color="font-color" fo:font-weight="bold"/>
    </style:style>
    <style:style style:name="T26" style:family="text">
      <style:text-properties style:font-name="Ubuntu1" fo:font-size="18pt" style:font-size-asian="18pt" style:font-size-complex="18pt"/>
    </style:style>
    <style:style style:name="T27" style:family="text">
      <style:text-properties fo:font-size="18pt" fo:font-weight="bold" style:font-size-asian="18pt" style:font-weight-asian="bold" style:font-size-complex="18pt" style:font-weight-complex="bold"/>
    </style:style>
    <style:style style:name="T28" style:family="text">
      <style:text-properties style:font-name-asian="Times New Roman1" style:font-size-asian="12pt" style:font-name-complex="Times New Roman1"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1"/>
      <text:p text:style-name="P32"><text:s text:c="55"/><text:span text:style-name="T26">Petit Manuel </text:span></text:p>
      <text:p text:style-name="P33">à l'usage des candidats debutants aux legislatives 2017</text:p>
      <text:p text:style-name="P33"/>
      <text:p text:style-name="P33"><text:s text:c="27"/>- Partie administrative -</text:p>
      <text:list xml:id="list3873973015534479370" text:style-name="L1">
        <text:list-item>
          <text:p text:style-name="P55">1 <text:s/>Le financement comment ça marche ?</text:p>
        </text:list-item>
        <text:list-item>
          <text:p text:style-name="P55">2 <text:s/>Le mandataire financier <text:s/>(M.F.)</text:p>
        </text:list-item>
        <text:list-item>
          <text:p text:style-name="P55">Fiche 1 Fonction/rôle <text:s/>du <text:s/>M.F. </text:p>
        </text:list-item>
        <text:list-item>
          <text:p text:style-name="P55">fiche 1b Déclaration du M.F. En préfecture </text:p>
        </text:list-item>
        <text:list-item>
          <text:p text:style-name="P55">Fiche 2 Déclaration de candidature </text:p>
          <text:p text:style-name="P55"><text:s text:c="2"/></text:p>
        </text:list-item>
      </text:list>
      <text:list xml:id="list3213324516544171468" text:style-name="L2">
        <text:list-item>
          <text:list>
            <text:list-item>
              <text:list>
                <text:list-item>
                  <text:list>
                    <text:list-item>
                      <text:list>
                        <text:list-item>
                          <text:list>
                            <text:list-item>
                              <text:list>
                                <text:list-item>
                                  <text:list>
                                    <text:list-item>
                                      <text:list>
                                        <text:list-item>
                                          <text:list>
                                            <text:list-header>
                                              <text:p text:style-name="P56"><text:s text:c="23"/>- Partie technique -</text:p>
                                            </text:list-header>
                                          </text:list>
                                        </text:list-item>
                                      </text:list>
                                    </text:list-item>
                                  </text:list>
                                </text:list-item>
                              </text:list>
                            </text:list-item>
                          </text:list>
                        </text:list-item>
                      </text:list>
                    </text:list-item>
                  </text:list>
                </text:list-item>
              </text:list>
            </text:list-item>
          </text:list>
        </text:list-item>
      </text:list>
      <text:p text:style-name="P34"/>
      <text:list xml:id="list8254082748565291754" text:style-name="L3">
        <text:list-item>
          <text:p text:style-name="P57">A <text:s/>Prescription technique pour les bulletins</text:p>
        </text:list-item>
        <text:list-item>
          <text:p text:style-name="P53">B <text:s/>Prescription technique les professions de foi </text:p>
        </text:list-item>
        <text:list-item>
          <text:p text:style-name="P53">C <text:s/>Affiche</text:p>
        </text:list-item>
      </text:list>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span text:style-name="T6">FINANCEMENT …COMMENT CA MARCHE ?</text:span></text:p>
      <text:p text:style-name="P2">On ne traite ici que de la partie financière  pour les précisions il y a une fiche spécifique </text:p>
      <text:p text:style-name="P1">Déjà quel que soit les moyens financiers   <text:span text:style-name="T1">il faut un MANDATAIRE  </text:span>(voir fiche  1)           <text:s text:c="7"/>Ce mandataire  doit  remplir une déclaration   (fiche 1b )                                                        </text:p>
      <text:p text:style-name="P3">Approvisionnement du compte   solutions :</text:p>
      <text:p text:style-name="P16"><text:span text:style-name="T3">1)</text:span><text:span text:style-name="T14">      </text:span><text:span text:style-name="T3">vous casser votre tirelire  et ne payer QUE  les bulletins  de vote / la profession de foi  / les affiches.  A ce moment vous faite une campagne à 0€  pas besoin d’expert-comptable </text:span></text:p>
      <text:p text:style-name="P16"><text:span text:style-name="T3">2)</text:span><text:span text:style-name="T14">      </text:span><text:span text:style-name="T3">Vous faite appel à la générosité  des parents amis etc. , là il faut tenir une comptabilité de tous les donateurs Pour ne pas dépasser les montant  toléré  150€ en liquide ou espèce  et 4600€ maxi par personne et après la campagne il faudra faire viser les compte par un expert-comptable. Dans ce cas les donateurs peuvent  bénéficier d’une remise d’impôts, mais il faut demander un carnet à souche pour les remises </text:span></text:p>
      <text:p text:style-name="P18">Le compte de campagne doit être envoyé à la Commission nationale des comptes de campagne et des financements politiques (CNCCFP) au plus tard à 18 h le 10<text:span text:style-name="T16">e</text:span> vendredi suivant le 1 tour de scrutin sauf si  on a obtenu moins de 1 % des suffrages exprimés et qu’on  pas bénéficié de dons de personnes physiques(dans ce cas, ils faut  s’assurer que le mandataire a renvoyé à la  CNCCFP l’intégralité des carnets de reçus dons le cas échéant distribués par la préfecture)</text:p>
      <text:p text:style-name="P11"> </text:p>
      <text:p text:style-name="P1">Il y a aussi  le « concours en nature »  là  il faut être vigilant à tous ce que l’administration pourrait trouver pour nous refuser les comptes et par là nous interdire toute éligibilité ;                                                     <text:s text:c="70"/>                     exemple :   un copain aide à faire une vidéo  il faut estimé  le prix de cette aide  à ce qu’elle aurait couté  si on avait payé ! </text:p>
      <text:p text:style-name="P35">La clôture du compte doit  se faire dans les 6 mois après la fin des élections</text:p>
      <text:p text:style-name="P36">REMBOURSEMENT  DES FRAIS  article  R 39</text:p>
      <text:p text:style-name="Text_20_body"> <text:span text:style-name="T3">le remboursement  des frais d'impression ou de reproduction et d'affichage est effectué, sur présentation des pièces justificatives, pour les imprimés suivants :     </text:span></text:p>
      <text:p text:style-name="Text_20_body"> <text:span text:style-name="T3">a) Deux affiches identiques d'un format maximal de 594 mm X 841 mm  (pour  l’imprimeur Format A1) , par emplacement prévu; </text:span></text:p>
      <text:p text:style-name="P1">b) Deux affiches d'un format maximal de 297 mm X 420 mm (pour  l’imprimeur Format A3) pour annoncer la tenue des réunions électorales, par emplacement prévu </text:p>
      <text:p text:style-name="P1">c) Un nombre de circulaires égal au nombre d'électeurs, majoré de 5 % ; (format A4 grammage maxi 80g)d) Un nombre de bulletins de vote égal au double du nombre d'électeurs, majoré de 10 %. </text:p>
      <text:p text:style-name="Text_20_body"><text:span text:style-name="T3">Toutefois, la somme remboursée ne peut excéder celle résultant de l'application, au nombre des imprimés admis à remboursement, des tarifs d'impression et d'affichage fixés par arrêté préfectoral</text:span><text:span text:style-name="T10"> (en clair <text:s/>il y a un nombre defini de «  panneaux officiel » c'est ce nombre de panneau qui sert au calcul du nombre d'affiche remboursable)</text:span> </text:p>
      <text:p text:style-name="P3"/>
      <text:p text:style-name="P3"/>
      <text:p text:style-name="P3"><text:soft-page-break/>Fiche 1  </text:p>
      <text:p text:style-name="P12">                                   <text:span text:style-name="T6">Mandataire Financier</text:span></text:p>
      <text:p text:style-name="P6">Le mandataire est l’intermédiaire financier du ou de la candidat.e avec les tiers :</text:p>
      <text:p text:style-name="P6">- - Il perçoit les dons destinés au financement de la campagne.</text:p>
      <text:p text:style-name="P6">- - Il délivre les reçus-dons aux donateurs (sauf pour candidat.e et suppléant.e). Ces</text:p>
      <text:p text:style-name="P6">reçus-dons (réduction fiscale) sont tirés d’une formule numérotée éditée par la CNCCFP et délivrée sur demande par la préfecture.</text:p>
      <text:p text:style-name="P6">- - Avec les recettes, le mandataire règle les dépenses de campagne, par carte bancaire à débit</text:p>
      <text:p text:style-name="P6">immédiat ou par l’émission de chèques tirés sur le compte ouvert spécifiquement pour la campagne.</text:p>
      <text:p text:style-name="P6">Attention le mandataire est le seul à pouvoir engager des dépenses our la campagne (sauf menues dépense candidat.e)</text:p>
      <text:p text:style-name="P6">- - Il tient également la comptabilité (compte de campagne visé par un expert comptable</text:p>
      <text:p text:style-name="P6">à adresser avec les pièces justificatives à la CNCCFP avant 18 heures, le dixième vendredi suivant</text:p>
      <text:p text:style-name="P6">le premier tour de scrutin)</text:p>
      <text:p text:style-name="P5"> </text:p>
      <text:p text:style-name="P7">Comment est-il désigné ?</text:p>
      <text:p text:style-name="P6">C’est le candidat qui décide librement de nommer la.le mandataire, personne physique, de son choixet ce dès le début de sa campagne électorale : cette déclaration doit intervenir lors de</text:p>
      <text:p text:style-name="P6">l’enregistrement de la candidature à la Préfecture. Elle est accompagnée de l’accord exprès du</text:p>
      <text:p text:style-name="P6">mandataire désigné.</text:p>
      <text:p text:style-name="P5"> </text:p>
      <text:p text:style-name="P7">Quelle sont ses missions ?</text:p>
      <text:p text:style-name="P6">Le compte bancaire :</text:p>
      <text:p text:style-name="P6">L’enregistrement permet l’ouverture par le mandataire (libre de toute interdiction bancaire) du</text:p>
      <text:p text:style-name="P6">compte unique spécifique à la campagne.</text:p>
      <text:p text:style-name="P7">Le mandataire dispose SEUL de la signature assurant le bon fonctionnement</text:p>
      <text:p text:style-name="P9"><text:span text:style-name="T19">du compte</text:span><text:span text:style-name="T18">, qui doit être ouvert à son nom et libellé ainsi : « M. ou Mme X, </text:span><text:span text:style-name="T3">DUPONT </text:span></text:p>
      <text:p text:style-name="P1">Mand.  Fin.<text:span text:style-name="T21">(</text:span><text:span text:style-name="T1">*) </text:span>de  H. DUR   et   C.MOU  Candidats à l’élect.  Législatives  8e cir.  Des bouches Ouvertes.</text:p>
      <text:p text:style-name="P4">L’adresse sera l’adresse personnelle  du mandataire, et lui seul aura le droit de signature des chèques !</text:p>
      <text:p text:style-name="Text_20_body"><text:span text:style-name="T4">(*) </text:span><text:span text:style-name="T9">Mand. Fin (Mandataire Financier) Les abréviations  sont tolérées  sur les termes « </text:span><text:span text:style-name="T9">annexes » mais pas sur les NOMS</text:span></text:p>
      <text:p text:style-name="P8"><text:soft-page-break/>Nature des dépenses :</text:p>
      <text:p text:style-name="P6">Toutes les dépenses engagées pour le bon fonctionnement de la campagne sont réglées par le</text:p>
      <text:p text:style-name="P6">mandataire financier, à l’exception éventuelle de menues dépenses pouvant être engagées par la.le candidat.e. Les factures des prestataires seront libellées à l’ordre du mandataire financier. Le mandataire a charge de vérifier que le plafond légal des dépenses autorisées n’est pas dépassé et  doit également vérifier leur nature « électorale ».</text:p>
      <text:p text:style-name="P5"> </text:p>
      <text:p text:style-name="P7">Les recettes :</text:p>
      <text:p text:style-name="P5"> </text:p>
      <text:p text:style-name="P6">Le mandataire encaisse les dons sur le compte bancaire spécifique de campagne.</text:p>
      <text:p text:style-name="P6">Reçus-dons et avantage fiscal</text:p>
      <text:p text:style-name="P6">Le mandataire est tenu de délivrer à chaque donateur un reçu tiré d’une formule numérotée pour tout versement effectué en faveur du candidat, quel que soit son montant et le moyen de règlement utilisé.</text:p>
      <text:p text:style-name="P5"> </text:p>
      <text:p text:style-name="P5"> </text:p>
      <text:p text:style-name="P5"> </text:p>
      <text:p text:style-name="P7">Fin de mission :</text:p>
      <text:p text:style-name="P6">Les fonctions du mandataire financier cessent trois mois, au plus tard, après le dépôt du compte de campagne du candidat qui l'a mandaté : le compte bancaire du mandataire devra donc être clos dans ce même délai et tous documents de paiement (carte bancaire, chéquiers) restitués à la banque ayant ouvert le compte. Au terme de son mandat, le mandataire remet au candidat un bilan comptable de son activité. Lorsqu'un solde positif ne provenant pas de l'apport du candidat apparaît, il est dévolu, sur décision du candidat, soit à une association de financement d'un parti politique, soit à un ou plusieurs établissements reconnus d'utilité publique.</text:p>
      <text:p text:style-name="P7">A noter :</text:p>
      <text:p text:style-name="P6">À la date de dépôt du compte de campagne, le mandataire doit avoir réglé toutes les dépenses de la campagne. Si les bénéficiaires des chèques émis par le mandataire tardent à les présenter à l’encaissement, ce dernier doit les relancer impérativement (afin que le non encaissement ne puisse être assimilé à un don indirect par la suite).</text:p>
      <text:p text:style-name="P6">Bonnes pratiques:</text:p>
      <text:p text:style-name="P5"> • <text:span text:style-name="T3">acheter les timbres avant</text:span></text:p>
      <text:p text:style-name="P5">• <text:span text:style-name="T3">établir collectivement les reçus dons</text:span></text:p>
      <text:p text:style-name="P13"> </text:p>
      <text:p text:style-name="P13"> </text:p>
      <text:p text:style-name="P13"/>
      <text:p text:style-name="P13"/>
      <text:p text:style-name="P13"/>
      <text:p text:style-name="P13"><text:soft-page-break/></text:p>
      <text:p text:style-name="Text_20_body"><text:span text:style-name="Strong_20_Emphasis"><text:span text:style-name="T3">Fiche 1 b  </text:span></text:span></text:p>
      <text:p text:style-name="Text_20_body"><text:span text:style-name="Strong_20_Emphasis"><text:span text:style-name="T5">DÉCLARATION À LA PRÉFECTURE D’UN MANDATAIRE  FINANCIER (</text:span></text:span><text:span text:style-name="Strong_20_Emphasis"><text:span text:style-name="T11">PERSONNE PHYSIQUE)                       <text:s text:c="3"/></text:span></text:span><text:span text:style-name="T9">(A remettre à la Préfecture de la circonscription électorale dans laquelle le binôme de candidats se présente, contre un récépissé daté ou à envoyer par lettre recommandée avec accusé de réception ; copie à joindre au compte de campagne).</text:span></text:p>
      <text:p text:style-name="P19">(A REMPLIR EN LETTRES MAJUSCULES)</text:p>
      <text:p text:style-name="P17"> </text:p>
      <text:p text:style-name="P17"><text:span text:style-name="T8">Nous soussignés </text:span><text:span text:style-name="T7">:</text:span></text:p>
      <text:p text:style-name="P19">Nom :..................................................................Prénom :............................................................</text:p>
      <text:p text:style-name="P19">Date et lieu de naissance : …/…/………à………………………………………………………</text:p>
      <text:p text:style-name="P19">Adresse :.......................................................................................................................................</text:p>
      <text:p text:style-name="P19">Code postal :……………………………………Ville :………………………………………...</text:p>
      <text:p text:style-name="P19">Adresse électronique :…………………….…………..…@……………………….…………...</text:p>
      <text:p text:style-name="P19">Téléphone :....................................................................................................................................</text:p>
      <text:p text:style-name="P20">ET</text:p>
      <text:p text:style-name="P19">Nom :..................................................................Prénom :............................................................</text:p>
      <text:p text:style-name="P19">Date et lieu de naissance : …/…/………à………………………………………………………</text:p>
      <text:p text:style-name="P19">Adresse :.......................................................................................................................................</text:p>
      <text:p text:style-name="P19">Code postal :……………………………………Ville :………………………………………...</text:p>
      <text:p text:style-name="P19">Adresse électronique :…………………….…………..…@……………………….…………...</text:p>
      <text:p text:style-name="P19">Téléphone :....................................................................................................................................</text:p>
      <text:p text:style-name="P19">Constituant le binôme de candidats dans la circonscription……………………de……………</text:p>
      <text:p text:style-name="P19">Dans le cadre des élections législatives qui se dérouleront le ............................................</text:p>
      <text:p text:style-name="P19">Désignent comme mandataire financier pour cette campagne Monsieur, Madame :</text:p>
      <text:p text:style-name="P19">Nom :..................................................................Prénom :............................................................</text:p>
      <text:p text:style-name="P19">Date et lieu de naissance : …/…/………à………………………………………………………</text:p>
      <text:p text:style-name="P19">Adresse :.......................................................................................................................................</text:p>
      <text:p text:style-name="P19">Code postal :……………………………………Ville :………………………………………</text:p>
      <text:p text:style-name="P19">Adresse électronique :……………………………………..@…………………………………</text:p>
      <text:p text:style-name="P19">Téléphone :....................................................................................................................................</text:p>
      <text:p text:style-name="P19">Conformément aux dispositions du Code électoral.</text:p>
      <text:p text:style-name="P19">Ce mandataire agira en notre nom et pour notre compte, en réglant les seules dépenses imputables à notre compte de campagne, et encaissera les recettes recueillies à cet effet. Pour lui permettre de régler les dépenses avant le dépôt du compte de campagne, nous nous engageons à lui verser sur notre compte bancaire unique, ouvert spécifiquement à cet effet, les contributions personnelles nécessaires.</text:p>
      <text:p text:style-name="P17"> </text:p>
      <text:p text:style-name="P19">Vous trouverez ci-joint l’accord écrit de la personne désignée.</text:p>
      <text:p text:style-name="P19">Fait à………………………………………………….</text:p>
      <text:p text:style-name="P19">Le…………………………………………………….</text:p>
      <text:p text:style-name="P17"> </text:p>
      <text:p text:style-name="P17"> </text:p>
      <text:p text:style-name="P17"> </text:p>
      <text:p text:style-name="P23">Signatures des deux membres du binôme de candidats :</text:p>
      <text:p text:style-name="P17"> </text:p>
      <text:p text:style-name="P17"> </text:p>
      <text:p text:style-name="P17"> </text:p>
      <text:p text:style-name="P17"><text:soft-page-break/> </text:p>
      <text:p text:style-name="P17"> </text:p>
      <text:p text:style-name="P21">ACCORD DU MANDATAIRE</text:p>
      <text:p text:style-name="P22">(A joindre à la lettre adressée au préfet par le binôme de candidats ; copie à joindre au</text:p>
      <text:p text:style-name="P22">compte de campagne).</text:p>
      <text:p text:style-name="P17"> </text:p>
      <text:p text:style-name="P17"> </text:p>
      <text:p text:style-name="P19">Je soussigné :</text:p>
      <text:p text:style-name="P19">Nom :..................................................................Prénom :............................................................</text:p>
      <text:p text:style-name="P19">Date et lieu de naissance : …/…/………à………………………………………………………</text:p>
      <text:p text:style-name="P19">Adresse :.......................................................................................................................................</text:p>
      <text:p text:style-name="P19">Code postal :……………………………………Ville :………………………………………</text:p>
      <text:p text:style-name="P19">Adresse électronique :……………………………………..@…………………………………</text:p>
      <text:p text:style-name="P19">Téléphone :....................................................................................................................................</text:p>
      <text:p text:style-name="P19">Accepte d’être le mandataire financier de Monsieur, Madame :</text:p>
      <text:p text:style-name="P19">Nom :..................................................................Prénom :............................................................</text:p>
      <text:p text:style-name="P19">Date et lieu de naissance : …/…/………à………………………………………………………</text:p>
      <text:p text:style-name="P19">Adresse :.......................................................................................................................................</text:p>
      <text:p text:style-name="P19">Code postal :……………………………………Ville :………………………………………</text:p>
      <text:p text:style-name="P19">Adresse électronique :……………………………………..@…………………………………</text:p>
      <text:p text:style-name="P19">Téléphone :....................................................................................................................................</text:p>
      <text:p text:style-name="P17"><text:span text:style-name="T8">Et </text:span><text:span text:style-name="T7">de Monsieur, Madame :</text:span></text:p>
      <text:p text:style-name="P19">Nom :..................................................................Prénom :............................................................</text:p>
      <text:p text:style-name="P19">Date et lieu de naissance : …/…/………à………………………………………………………</text:p>
      <text:p text:style-name="P19">Adresse :.......................................................................................................................................</text:p>
      <text:p text:style-name="P19">Code postal :……………………………………Ville :………………………………………</text:p>
      <text:p text:style-name="P19">Adresse électronique :……………………………………..@…………………………………</text:p>
      <text:p text:style-name="P19">Téléphone :....................................................................................................................................</text:p>
      <text:p text:style-name="P19">Constituant le binôme de candidats dans la circonscription ……………de…………………</text:p>
      <text:p text:style-name="P19">Dans le cadre des élections législatives qui se dérouleront le..........................................</text:p>
      <text:p text:style-name="P19">Cette fonction sera remplie en respectant les dispositions du Code électoral et en particulier</text:p>
      <text:p text:style-name="P19">l’article L. 52-6. Je m’engage à ouvrir un compte bancaire spécifique et à remettre au binôme</text:p>
      <text:p text:style-name="P19">de candidats mes comptes accompagnés des pièces justificatives des dépenses et des recettes</text:p>
      <text:p text:style-name="P19">(liste nominative des dons des personnes physiques, contributions versées par les partis</text:p>
      <text:p text:style-name="P19">politiques, contributions personnelles du ou des candidat(s), relevés du compte, copie des</text:p>
      <text:p text:style-name="P19">chèques remis à l’encaissement supérieurs à 150 euros).</text:p>
      <text:p text:style-name="P19">A ces comptes seront également jointes les liasses de reçus-dons, même non utilisées, que la</text:p>
      <text:p text:style-name="P19">préfecture m’aura délivrées en ma qualité de mandataire financier.</text:p>
      <text:p text:style-name="P19">Ces comptes seront annexés au compte de campagne du binôme de candidats.</text:p>
      <text:p text:style-name="P19">Je m’engage à clôturer le compte bancaire ouvert dès cessation de mes fonctions et au plus</text:p>
      <text:p text:style-name="P19">tard trois mois après le dépôt du compte de campagne du binôme de candidats.</text:p>
      <text:p text:style-name="P17"> </text:p>
      <text:p text:style-name="P19">Fait à </text:p>
      <text:p text:style-name="P17"> </text:p>
      <text:p text:style-name="P19">Le</text:p>
      <text:p text:style-name="P2">Signature</text:p>
      <text:p text:style-name="Text_20_body"><text:soft-page-break/>  </text:p>
      <text:p text:style-name="P27"><text:span text:style-name="T2">Fiche 2   </text:span>     </text:p>
      <text:p text:style-name="P26"> </text:p>
      <text:p text:style-name="P26">                   </text:p>
      <text:p text:style-name="P17"><text:span text:style-name="T17">                </text:span><text:span text:style-name="T20">La déclaration de candidature</text:span></text:p>
      <text:p text:style-name="P26"> </text:p>
      <text:p text:style-name="P17"><text:span text:style-name="T19">Pour le 1er tour, </text:span><text:span text:style-name="T18">les déclarations de candidatures seront déposées </text:span><text:span text:style-name="T19">du lundi 15 mai 2017 au jeudi 18 mai 2017 de 8h30 à 16h00 et le vendredi 19 mai 2017 de 8h30 à 18h00</text:span></text:p>
      <text:p text:style-name="P27">La déclaration de candidature est établie en double exemplaire (modèle fiche 2)  pour chaque tour de scrutin (art. L.157 du code électoral).</text:p>
      <text:p text:style-name="P15"/>
      <text:p text:style-name="P15"/>
      <text:p text:style-name="P15"/>
      <text:p text:style-name="P15"/>
      <text:p text:style-name="P15"/>
      <text:p text:style-name="P15"/>
      <text:p text:style-name="P15"/>
      <text:p text:style-name="P15"/>
      <text:p text:style-name="P15"/>
      <text:p text:style-name="P13">                     <text:span text:style-name="T23"> </text:span><text:span text:style-name="T24"> </text:span><text:span text:style-name="T25">(À faire en double exemplaire !)</text:span></text:p>
      <text:p text:style-name="P17"> </text:p>
      <text:p text:style-name="P17">                                              </text:p>
      <text:p text:style-name="P2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 </text:p>
      <text:p text:style-name="P17">                 </text:p>
      <text:p text:style-name="P17">   </text:p>
      <text:p text:style-name="P17"><text:soft-page-break/>                            <text:span text:style-name="T6">-   DÉCLARATION DE CANDIDATURE  -</text:span></text:p>
      <text:p text:style-name="P17"> </text:p>
      <text:p text:style-name="P19">Je soussigné (e), Madame- Monsieur, </text:p>
      <text:p text:style-name="P19">NOM : ..........................................................................................................................................</text:p>
      <text:p text:style-name="P17"> </text:p>
      <text:p text:style-name="P17"><text:span text:style-name="T7">NOM d’usage (qui figurera sur les bulletins de vote) : </text:span> </text:p>
      <text:p text:style-name="P19">................................................................</text:p>
      <text:p text:style-name="P19">Prénoms  ...........................................................................................</text:p>
      <text:p text:style-name="P19">Sexe : ............................................................................................................................................</text:p>
      <text:p text:style-name="P19">Date de naissance : …../……/………….</text:p>
      <text:p text:style-name="P19">Commune de naissance : …………………………</text:p>
      <text:p text:style-name="P19">Département, collectivité d’outre-mer ou pays de naissance : ………………………..</text:p>
      <text:p text:style-name="P19">Domicile : .....................................................................................................................................</text:p>
      <text:p text:style-name="P19">.......................................................................................................................................................</text:p>
      <text:p text:style-name="P17"> </text:p>
      <text:p text:style-name="P17"><text:span text:style-name="T7">Profession :</text:span> <text:span text:style-name="T13">(La profession doit être indiquée conformément à la nomenclature des catégories socioprofessionnelles (CSP) figurant en annexe. Pour les fonctionnaires, indiquer précisément les fonctions)</text:span> <text:span text:style-name="T7">exercées................................................................................................................................</text:span></text:p>
      <text:p text:style-name="P17"> </text:p>
      <text:p text:style-name="P19">Étiquette politique choisie : </text:p>
      <text:p text:style-name="P19">..........................................................................................................</text:p>
      <text:p text:style-name="P19">Déclare vouloir poser ma candidature aux élections législatives de juin 2017 dans la Circonscription  (Indiquer le nom du département ou celui de la collectivité d’outre-mer où la candidat se présente)</text:p>
      <text:p text:style-name="P19">........................................................................................................................</text:p>
      <text:p text:style-name="P17"> </text:p>
      <text:p text:style-name="P19">Je choisis comme remplaçant éventuel pour les cas prévus à l’article LO 176 du code électoral :</text:p>
      <text:p text:style-name="P19">Madame - Monsieur </text:p>
      <text:p text:style-name="P19">NOM : ..........................................................................................................................................</text:p>
      <text:p text:style-name="P19">NOM d’usage (qui figurera sur les bulletins de vote) : </text:p>
      <text:p text:style-name="P19">................................................................</text:p>
      <text:p text:style-name="P19">Paraphe du candidat :</text:p>
      <text:p text:style-name="P17"> </text:p>
      <text:p text:style-name="P19">Prénoms ..................................................................................................................................</text:p>
      <text:p text:style-name="P17"> </text:p>
      <text:p text:style-name="P19">Sexe : ............................................................................................................................................</text:p>
      <text:p text:style-name="P17"> </text:p>
      <text:p text:style-name="P19">Date de naissance : …../……/…………</text:p>
      <text:p text:style-name="P19">.</text:p>
      <text:p text:style-name="P19">Commune de naissance : ……………………..</text:p>
      <text:p text:style-name="P17"> </text:p>
      <text:p text:style-name="P19">Département, collectivité d’outre-mer ou pays de naissance : </text:p>
      <text:p text:style-name="P19">.....................................................</text:p>
      <text:p text:style-name="P17"> </text:p>
      <text:p text:style-name="P19">Domicile : .....................................................................................................................................</text:p>
      <text:p text:style-name="P19">.......................................................................................................................................................</text:p>
      <text:p text:style-name="P17"> </text:p>
      <text:p text:style-name="P17"><text:span text:style-name="T7">Profession </text:span><text:span text:style-name="T13">(La profession doit être indiquée conformément à la nomenclature des catégories </text:span><text:span text:style-name="T13">socioprofessionnelles (CSP) figurant en annexe. Pour les fonctionnaires, indiquer précisément les </text:span></text:p>
      <text:p text:style-name="P17"><text:span text:style-name="T13">Fonctions)</text:span> <text:span text:style-name="T7">:</text:span></text:p>
      <text:p text:style-name="P17"> ….......................................................................................................................................</text:p>
      <text:p text:style-name="P17"><text:soft-page-break/> </text:p>
      <text:p text:style-name="P17"> </text:p>
      <text:p text:style-name="P19">Je reconnais avoir été informé(e) :</text:p>
      <text:p text:style-name="P17"> </text:p>
      <text:p text:style-name="P17"><text:span text:style-name="T7">1)</text:span><text:span text:style-name="T15">     </text:span><text:span text:style-name="T7">qu’en application de l’article 57 de la loi n° 78-17 du 6 janvier 1978 relative à l’informatique, aux fichiers et aux libertés, sont enregistrées dans un traitement automatisé, autorisé sous l’appellation « fichier des élus et des candidats », par le décret n° 2001-777 du 30 août 2001, les données à caractère personnel visées à l’article 3 du décret précité concernant chaque candidat;</text:span></text:p>
      <text:p text:style-name="P17"><text:span text:style-name="T7">2)</text:span><text:span text:style-name="T15">     </text:span><text:span text:style-name="T7">que ces données à caractère personnel, à l’exception de l’adresse et du téléphone, sont susceptibles d’être diffusées à toute personne qui en ferait la demande ;</text:span></text:p>
      <text:p text:style-name="P17"><text:span text:style-name="T7">3)</text:span><text:span text:style-name="T15">     </text:span><text:span text:style-name="T7">que le droit d’accès et le cas échéant de rectification des données à caractère personnel s’exerce directement auprès de la préfecture (ou du haut-commissariat en Polynésie française et en Nouvelle-Calédonie) dans les conditions suivantes :                                                                                                             - pour les données autres que la nuance politique, il est organisé dans les conditions de droit commun définies par les articles 39 et 40de la loi du 6 janvier 1978 précitée ;                                                                                                           - pour la nuance politique, l’article 5 du décret du 30 août 2001 précise que les candidats désirant obtenir une rectification de la nuance politique qui leur a été attribuée doivent présenter leur demande jusqu’au quatrième jour inclus précédant le scrutin s’ils souhaitent qu’elle soit prise en compte pour la diffusion des résultats. Toute demande de rectification présentée après ce délai ne pourra donc pas être prise en considération pour la diffusion des résultats, quand bien même elle serait fondée. Elle sera examinée ultérieurement.</text:span></text:p>
      <text:p text:style-name="P17"> </text:p>
      <text:p text:style-name="P17"> </text:p>
      <text:p text:style-name="P17"> </text:p>
      <text:p text:style-name="P19">Fait à ...................................................................... , le ................................................................</text:p>
      <text:p text:style-name="P17"> </text:p>
      <text:p text:style-name="P17"> </text:p>
      <text:p text:style-name="P17"> </text:p>
      <text:p text:style-name="P19">Signature du candidat</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style-name="P17"/>
      <text:p text:style-name="P17"/>
      <text:p text:style-name="P17"/>
      <text:p text:style-name="P17"/>
      <text:p text:style-name="P17"/>
      <text:p text:style-name="P17"><text:soft-page-break/><text:span text:style-name="T23">  </text:span>                  </text:p>
      <text:p text:style-name="P17">                  <text:span text:style-name="T6">ÉLECTIONS LÉGISLATIVES DE JUIN 2017</text:span></text:p>
      <text:p text:style-name="P17"> </text:p>
      <text:p text:style-name="P19">Je soussigné (e) Madame - Monsieur </text:p>
      <text:p text:style-name="P19">NOM : ..........................................................................................................................................</text:p>
      <text:p text:style-name="P17"> </text:p>
      <text:p text:style-name="P19">NOM d’usage (qui figurera sur les bulletins de vote) : ................................................................</text:p>
      <text:p text:style-name="P17"> </text:p>
      <text:p text:style-name="P19">Prénoms : ..................................................................................................................................</text:p>
      <text:p text:style-name="P17"> </text:p>
      <text:p text:style-name="P19">Sexe : …………………………………………Date de naissance : ……../……../ ……</text:p>
      <text:p text:style-name="P17"> </text:p>
      <text:p text:style-name="P19">Commune de naissance : ..............................................................................................................</text:p>
      <text:p text:style-name="P17"> </text:p>
      <text:p text:style-name="P19">Département, collectivité d’outre-mer ou pays de naissance : </text:p>
      <text:p text:style-name="P19">.....................................................</text:p>
      <text:p text:style-name="P17"> </text:p>
      <text:p text:style-name="P19">Domicile : .....................................................................................................................................</text:p>
      <text:p text:style-name="P19">.......................................................................................................................................................</text:p>
      <text:p text:style-name="P17"><text:span text:style-name="T7">Profession</text:span> <text:span text:style-name="T7">: ................................................................................................................................</text:span></text:p>
      <text:p text:style-name="P17"> </text:p>
      <text:p text:style-name="P19">Accepte de remplacer, en cas d’élection et de vacance de siège,</text:p>
      <text:p text:style-name="P19">Madame - Monsieur..............................................................................................</text:p>
      <text:p text:style-name="P17"> </text:p>
      <text:p text:style-name="P19">qui a déclaré vouloir poser sa candidature aux élections législatives de juin 2017 d    dans la………..circonscription de ………………………………………………</text:p>
      <text:p text:style-name="P17"> </text:p>
      <text:p text:style-name="P25">Je reconnais avoir été informé(e) :</text:p>
      <text:p text:style-name="P25">1. qu’en application de l’article 57 de la loi n° 78-17 du 6 janvier 1978 relative à l’informatique, aux fichiers et aux libertés, sont</text:p>
      <text:p text:style-name="P25">enregistrées dans un traitement automatisé, autorisé sous l’appellation « fichier des élus et des candidats », par le décret n° 2001-777</text:p>
      <text:p text:style-name="P25">du 30 août 2001, les données à caractère personnel visées à l’article 3 du décret précité concernant chaque candidat;</text:p>
      <text:p text:style-name="P25">2. que ces données à caractère personnel, à l’exception de l’adresse et du téléphone, sont susceptibles d’être diffusées à toute</text:p>
      <text:p text:style-name="P25">personne qui en ferait la demande ;</text:p>
      <text:p text:style-name="P25">3. que le droit d’accès et le cas échéant de rectification des données à caractère personnel s’exerce directement auprès de la préfecture</text:p>
      <text:p text:style-name="P25">(ou du haut-commissariat en Polynésie française et en Nouvelle-Calédonie) dans les conditions suivantes :</text:p>
      <text:p text:style-name="P25">- pour les données autres que la nuance politique, il est organisé dans les conditions de droit commun définies par les articles 39 et 40</text:p>
      <text:p text:style-name="P25">de la loi du 6 janvier 1978 précitée ;</text:p>
      <text:p text:style-name="P25">- pour la nuance politique, l’article 5 du décret du 30 août 2001 précise que les candidats désirant obtenir une rectification de la</text:p>
      <text:p text:style-name="P25">nuance politique qui leur a été attribuée doivent présenter leur demande jusqu’au quatrième jour inclus précédant le scrutin s’ils</text:p>
      <text:p text:style-name="P25">souhaitent qu’elle soit prise en compte pour la diffusion des résultats. Toute demande de rectification présentée après ce délai ne</text:p>
      <text:p text:style-name="P25">pourra donc pas être prise en considération pour la diffusion des résultats, quand bien même elle serait fondée. Elle sera examinée</text:p>
      <text:p text:style-name="P25">ultérieurement.</text:p>
      <text:p text:style-name="P17"> </text:p>
      <text:p text:style-name="P19">Fait à ...................................................................... , le ................................................................</text:p>
      <text:p text:style-name="P19">Signature du remplaçant</text:p>
      <text:p text:style-name="P19"/>
      <text:p text:style-name="P17"> </text:p>
      <text:p text:style-name="P17"> </text:p>
      <text:p text:style-name="P17"> </text:p>
      <text:p text:style-name="P17"><text:soft-page-break/> </text:p>
      <text:p text:style-name="P17"> </text:p>
      <text:p text:style-name="P17">                                                   <text:span text:style-name="T12">Ne pas oublier :</text:span></text:p>
      <text:p text:style-name="P17"> </text:p>
      <text:p text:style-name="P20">Le candidat et son remplaçant doivent chacun joindre à la déclaration de candidature, soit Une attestation d'inscription sur une liste électorale délivrée par le maire de la commune</text:p>
      <text:p text:style-name="P20">D’inscription dans les trente jours précédant le dépôt de la candidature, soit la copie d’une</text:p>
      <text:p text:style-name="P20">Décision de justice ordonnant leur inscription sur une liste électorale (l’original devra être</text:p>
      <text:p text:style-name="P20">Présenté lors du dépôt de candidature), soit une copie de la carte nationale d'identité en cours</text:p>
      <text:p text:style-name="P20">de validité et un bulletin nº 3 du casier judiciaire délivré depuis moins de trois mois.</text:p>
      <text:p text:style-name="P9"> </text:p>
      <text:p text:style-name="P29">Les déclarations de candidatures sont déposées personnellement par les candidats ou leur remplaçant (art. L. 157). Aucun autre mode de déclaration de candidature, n'est admis. </text:p>
      <text:p text:style-name="P17"> </text:p>
      <text:p text:style-name="P30">Ne pas oublier de demander un reçu de dépôt (même provisoire)</text:p>
      <text:p text:style-name="P28"> </text:p>
      <text:p text:style-name="P17"> </text:p>
      <text:p text:style-name="P24">Résumé  des Pièces à joindre au dépôt de candidature :</text:p>
      <text:p text:style-name="P17"> </text:p>
      <text:p text:style-name="P18">-La  déclaration personnelle et celle du remplaçant (<text:span text:style-name="T22">en double exemplaires</text:span>) </text:p>
      <text:p text:style-name="P17"> </text:p>
      <text:p text:style-name="P18">-L’attestation d’inscription sur une liste électorale (candidat et remplaçant <text:s/>demandé au Service election de la Mairie)</text:p>
      <text:p text:style-name="P17"> <text:span text:style-name="T3">Bulletin n°3 du casier judiciaire (moins de 3 mois)</text:span></text:p>
      <text:p text:style-name="P18">(demande possible par internet ici: https://www.cjn.justice.gouv.fr/cjn/b3/EJE20c )</text:p>
      <text:p text:style-name="P15"> </text:p>
      <text:p text:style-name="P14"> </text:p>
      <text:p text:style-name="P13"> </text:p>
      <text:p text:style-name="P13"> </text:p>
      <text:p text:style-name="P13">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7"><text:s text:c="46"/><text:span text:style-name="T27"><text:s text:c="2"/>-Bulletin De vote -</text:span></text:p>
      <text:p text:style-name="P43"/>
      <text:p text:style-name="P37">Attention si vous ne respecter pas ces prescritions les bulletins peuvent être refusé, ou pas remboursé ! </text:p>
      <text:p text:style-name="P37"/>
      <text:p text:style-name="P38"/>
      <text:p text:style-name="P44">- grammage <text:s/>du papier <text:s/>compris entre 60 et 80 grammes au m²</text:p>
      <text:p text:style-name="P44">- dimensions : 105 mm x 148 mm</text:p>
      <text:p text:style-name="P44">- impression sur du papier de qualité écologique répondant au moins à l’un des critères</text:p>
      <text:p text:style-name="P44">suivants : papier contenant au moins 50 % de fibres recyclées au sens de la norme ISO 14021</text:p>
      <text:p text:style-name="P44">ou équivalent, ou papier bénéficiant d’une certification internationale de gestion durable des</text:p>
      <text:p text:style-name="P44">forêts délivrée par les systèmes FSC, PEFC ou équivalent.</text:p>
      <text:p text:style-name="P44"/>
      <text:p text:style-name="P10"><text:span text:style-name="T28">Les bulletins doivent porter d'</text:span>abord le nom du candidat, puis l'une des mentions suivantes : </text:p>
      <text:p text:style-name="P10">« remplaçant » ou « suppléant », suivie du nom du remplaçant. Le nom du remplaçant doit être imprimé en caractères de moindres dimensions que</text:p>
      <text:p text:style-name="P10">celui de candidat (art. R. 103). En outre, les bulletins ne doivent comporter aucun nom autre que ceux du candidat etde son remplaçant (art. R. 30). </text:p>
      <text:p text:style-name="P10">D’une manière générale, peuvent être indiquées les mentions qui <text:s/>ne sont pas interdites, ni de nature à troubler l’ordre public ou à introduire une confusion dans l’esprit des électeurs sur les noms du candidat et de son remplaçant, Le bulletin peut ainsi comporter le prénom du candidat et celui du remplaçant et éventuellement l’emblème d’un ou plusieurs partis ou groupements politiques. Il peut y être fait mention des mandats électoraux, titres, distinctions, âge, qualité et appartenance politique des candidats. Il est cependant recommandé de ne pas y indiquer la date ou le tour de scrutin, les bulletins pouvant être utilisés lors es deux tours de scrutin. Les noms et prénoms portés sur les bulletins de vote sont les noms d’usage et prénoms usuels du candidat et de son remplaçant. Ilspeuvent donc être différents du nom de naissance et du premier prénom. Ils doivent cependant être conformes aux noms d’usage et prénoms usuels portés sur la déclaration de candidature.</text:p>
      <text:p text:style-name="P10"/>
      <text:p text:style-name="P10">La position des bulletins sur les tables dans les bureaux de vote suivent la position donné par le tirage au sort <text:s/>des panneaux d'affichages (voir Affiche)</text:p>
      <text:p text:style-name="P45"/>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41"/>
      <text:p text:style-name="P41"><text:s text:c="28"/>-Professions de foi -</text:p>
      <text:p text:style-name="P41"/>
      <text:p text:style-name="P41"/>
      <text:p text:style-name="P39">- grammage compris entre 60 et 80 grammes au m²</text:p>
      <text:p text:style-name="P39">- dimensions : format A4 <text:s/>210 mm x 297 mm </text:p>
      <text:p text:style-name="P39">- impression sur du papier de qualité écologique répondant au moins à l’un des critères</text:p>
      <text:p text:style-name="P39">suivants : papier contenant au moins 50 % de fibres recyclées au sens de la norme ISO 14021</text:p>
      <text:p text:style-name="P39">ou équivalent, ou papier bénéficiant d’une certification internationale de gestion durable des</text:p>
      <text:p text:style-name="P40">forêts délivrée par les systèmes FSC, PEFC ou équivalent.</text:p>
      <text:p text:style-name="P40"/>
      <text:p text:style-name="P40">On peut bénéficier du conccours de la commission de la propagande,afin de <text:s/>verifier la conformité de nos documents pour cela on peut lui remettre <text:s/>un exemplaire de chaque projet/circulaire/profession de foi/bulletin de vote , pour être assuré <text:s/>qu'ils sont bien conforme <text:s/>avant d'engager <text:s/>l'impression auprés de l'imprimeur,</text:p>
      <text:p text:style-name="P40"/>
      <text:p text:style-name="P40"/>
      <text:p text:style-name="P40"/>
      <text:p text:style-name="P40"/>
      <text:p text:style-name="P40"/>
      <text:p text:style-name="P40"/>
      <text:p text:style-name="P40"/>
      <text:p text:style-name="P40"/>
      <text:list xml:id="list718480822139003601" text:style-name="L4">
        <text:list-item>
          <text:list>
            <text:list-item>
              <text:list>
                <text:list-item>
                  <text:list>
                    <text:list-item>
                      <text:list>
                        <text:list-item>
                          <text:list>
                            <text:list-item>
                              <text:list>
                                <text:list-item>
                                  <text:list>
                                    <text:list-item>
                                      <text:list>
                                        <text:list-item>
                                          <text:list>
                                            <text:list-item>
                                              <text:p text:style-name="P50">Affiches -</text:p>
                                            </text:list-item>
                                          </text:list>
                                        </text:list-item>
                                      </text:list>
                                    </text:list-item>
                                  </text:list>
                                </text:list-item>
                              </text:list>
                            </text:list-item>
                          </text:list>
                        </text:list-item>
                      </text:list>
                    </text:list-item>
                  </text:list>
                </text:list-item>
              </text:list>
            </text:list-item>
          </text:list>
        </text:list-item>
      </text:list>
      <text:p text:style-name="P42"/>
      <text:p text:style-name="P46">Format :</text:p>
      <text:p text:style-name="P46"/>
      <text:list xml:id="list2789473250846345746" text:style-name="L5">
        <text:list-item>
          <text:p text:style-name="P51">A3 <text:s text:c="2"/>297 mm X 420 mm </text:p>
        </text:list-item>
        <text:list-item>
          <text:p text:style-name="P51"> A1 <text:s/>594 mm X 841 mm</text:p>
        </text:list-item>
        <text:list-item>
          <text:p text:style-name="P51"/>
        </text:list-item>
      </text:list>
      <text:p text:style-name="P46">Le nombre n'est pas limité mais le remboursement lui <text:s/>c'est <text:span text:style-name="T2">2</text:span> par emplacement prévu, c'est à dire les panneaux que la mairie mets à disposition.</text:p>
      <text:p text:style-name="P46">Les emplacements sont tiré au sort (prefecure) <text:s/>aprés enregistrement definif des candidatures les candidats ou leurs representants peuvent assiter à ce tirage <text:s/>, </text:p>
      <text:p text:style-name="P46"/>
      <text:p text:style-name="P48">Attention on ne peut pas utiliser <text:s/>la combinaison <text:s/>des 3 couleurs bleu/blanc/rouge</text:p>
      <text:p text:style-name="P47">Sauf si c'est l'embleme de votre parti ou groupement politique,</text:p>
      <text:p text:style-name="P4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draw:frame draw:style-name="fr1" draw:name="images1" text:anchor-type="paragraph" svg:width="17.496cm" svg:height="24.64cm" draw:z-index="0"><draw:image xlink:href="Pictures/2000000700005C3F000084C9759D0C89.svm" xlink:type="simple" xlink:show="embed" xlink:actuate="onLoad"/></draw:frame><text:soft-page-break/></text:p>
      <text:p text:style-name="P40"/>
      <text:p text:style-name="P40"><draw:frame draw:style-name="fr1" draw:name="images2" text:anchor-type="paragraph" svg:width="17.761cm" svg:height="8.271cm" draw:z-index="1"><draw:image xlink:href="Pictures/2000000700005CB600002A84C798F751.svm"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Ubuntu" svg:font-family="Ubuntu,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Ubuntu1"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4T16:55:36.32</meta:creation-date>
    <dc:date>2017-04-14T20:03:28.15</dc:date>
    <meta:editing-duration>P2DT9H2M28S</meta:editing-duration>
    <meta:editing-cycles>10</meta:editing-cycles>
    <meta:generator>OpenOffice/4.1.1$Win32 OpenOffice.org_project/411m6$Build-9775</meta:generator>
    <meta:document-statistic meta:table-count="0" meta:image-count="2" meta:object-count="0" meta:page-count="15" meta:paragraph-count="355" meta:word-count="3300" meta:character-count="27267"/>
  </office:meta>
</office:document-meta>
</file>