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B0000007C050FCE389A5A52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FreeSans1" svg:font-family="FreeSans" style:font-family-generic="swiss"/>
    <style:font-face style:name="Liberation Sans1"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text-properties officeooo:paragraph-rsid="001138f3"/>
    </style:style>
    <style:style style:name="P3" style:family="paragraph" style:parent-style-name="Heading_20_3" style:master-page-name="Standard">
      <style:paragraph-properties fo:margin-top="0cm" fo:margin-bottom="0.494cm" loext:contextual-spacing="false" fo:text-align="center" style:justify-single-word="false" style:page-number="auto"/>
    </style:style>
    <style:style style:name="P4" style:family="paragraph" style:parent-style-name="Heading_20_3">
      <style:paragraph-properties fo:break-before="page"/>
    </style:style>
    <style:style style:name="P5" style:family="paragraph" style:parent-style-name="Endnote">
      <style:text-properties officeooo:paragraph-rsid="000d20e5"/>
    </style:style>
    <style:style style:name="T1" style:family="text">
      <style:text-properties officeooo:rsid="000d20e5"/>
    </style:style>
    <style:style style:name="T2" style:family="text">
      <style:text-properties style:font-name="Liberation Sans"/>
    </style:style>
    <style:style style:name="T3" style:family="text">
      <style:text-properties style:font-name="Liberation Sans" fo:font-size="14pt" style:text-underline-style="solid" style:text-underline-width="auto" style:text-underline-color="font-color" style:font-size-asian="14pt"/>
    </style:style>
    <style:style style:name="T4" style:family="text">
      <style:text-properties style:font-name="Liberation Sans" fo:font-size="14pt" style:text-underline-style="solid" style:text-underline-width="auto" style:text-underline-color="font-color" fo:font-weight="bold" style:font-size-asian="14pt" style:font-weight-asian="bold" style:font-weight-complex="bold"/>
    </style:style>
    <style:style style:name="T5" style:family="text">
      <style:text-properties style:font-name="Liberation Sans" officeooo:rsid="000e2b47"/>
    </style:style>
    <style:style style:name="T6" style:family="text">
      <style:text-properties style:font-name="Liberation Sans" officeooo:rsid="000d20e5"/>
    </style:style>
    <style:style style:name="T7" style:family="text">
      <style:text-properties style:font-name="Liberation Sans" fo:font-size="10pt" officeooo:rsid="000d20e5" style:font-name-asian="Arial Unicode MS" style:font-size-asian="10pt" style:font-name-complex="Arial Unicode MS" style:font-size-complex="10pt"/>
    </style:style>
    <style:style style:name="T8" style:family="text">
      <style:text-properties style:font-name="Liberation Sans" fo:font-size="10pt" style:font-size-asian="10pt" style:font-size-complex="10pt"/>
    </style:style>
    <style:style style:name="T9" style:family="text">
      <style:text-properties style:font-name="Liberation Sans" officeooo:rsid="00132696"/>
    </style:style>
    <style:style style:name="T10" style:family="text">
      <style:text-properties style:font-name="Liberation Sans" officeooo:rsid="00132696" style:font-name-asian="Times New Roman" style:font-name-complex="Times New Roman"/>
    </style:style>
    <style:style style:name="T11" style:family="text">
      <style:text-properties officeooo:rsid="001138f3"/>
    </style:style>
    <style:style style:name="T12" style:family="text">
      <style:text-properties officeooo:rsid="00132696"/>
    </style:style>
    <style:style style:name="T13" style:family="text">
      <style:text-properties style:font-name="Liberation Sans1" officeooo:rsid="00132696" style:font-name-asian="Times New Roman" style:font-name-complex="Times New Roman"/>
    </style:style>
    <style:style style:name="T14" style:family="text">
      <style:text-properties officeooo:rsid="00132696"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3">DESIGNATION PAR LE CANDIDAT D’UN </text:span><text:span text:style-name="stabilo"><text:span text:style-name="T3">MANDATAIRE</text:span></text:span><text:span text:style-name="T3"> FINANCIER</text:span></text:h>
      <text:p text:style-name="P5"><text:span text:style-name="Emphasis"><text:span text:style-name="T2">(</text:span></text:span><text:span text:style-name="Emphasis"><text:span text:style-name="T13">À</text:span></text:span><text:span text:style-name="Emphasis"><text:span text:style-name="T2"> remettre à la Préfecture du domicile du candidat (1) contre un récépissé daté, ou à envoyer par courrier ; </text:span></text:span></text:p>
      <text:p text:style-name="P5"><text:span text:style-name="Emphasis"><text:span text:style-name="T2">copie à joindre au compte de campagne).</text:span></text:span></text:p>
      <text:p text:style-name="Text_20_body"/>
      <text:p text:style-name="Text_20_body">Je soussigné(e), </text:p>
      <text:p text:style-name="Text_20_body">Monsieur, Madame, </text:p>
      <text:p text:style-name="Text_20_body">Nom :_______________________________________________________________________</text:p>
      <text:p text:style-name="Text_20_body">Prénoms : ___________________________________________________________________</text:p>
      <text:p text:style-name="Text_20_body">Né(e) le : _____________________________, à ____________________________________ </text:p>
      <text:p text:style-name="Text_20_body">Domicilié(e) : _________________________________________________________________</text:p>
      <text:p text:style-name="Text_20_body">Code Postal<text:tab/>: ____________________ Ville : _______________________________________</text:p>
      <text:p text:style-name="Text_20_body">Profession : __________________________________________________________________</text:p>
      <text:p text:style-name="Text_20_body">Numéros de téléphone portable : _______________________ Fixe : _____________________</text:p>
      <text:p text:style-name="Text_20_body">Adresse mail : mail@serveur.tld</text:p>
      <text:p text:style-name="Text_20_body"/>
      <text:p text:style-name="Text_20_body"><text:span text:style-name="T2">Candidat(e) aux élections_________________________, d</text:span><text:span text:style-name="T5">e ___________________________</text:span><text:span text:style-name="T2"> désigne comme </text:span><text:span text:style-name="stabilo"><text:span text:style-name="T2">mandataire</text:span></text:span><text:span text:style-name="T2"> financier pour cette campagne <text:s/>conformément aux dispositions du Code électoral : </text:span></text:p>
      <text:p text:style-name="Text_20_body"/>
      <text:p text:style-name="Text_20_body">Monsieur, Madame, </text:p>
      <text:p text:style-name="Text_20_body">Nom :_______________________________________________________________________</text:p>
      <text:p text:style-name="Text_20_body">Prénoms : ___________________________________________________________________</text:p>
      <text:p text:style-name="Text_20_body">Né(e) le : _____________________________, à ____________________________________ </text:p>
      <text:p text:style-name="Text_20_body">Domicilié(e) : _________________________________________________________________</text:p>
      <text:p text:style-name="Text_20_body">Code Postal<text:tab/>: ____________________ Ville : _______________________________________</text:p>
      <text:p text:style-name="Text_20_body">Profession : __________________________________________________________________</text:p>
      <text:p text:style-name="Text_20_body">Numéros de téléphone portable : _______________________ Fixe : _____________________</text:p>
      <text:p text:style-name="Text_20_body">Adresse mail : mail@serveur.tld</text:p>
      <text:p text:style-name="Text_20_body"/>
      <text:p text:style-name="Text_20_body"><text:span text:style-name="T8">Ce </text:span><text:span text:style-name="stabilo"><text:span text:style-name="T8">mandataire</text:span></text:span><text:span text:style-name="T8"> agira en mon nom et pour mon compte, en réglant les seules dépenses imputables à mon compte de campagne, et encaissera les recettes recueillies à cet effet.</text:span></text:p>
      <text:p text:style-name="P1">Pour lui permettre de régler les dépenses avant le dépôt du compte de campagne, je m’engage à lui verser sur mon compte bancaire spécifique les contributions personnelles nécessaires.</text:p>
      <text:p text:style-name="P1">Vous trouverez ci-joint l’accord écrit de la personne désignée.</text:p>
      <text:p text:style-name="Text_20_body"/>
      <text:p text:style-name="P2">Fait à<text:tab/><text:tab/><text:tab/><text:tab/><text:tab/><text:tab/><text:tab/><text:tab/>, <text:span text:style-name="T11">l</text:span>e<text:tab/><text:tab/><text:tab/><text:tab/></text:p>
      <text:p text:style-name="P2">Signature</text:p>
      <text:h text:style-name="P4" text:outline-level="3"><text:span text:style-name="T4">ACCORD DU </text:span><text:span text:style-name="stabilo"><text:span text:style-name="T4">MANDATAIRE</text:span></text:span></text:h>
      <text:p text:style-name="Endnote"><text:span text:style-name="Emphasis"><text:span text:style-name="T2">(</text:span></text:span><text:span text:style-name="Emphasis"><text:span text:style-name="T10">À</text:span></text:span><text:span text:style-name="Emphasis"><text:span text:style-name="T2"> joindre à la lettre adressée au préfet ; copie à joindre au compte de campagne.)</text:span></text:span></text:p>
      <text:p text:style-name="Text_20_body"/>
      <text:p text:style-name="Text_20_body">Je soussigné(e),</text:p>
      <text:p text:style-name="Text_20_body">Monsieur, Madame, </text:p>
      <text:p text:style-name="Text_20_body">Nom :_______________________________________________________________________</text:p>
      <text:p text:style-name="Text_20_body">Prénoms : ___________________________________________________________________</text:p>
      <text:p text:style-name="Text_20_body">Né(e) le : _____________________________, à ____________________________________ </text:p>
      <text:p text:style-name="Text_20_body">Domicilié(e) : _________________________________________________________________</text:p>
      <text:p text:style-name="Text_20_body">Code Postal<text:tab/>: ____________________ Ville : _______________________________________</text:p>
      <text:p text:style-name="Text_20_body">Profession : __________________________________________________________________</text:p>
      <text:p text:style-name="Text_20_body">Numéros de téléphone portable : _______________________ Fixe : _____________________</text:p>
      <text:p text:style-name="Text_20_body"><text:span text:style-name="T2">Adresse mail : </text:span><text:a xlink:type="simple" xlink:href="mailto:mail@serveur.tld" text:style-name="Internet_20_link" text:visited-style-name="Visited_20_Internet_20_Link"><text:span text:style-name="T6">mail@serveur.tld</text:span></text:a></text:p>
      <text:p text:style-name="Text_20_body"><text:span text:style-name="T2">accepte d’être le </text:span><text:span text:style-name="stabilo"><text:span text:style-name="T2">mandataire</text:span></text:span><text:span text:style-name="T2"> financier de Monsieur, Madame,</text:span></text:p>
      <text:p text:style-name="Text_20_body">Nom :_______________________________________________________________________</text:p>
      <text:p text:style-name="Text_20_body">Prénoms : ___________________________________________________________________</text:p>
      <text:p text:style-name="Text_20_body">Né(e) le : _____________________________, à ____________________________________ </text:p>
      <text:p text:style-name="Text_20_body">Domicilié(e) : _________________________________________________________________</text:p>
      <text:p text:style-name="Text_20_body">Code Postal<text:tab/>: ____________________ Ville : _______________________________________</text:p>
      <text:p text:style-name="Text_20_body">Profession : __________________________________________________________________</text:p>
      <text:p text:style-name="Text_20_body">Numéros de téléphone portable : _______________________ Fixe : _____________________</text:p>
      <text:p text:style-name="Text_20_body">Adresse mail : <text:span text:style-name="T1">mail@serveur.tld</text:span></text:p>
      <text:p text:style-name="Text_20_body">candidat(e) aux élections _______________________________________________________, de _________________________________________________________________________</text:p>
      <text:p text:style-name="Text_20_body"/>
      <text:p text:style-name="P1">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text:p>
      <text:p text:style-name="Text_20_body"><text:span text:style-name="T7">À</text:span><text:span text:style-name="T8"> ces comptes seront également jointes les liasses de reçus-dons, même non utilisées, que la préfecture m’aura délivrées en ma qualité de </text:span><text:span text:style-name="stabilo"><text:span text:style-name="T8">mandataire</text:span></text:span><text:span text:style-name="T8"> financier. Ces comptes seront annexés au compte de campagne du candidat.</text:span></text:p>
      <text:p text:style-name="P1">Je m’engage à clôturer le compte bancaire ouvert dès cessation de mes fonctions et au plus tard trois mois après le dépôt du compte de campagne du candidat.</text:p>
      <text:p text:style-name="Text_20_body"/>
      <text:p text:style-name="P2">Fait à<text:tab/><text:tab/><text:tab/><text:tab/><text:tab/><text:tab/><text:tab/><text:tab/>, <text:span text:style-name="T11">l</text:span>e<text:tab/><text:tab/><text:tab/><text:tab/></text:p>
      <text:p text:style-name="P2">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FreeSans1" svg:font-family="FreeSans" style:font-family-generic="swiss"/>
    <style:font-face style:name="Liberation Sans1"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Liberation Sans" fo:font-family="'Liberation Sans'" style:font-family-generic="swiss"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Liberation Sans2" fo:font-family="'Liberation Sans'" style:font-style-name="Normal" style:font-family-generic="swiss" style:font-pitch="variable" fo:font-size="9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style style:name="Header" style:family="paragraph" style:parent-style-name="Standard" style:class="extra"/>
    <style:style style:name="Footer" style:family="paragraph" style:parent-style-name="Standard" style:class="extra"/>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63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501cm" fo:margin-bottom="0.635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 text:anchor-type="paragraph" svg:x="-1cm" svg:y="-1cm" svg:width="6.121cm" svg:height="1.499cm" draw:z-index="0"><draw:image xlink:href="Pictures/10000201000001FB0000007C050FCE389A5A52C5.png" xlink:type="simple" xlink:show="embed" xlink:actuate="onLoad"/></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initial-creator>PREFECTURE DU RHONE</meta:initial-creator>
    <meta:creation-date>2013-03-12T16:45:00</meta:creation-date>
    <dc:date>2016-12-03T18:27:20.406000000</dc:date>
    <meta:print-date>2012-05-03T16:25:00</meta:print-date>
    <meta:editing-cycles>5</meta:editing-cycles>
    <meta:editing-duration>PT24M57S</meta:editing-duration>
    <meta:generator>LibreOffice/5.1.6.2$Windows_x86 LibreOffice_project/07ac168c60a517dba0f0d7bc7540f5afa45f0909</meta:generator>
    <meta:document-statistic meta:table-count="0" meta:image-count="1" meta:object-count="0" meta:page-count="2" meta:paragraph-count="55" meta:word-count="454" meta:character-count="4515" meta:non-whitespace-character-count="4082"/>
  </office:meta>
</office:document-meta>
</file>