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11.072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3.073cm"/>
    </style:style>
    <style:style style:name="co6" style:family="table-column">
      <style:table-column-properties fo:break-before="auto" style:column-width="5.805cm"/>
    </style:style>
    <style:style style:name="co7" style:family="table-column">
      <style:table-column-properties fo:break-before="auto" style:column-width="1.834cm"/>
    </style:style>
    <style:style style:name="co8" style:family="table-column">
      <style:table-column-properties fo:break-before="auto" style:column-width="3.03cm"/>
    </style:style>
    <style:style style:name="co9" style:family="table-column">
      <style:table-column-properties fo:break-before="auto" style:column-width="3.939cm"/>
    </style:style>
    <style:style style:name="co10" style:family="table-column">
      <style:table-column-properties fo:break-before="auto" style:column-width="2.997cm"/>
    </style:style>
    <style:style style:name="co11" style:family="table-column">
      <style:table-column-properties fo:break-before="auto" style:column-width="2.817cm"/>
    </style:style>
    <style:style style:name="co12" style:family="table-column">
      <style:table-column-properties fo:break-before="auto" style:column-width="3.115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4.311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2.561cm"/>
    </style:style>
    <style:style style:name="co17" style:family="table-column">
      <style:table-column-properties fo:break-before="auto" style:column-width="2.348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5.72cm"/>
    </style:style>
    <style:style style:name="co20" style:family="table-column">
      <style:table-column-properties fo:break-before="auto" style:column-width="3.542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number:number-style style:name="N5000" number:language="fr" number:country="FR">
      <number:number number:min-integer-digits="1"/>
    </number:number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5075" number:language="fr" number:country="FR" number:automatic-order="true">
      <number:day/>
      <number:text> </number:text>
      <number:month number:textual="true"/>
      <number:text> </number:text>
      <number:year number:style="long"/>
    </number:date-style>
    <number:text-style style:name="N5100" number:language="fr" number:country="FR">
      <number:text-content/>
    </number:text-style>
    <style:style style:name="ce68" style:family="table-cell" style:parent-style-name="Default" style:data-style-name="N107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69" style:family="table-cell" style:parent-style-name="Default" style:data-style-name="N5108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67" style:family="table-cell" style:parent-style-name="Default">
      <style:table-cell-properties style:text-align-source="fix" style:repeat-content="false" fo:border="0.035cm solid #000000"/>
      <style:paragraph-properties fo:text-align="center"/>
    </style:style>
    <style:style style:name="ce9" style:family="table-cell" style:parent-style-name="Default" style:data-style-name="N5000">
      <style:table-cell-properties style:text-align-source="fix" style:repeat-content="false"/>
      <style:paragraph-properties fo:text-align="center"/>
    </style:style>
    <style:style style:name="ce20" style:family="table-cell" style:parent-style-name="Default" style:data-style-name="N5100">
      <style:table-cell-properties style:text-align-source="fix" style:repeat-content="false" fo:border="0.035cm solid #000000"/>
      <style:paragraph-properties fo:text-align="center"/>
    </style:style>
    <style:style style:name="ce1" style:family="table-cell" style:parent-style-name="Default" style:data-style-name="N5030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/>
    </style:style>
    <style:style style:name="ce10" style:family="table-cell" style:parent-style-name="Default" style:data-style-name="N5000">
      <style:table-cell-properties fo:background-color="#ff8080" style:text-align-source="fix" style:repeat-content="false"/>
      <style:paragraph-properties fo:text-align="center"/>
    </style:style>
    <style:style style:name="ce11" style:family="table-cell" style:parent-style-name="Default" style:data-style-name="N5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12" style:family="table-cell" style:parent-style-name="Default" style:data-style-name="N5100">
      <style:table-cell-properties style:text-align-source="fix" style:repeat-content="false"/>
      <style:paragraph-properties fo:text-align="center"/>
    </style:style>
    <style:style style:name="ce13" style:family="table-cell" style:parent-style-name="Default" style:data-style-name="N5000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14" style:family="table-cell" style:parent-style-name="Default" style:data-style-name="N5000">
      <style:table-cell-properties fo:border-bottom="0.035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15" style:family="table-cell" style:parent-style-name="Default" style:data-style-name="N5000">
      <style:table-cell-properties fo:border-bottom="0.088cm solid #000000" style:text-align-source="fix" style:repeat-content="false" fo:border-left="0.088cm solid #000000" fo:border-right="none" fo:border-top="0.035cm solid #000000"/>
      <style:paragraph-properties fo:text-align="center"/>
    </style:style>
    <style:style style:name="ce16" style:family="table-cell" style:parent-style-name="Default" style:data-style-name="N5108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17" style:family="table-cell" style:parent-style-name="Default" style:data-style-name="N5108">
      <style:table-cell-properties fo:border-bottom="0.088cm solid #000000" style:text-align-source="fix" style:repeat-content="false" fo:border-left="none" fo:border-right="none" fo:border-top="0.088cm solid #000000"/>
      <style:paragraph-properties fo:text-align="center"/>
    </style:style>
    <style:style style:name="ce18" style:family="table-cell" style:parent-style-name="Default" style:data-style-name="N5108">
      <style:table-cell-properties style:text-align-source="fix" style:repeat-content="false"/>
      <style:paragraph-properties fo:text-align="center"/>
    </style:style>
    <style:style style:name="ce19" style:family="table-cell" style:parent-style-name="Default" style:data-style-name="N5107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5030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21" style:family="table-cell" style:parent-style-name="Default" style:data-style-name="N5108">
      <style:table-cell-properties style:text-align-source="fix" style:repeat-content="false" fo:border="0.035cm solid #000000"/>
      <style:paragraph-properties fo:text-align="center"/>
    </style:style>
    <style:style style:name="ce22" style:family="table-cell" style:parent-style-name="Default" style:data-style-name="N5108">
      <style:table-cell-properties fo:border-bottom="0.035cm solid #000000" style:text-align-source="fix" style:repeat-content="false" fo:border-left="none" fo:border-right="none" fo:border-top="0.088cm solid #000000"/>
      <style:paragraph-properties fo:text-align="center"/>
    </style:style>
    <style:style style:name="ce23" style:family="table-cell" style:parent-style-name="Default" style:data-style-name="N5108">
      <style:table-cell-properties fo:border-bottom="0.088cm solid #000000" style:text-align-source="fix" style:repeat-content="false" fo:border-left="none" fo:border-right="none" fo:border-top="0.035cm solid #000000"/>
      <style:paragraph-properties fo:text-align="center"/>
    </style:style>
    <style:style style:name="ce24" style:family="table-cell" style:parent-style-name="Default" style:data-style-name="N5108">
      <style:table-cell-properties style:text-align-source="fix" style:repeat-content="false" fo:border="none"/>
      <style:paragraph-properties fo:text-align="center"/>
    </style:style>
    <style:style style:name="ce25" style:family="table-cell" style:parent-style-name="Default" style:data-style-name="N5108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26" style:family="table-cell" style:parent-style-name="Default" style:data-style-name="N5108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27" style:family="table-cell" style:parent-style-name="Default" style:data-style-name="N5108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28" style:family="table-cell" style:parent-style-name="Default" style:data-style-name="N5108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29" style:family="table-cell" style:parent-style-name="Default" style:data-style-name="N5108">
      <style:table-cell-properties fo:border-bottom="0.035cm solid #000000" style:text-align-source="fix" style:repeat-content="false" fo:border-left="none" fo:border-right="0.088cm solid #000000" fo:border-top="0.035cm solid #000000"/>
      <style:paragraph-properties fo:text-align="center"/>
    </style:style>
    <style:style style:name="ce3" style:family="table-cell" style:parent-style-name="Default" style:data-style-name="N5100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/>
    </style:style>
    <style:style style:name="ce30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31" style:family="table-cell" style:parent-style-name="Default">
      <style:table-cell-properties style:text-align-source="fix" style:repeat-content="fals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33" style:family="table-cell" style:parent-style-name="Default" style:data-style-name="N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5000">
      <style:table-cell-properties style:text-align-source="fix" style:repeat-content="false" fo:border="none"/>
      <style:paragraph-properties fo:text-align="center"/>
    </style:style>
    <style:style style:name="ce38" style:family="table-cell" style:parent-style-name="Default" style:data-style-name="N5000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39" style:family="table-cell" style:parent-style-name="Default" style:data-style-name="N5075">
      <style:table-cell-properties fo:border-bottom="0.018cm solid #000000" style:text-align-source="fix" style:repeat-content="false" fo:border-left="none" fo:border-right="0.035cm solid #000000" fo:border-top="0.018cm solid #000000"/>
      <style:paragraph-properties fo:text-align="center"/>
    </style:style>
    <style:style style:name="ce4" style:family="table-cell" style:parent-style-name="Default" style:data-style-name="N5100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40" style:family="table-cell" style:parent-style-name="Default" style:data-style-name="N5075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41" style:family="table-cell" style:parent-style-name="Default" style:data-style-name="N75">
      <style:table-cell-properties fo:border-bottom="none" fo:border-left="none" fo:border-right="0.035cm solid #000000" fo:border-top="none"/>
    </style:style>
    <style:style style:name="ce42" style:family="table-cell" style:parent-style-name="Default" style:data-style-name="N5100">
      <style:table-cell-properties fo:border-bottom="0.018cm solid #000000" style:text-align-source="fix" style:repeat-content="false" fo:border-left="none" fo:border-right="0.035cm solid #000000" fo:border-top="0.018cm solid #000000"/>
      <style:paragraph-properties fo:text-align="center"/>
    </style:style>
    <style:style style:name="ce43" style:family="table-cell" style:parent-style-name="Default" style:data-style-name="N5100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44" style:family="table-cell" style:parent-style-name="Default" style:data-style-name="N5075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45" style:family="table-cell" style:parent-style-name="Default" style:data-style-name="N5075">
      <style:table-cell-properties style:text-align-source="fix" style:repeat-content="false"/>
      <style:paragraph-properties fo:text-align="center"/>
    </style:style>
    <style:style style:name="ce46" style:family="table-cell" style:parent-style-name="Default" style:data-style-name="N5100">
      <style:table-cell-properties style:diagonal-bl-tr="none" style:diagonal-tl-br="none" style:text-align-source="fix" style:repeat-content="false"/>
      <style:paragraph-properties fo:text-align="center"/>
    </style:style>
    <style:style style:name="ce47" style:family="table-cell" style:parent-style-name="Default" style:data-style-name="N5000">
      <style:table-cell-properties style:diagonal-bl-tr="none" style:diagonal-tl-br="none" style:text-align-source="fix" style:repeat-content="false"/>
      <style:paragraph-properties fo:text-align="center"/>
    </style:style>
    <style:style style:name="ce48" style:family="table-cell" style:parent-style-name="Default" style:data-style-name="N5000">
      <style:table-cell-properties fo:border-bottom="none" style:text-align-source="fix" style:repeat-content="false" fo:border-left="none" fo:border-right="0.035cm solid #000000" fo:border-top="0.035cm solid #000000"/>
      <style:paragraph-properties fo:text-align="center"/>
    </style:style>
    <style:style style:name="ce49" style:family="table-cell" style:parent-style-name="Default" style:data-style-name="N5107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5" style:family="table-cell" style:parent-style-name="Default" style:data-style-name="N503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/>
    </style:style>
    <style:style style:name="ce50" style:family="table-cell" style:parent-style-name="Default">
      <style:table-cell-properties style:diagonal-bl-tr="none" style:diagonal-tl-br="none"/>
    </style:style>
    <style:style style:name="ce51" style:family="table-cell" style:parent-style-name="Default" style:data-style-name="N5107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52" style:family="table-cell" style:parent-style-name="Default">
      <style:table-cell-properties fo:border-bottom="none" fo:border-left="0.088cm solid #000000" fo:border-right="0.035cm solid #000000" fo:border-top="none"/>
    </style:style>
    <style:style style:name="ce53" style:family="table-cell" style:parent-style-name="Default" style:data-style-name="N5107">
      <style:table-cell-properties fo:border-bottom="none" fo:border-left="0.088cm solid #000000" fo:border-right="0.035cm solid #000000" fo:border-top="none"/>
    </style:style>
    <style:style style:name="ce54" style:family="table-cell" style:parent-style-name="Default" style:data-style-name="N5107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/>
    </style:style>
    <style:style style:name="ce55" style:family="table-cell" style:parent-style-name="Default" style:data-style-name="N5107">
      <style:table-cell-properties fo:border-bottom="none" style:text-align-source="fix" style:repeat-content="false" fo:border-left="0.088cm solid #000000" fo:border-right="0.035cm solid #000000" fo:border-top="none"/>
      <style:paragraph-properties fo:text-align="center"/>
    </style:style>
    <style:style style:name="ce56" style:family="table-cell" style:parent-style-name="Default" style:data-style-name="N5107">
      <style:table-cell-properties fo:border-bottom="0.035cm solid #000000" fo:border-left="0.088cm solid #000000" fo:border-right="0.035cm solid #000000" fo:border-top="none"/>
    </style:style>
    <style:style style:name="ce57" style:family="table-cell" style:parent-style-name="Default" style:data-style-name="N5107">
      <style:table-cell-properties fo:border-bottom="0.088cm solid #000000" fo:border-left="0.035cm solid #000000" fo:border-right="0.035cm solid #000000" fo:border-top="none"/>
    </style:style>
    <style:style style:name="ce58" style:family="table-cell" style:parent-style-name="Default" style:data-style-name="N5107">
      <style:table-cell-properties fo:border="none"/>
    </style:style>
    <style:style style:name="ce59" style:family="table-cell" style:parent-style-name="Default" style:data-style-name="N5107"/>
    <style:style style:name="ce6" style:family="table-cell" style:parent-style-name="Default" style:data-style-name="N5030">
      <style:table-cell-properties style:text-align-source="fix" style:repeat-content="false"/>
      <style:paragraph-properties fo:text-align="center"/>
    </style:style>
    <style:style style:name="ce60" style:family="table-cell" style:parent-style-name="Default" style:data-style-name="N5107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/>
    </style:style>
    <style:style style:name="ce61" style:family="table-cell" style:parent-style-name="Default" style:data-style-name="N5000">
      <style:table-cell-properties fo:border-bottom="none" style:text-align-source="fix" style:repeat-content="false" fo:border-left="0.035cm solid #000000" fo:border-right="0.088cm solid #000000" fo:border-top="none"/>
      <style:paragraph-properties fo:text-align="center"/>
    </style:style>
    <style:style style:name="ce62" style:family="table-cell" style:parent-style-name="Default" style:data-style-name="N5107">
      <style:table-cell-properties fo:border-bottom="none" style:text-align-source="fix" style:repeat-content="false" fo:border-left="0.035cm solid #000000" fo:border-right="0.088cm solid #000000" fo:border-top="none"/>
      <style:paragraph-properties fo:text-align="center"/>
    </style:style>
    <style:style style:name="ce63" style:family="table-cell" style:parent-style-name="Default" style:data-style-name="N5107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/>
    </style:style>
    <style:style style:name="ce64" style:family="table-cell" style:parent-style-name="Default" style:data-style-name="N5107">
      <style:table-cell-properties fo:border-bottom="0.035cm solid #000000" style:text-align-source="fix" style:repeat-content="false" fo:border-left="0.035cm solid #000000" fo:border-right="0.088cm solid #000000" fo:border-top="none"/>
      <style:paragraph-properties fo:text-align="center"/>
    </style:style>
    <style:style style:name="ce65" style:family="table-cell" style:parent-style-name="Default" style:data-style-name="N5107">
      <style:table-cell-properties fo:border-bottom="0.088cm solid #000000" style:text-align-source="fix" style:repeat-content="false" fo:border-left="0.035cm solid #000000" fo:border-right="0.088cm solid #000000" fo:border-top="none"/>
      <style:paragraph-properties fo:text-align="center"/>
    </style:style>
    <style:style style:name="ce66" style:family="table-cell" style:parent-style-name="Default" style:data-style-name="N5107">
      <style:table-cell-properties style:text-align-source="fix" style:repeat-content="false" fo:border="none"/>
      <style:paragraph-properties fo:text-align="center"/>
    </style:style>
    <style:style style:name="ce7" style:family="table-cell" style:parent-style-name="Default" style:data-style-name="N50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70" style:family="table-cell" style:parent-style-name="Default" style:data-style-name="N5107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71" style:family="table-cell" style:parent-style-name="Default" style:data-style-name="N107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</style:style>
    <style:style style:name="ce72" style:family="table-cell" style:parent-style-name="Default" style:data-style-name="N5107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73" style:family="table-cell" style:parent-style-name="Default" style:data-style-name="N107">
      <style:table-cell-properties style:text-align-source="fix" style:repeat-content="false"/>
      <style:paragraph-properties fo:text-align="center"/>
    </style:style>
    <style:style style:name="ce74" style:family="table-cell" style:parent-style-name="Default" style:data-style-name="N50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</style:style>
    <style:style style:name="ce75" style:family="table-cell" style:parent-style-name="Default" style:data-style-name="N5108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</style:style>
    <style:style style:name="ce76" style:family="table-cell" style:parent-style-name="Default" style:data-style-name="N5107">
      <style:table-cell-properties style:text-align-source="fix" style:repeat-content="false" fo:border="0.035cm solid #000000"/>
      <style:paragraph-properties fo:text-align="center"/>
    </style:style>
    <style:style style:name="ce77" style:family="table-cell" style:parent-style-name="Default">
      <style:table-cell-properties fo:border-bottom="none" fo:border-left="0.035cm solid #000000" fo:border-right="0.035cm solid #000000" fo:border-top="none"/>
    </style:style>
    <style:style style:name="ce78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79" style:family="table-cell" style:parent-style-name="Default" style:data-style-name="N5107">
      <style:table-cell-properties fo:border="0.035cm solid #000000"/>
    </style:style>
    <style:style style:name="ce8" style:family="table-cell" style:parent-style-name="Default" style:data-style-name="N5000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80" style:family="table-cell" style:parent-style-name="Default" style:data-style-name="N5000">
      <style:table-cell-properties style:text-align-source="fix" style:repeat-content="false" fo:border="0.035cm solid #000000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31"/>
        <table:table-column table:style-name="co7" table:default-cell-style-name="ce9"/>
        <table:table-column table:style-name="co8" table:default-cell-style-name="ce45"/>
        <table:table-column table:style-name="co9" table:default-cell-style-name="ce47"/>
        <table:table-column table:style-name="co10" table:default-cell-style-name="ce58"/>
        <table:table-column table:style-name="co11" table:default-cell-style-name="ce66"/>
        <table:table-column table:style-name="co12" table:default-cell-style-name="ce73"/>
        <table:table-column table:style-name="co13" table:default-cell-style-name="ce73"/>
        <table:table-column table:style-name="co9" table:default-cell-style-name="Default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9"/>
        <table:table-column table:style-name="co21" table:number-columns-repeated="4" table:default-cell-style-name="ce9"/>
        <table:table-row table:style-name="ro1">
          <table:table-cell table:style-name="ce1" office:value-type="string">
            <text:p>Date</text:p>
          </table:table-cell>
          <table:table-cell table:style-name="ce7" office:value-type="string">
            <text:p>d'opération</text:p>
          </table:table-cell>
          <table:table-cell table:style-name="ce16" office:value-type="string">
            <text:p>Débit</text:p>
          </table:table-cell>
          <table:table-cell table:style-name="ce16" office:value-type="string">
            <text:p>Crédit</text:p>
          </table:table-cell>
          <table:table-cell table:style-name="ce16" office:value-type="string">
            <text:p>Solde</text:p>
          </table:table-cell>
          <table:table-cell table:style-name="ce30" office:value-type="string">
            <text:p>Libellé</text:p>
          </table:table-cell>
          <table:table-cell table:style-name="ce7" office:value-type="string">
            <text:p>Redmine</text:p>
          </table:table-cell>
          <table:table-cell table:style-name="ce39"/>
          <table:table-cell table:style-name="ce46"/>
          <table:table-cell table:style-name="ce51" office:value-type="string">
            <text:p>Don adhérents</text:p>
          </table:table-cell>
          <table:table-cell table:style-name="ce60" office:value-type="string">
            <text:p>Boutique</text:p>
          </table:table-cell>
          <table:table-cell table:style-name="ce67" office:value-type="string">
            <text:p>Frais bancaires</text:p>
          </table:table-cell>
          <table:table-cell table:style-name="ce67" office:value-type="string">
            <text:p>Technique</text:p>
          </table:table-cell>
          <table:table-cell table:style-name="ce67" office:value-type="string">
            <text:p>Campagne électorale</text:p>
          </table:table-cell>
          <table:table-cell table:style-name="ce20" office:value-type="string">
            <text:p>Assemblée Générale</text:p>
          </table:table-cell>
          <table:table-cell table:style-name="ce67" office:value-type="string">
            <text:p>Domiciliation</text:p>
          </table:table-cell>
          <table:table-cell table:style-name="ce67" office:value-type="string">
            <text:p>Juridique</text:p>
          </table:table-cell>
          <table:table-cell table:style-name="ce20" office:value-type="string">
            <text:p>Courier</text:p>
          </table:table-cell>
          <table:table-cell table:style-name="ce20" office:value-type="string">
            <text:p>Deplacements</text:p>
          </table:table-cell>
          <table:table-cell table:style-name="ce67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2"/>
          <table:table-cell table:style-name="ce8" office:value-type="string">
            <text:p>Solde compte courant 31/12/2012</text:p>
          </table:table-cell>
          <table:table-cell table:style-name="ce17" table:number-columns-repeated="2"/>
          <table:table-cell table:style-name="ce27" office:value-type="currency" office:currency="EUR" office:value="15922.15">
            <text:p>15 922,15 €</text:p>
          </table:table-cell>
          <table:table-cell table:number-columns-repeated="2"/>
          <table:table-cell table:style-name="ce40"/>
          <table:table-cell/>
          <table:table-cell table:style-name="ce52"/>
          <table:table-cell table:style-name="ce61"/>
          <table:table-cell table:style-name="ce9"/>
          <table:table-cell table:style-name="ce74" table:number-columns-repeated="8"/>
          <table:table-cell table:number-columns-repeated="5"/>
        </table:table-row>
        <table:table-row table:style-name="ro1">
          <table:table-cell table:style-name="ce2" office:value-type="date" office:date-value="2013-01-08">
            <text:p>08/01/2013</text:p>
          </table:table-cell>
          <table:table-cell office:value-type="string">
            <text:p>VIR SEPA LIGNE <text:s/>TÉLÉPHONIQUE </text:p>
          </table:table-cell>
          <table:table-cell office:value-type="currency" office:currency="EUR" office:value="0.99">
            <text:p>0,99 €</text:p>
          </table:table-cell>
          <table:table-cell/>
          <table:table-cell table:formula="of:=SUM([.E2]-[.C3])" office:value-type="currency" office:currency="EUR" office:value="15921.16">
            <text:p>15 921,16 €</text:p>
          </table:table-cell>
          <table:table-cell office:value-type="string">
            <text:p>Technique</text:p>
          </table:table-cell>
          <table:table-cell table:style-name="ce36" office:value-type="string">
            <text:p><text:a xlink:href="https://redmine.partipirate.org/issues/741">741</text:a></text:p>
          </table:table-cell>
          <table:table-cell table:style-name="ce40"/>
          <table:table-cell/>
          <table:table-cell table:style-name="ce53"/>
          <table:table-cell table:style-name="ce62"/>
          <table:table-cell table:style-name="ce68"/>
          <table:table-cell table:style-name="ce69" table:formula="of:=SUM([.C3])" office:value-type="currency" office:currency="EUR" office:value="0.99">
            <text:p>0,99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1-08">
            <text:p>08/01/2013</text:p>
          </table:table-cell>
          <table:table-cell office:value-type="string">
            <text:p>VIR TRANSFERT NDD PP.FR </text:p>
          </table:table-cell>
          <table:table-cell office:value-type="currency" office:currency="EUR" office:value="14.35">
            <text:p>14,35 €</text:p>
          </table:table-cell>
          <table:table-cell/>
          <table:table-cell table:formula="of:=SUM([.E3]-[.C4])" office:value-type="currency" office:currency="EUR" office:value="15906.81">
            <text:p>15 906,81 €</text:p>
          </table:table-cell>
          <table:table-cell office:value-type="string">
            <text:p>Technique, NDD</text:p>
          </table:table-cell>
          <table:table-cell table:style-name="ce36" office:value-type="string">
            <text:p><text:a xlink:href="https://redmine.partipirate.org/issues/730">730</text:a></text:p>
          </table:table-cell>
          <table:table-cell table:style-name="ce40" office:value-type="date" office:date-value="2012-10-27">
            <text:p>27 oct. 2012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69" table:formula="of:=SUM([.C4])+[.M3]" office:value-type="currency" office:currency="EUR" office:value="15.34">
            <text:p>15,34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1-10">
            <text:p>10/01/2013</text:p>
          </table:table-cell>
          <table:table-cell office:value-type="string">
            <text:p>FACTURE BANQUE <text:s/>DONT TVA 0,37EUR <text:s/></text:p>
          </table:table-cell>
          <table:table-cell office:value-type="currency" office:currency="EUR" office:value="17.37">
            <text:p>17,37 €</text:p>
          </table:table-cell>
          <table:table-cell/>
          <table:table-cell table:formula="of:=SUM([.E4]-[.C5])" office:value-type="currency" office:currency="EUR" office:value="15889.44">
            <text:p>15 889,44 €</text:p>
          </table:table-cell>
          <table:table-cell office:value-type="string">
            <text:p>Frais bancaires</text:p>
          </table:table-cell>
          <table:table-cell/>
          <table:table-cell table:style-name="ce41"/>
          <table:table-cell/>
          <table:table-cell table:style-name="ce53"/>
          <table:table-cell table:style-name="ce62"/>
          <table:table-cell table:style-name="ce69" table:formula="of:=SUM([.C5])" office:value-type="currency" office:currency="EUR" office:value="17.37">
            <text:p>17,37 €</text:p>
          </table:table-cell>
          <table:table-cell table:style-name="ce68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1-11">
            <text:p>11/01/2013</text:p>
          </table:table-cell>
          <table:table-cell office:value-type="string">
            <text:p>PRLV DEDIBOX SAS <text:s text:c="2"/>DEDIBOX F 904929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5]-[.C6])" office:value-type="currency" office:currency="EUR" office:value="15826.1">
            <text:p>15 826,10 €</text:p>
          </table:table-cell>
          <table:table-cell office:value-type="string">
            <text:p>Technique, Serveur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8"/>
          <table:table-cell table:style-name="ce69" table:formula="of:=SUM([.C6]+[.M4])" office:value-type="currency" office:currency="EUR" office:value="78.68">
            <text:p>78,68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1-12">
            <text:p>12/01/2013</text:p>
          </table:table-cell>
          <table:table-cell office:value-type="string">
            <text:p>REM CHQ <text:s text:c="3"/>REF02226R04 </text:p>
          </table:table-cell>
          <table:table-cell/>
          <table:table-cell office:value-type="currency" office:currency="EUR" office:value="239.1">
            <text:p>239,10 €</text:p>
          </table:table-cell>
          <table:table-cell table:formula="of:=SUM([.E6]+[.D7])" office:value-type="currency" office:currency="EUR" office:value="16065.2">
            <text:p>16 065,20 €</text:p>
          </table:table-cell>
          <table:table-cell office:value-type="string">
            <text:p>Boutique</text:p>
          </table:table-cell>
          <table:table-cell/>
          <table:table-cell table:style-name="ce40"/>
          <table:table-cell/>
          <table:table-cell table:style-name="ce53"/>
          <table:table-cell table:style-name="ce62" table:formula="of:=SUM([.D7])" office:value-type="currency" office:currency="EUR" office:value="239.1">
            <text:p>239,10 €</text:p>
          </table:table-cell>
          <table:table-cell table:style-name="ce68" table:number-columns-repeated="2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1-31">
            <text:p>31/01/2013</text:p>
          </table:table-cell>
          <table:table-cell office:value-type="string">
            <text:p>CHEQUE <text:s/>SALLE EUREXPO LYON</text:p>
          </table:table-cell>
          <table:table-cell office:value-type="currency" office:currency="EUR" office:value="302">
            <text:p>302,00 €</text:p>
          </table:table-cell>
          <table:table-cell/>
          <table:table-cell table:formula="of:=SUM([.E7]-[.C8])" office:value-type="currency" office:currency="EUR" office:value="15763.2">
            <text:p>15 763,20 €</text:p>
          </table:table-cell>
          <table:table-cell office:value-type="string">
            <text:p>Propagande et communication</text:p>
          </table:table-cell>
          <table:table-cell table:style-name="ce36" office:value-type="string">
            <text:p><text:a xlink:href="https://redmine.partipirate.org/issues/748">748</text:a></text:p>
          </table:table-cell>
          <table:table-cell table:style-name="ce40" office:value-type="date" office:date-value="2012-12-18">
            <text:p>18 déc. 2012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5"/>
          <table:table-cell table:style-name="ce69" table:formula="of:=SUM([.C8])" office:value-type="currency" office:currency="EUR" office:value="302">
            <text:p>302,00 €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ate</text:p>
          </table:table-cell>
          <table:table-cell table:style-name="ce7" office:value-type="string">
            <text:p>d'opération</text:p>
          </table:table-cell>
          <table:table-cell table:style-name="ce16" office:value-type="string">
            <text:p>Débit</text:p>
          </table:table-cell>
          <table:table-cell table:style-name="ce16" office:value-type="string">
            <text:p>Crédit</text:p>
          </table:table-cell>
          <table:table-cell table:style-name="ce16" office:value-type="string">
            <text:p>Solde</text:p>
          </table:table-cell>
          <table:table-cell table:style-name="ce30" office:value-type="string">
            <text:p>Libellé</text:p>
          </table:table-cell>
          <table:table-cell table:style-name="ce7" office:value-type="string">
            <text:p>Redmine</text:p>
          </table:table-cell>
          <table:table-cell table:style-name="ce39"/>
          <table:table-cell table:style-name="ce46"/>
          <table:table-cell table:style-name="ce54" office:value-type="string">
            <text:p>Don adhérents</text:p>
          </table:table-cell>
          <table:table-cell table:style-name="ce63" office:value-type="string">
            <text:p>Boutique</text:p>
          </table:table-cell>
          <table:table-cell table:style-name="ce67" office:value-type="string">
            <text:p>Frais bancaires</text:p>
          </table:table-cell>
          <table:table-cell table:style-name="ce67" office:value-type="string">
            <text:p>Technique</text:p>
          </table:table-cell>
          <table:table-cell table:style-name="ce67" office:value-type="string">
            <text:p>Campagne électorale</text:p>
          </table:table-cell>
          <table:table-cell table:style-name="ce20" office:value-type="string">
            <text:p>Assemble Generale</text:p>
          </table:table-cell>
          <table:table-cell table:style-name="ce67" office:value-type="string">
            <text:p>Domiciliation</text:p>
          </table:table-cell>
          <table:table-cell table:style-name="ce67" office:value-type="string">
            <text:p>Juridique</text:p>
          </table:table-cell>
          <table:table-cell table:style-name="ce20" office:value-type="string">
            <text:p>Courier</text:p>
          </table:table-cell>
          <table:table-cell table:style-name="ce20" office:value-type="string">
            <text:p>Deplacements</text:p>
          </table:table-cell>
          <table:table-cell table:style-name="ce67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2-08">
            <text:p>08/02/2013</text:p>
          </table:table-cell>
          <table:table-cell office:value-type="string">
            <text:p>PRLV DEDIBOX SAS <text:s text:c="2"/>DEDIBOX F 925078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8]-[.C10])" office:value-type="currency" office:currency="EUR" office:value="15699.86">
            <text:p>15 699,86 €</text:p>
          </table:table-cell>
          <table:table-cell office:value-type="string">
            <text:p>Technique, Serveurs</text:p>
          </table:table-cell>
          <table:table-cell/>
          <table:table-cell table:style-name="ce40" office:value-type="date" office:date-value="2013-01-02">
            <text:p>2 janv. 2013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69" table:formula="of:=SUM([.C10])+[.M6]" office:value-type="currency" office:currency="EUR" office:value="142.02">
            <text:p>142,02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2-10">
            <text:p>10/02/2013</text:p>
          </table:table-cell>
          <table:table-cell office:value-type="string">
            <text:p>VIR SEPA NDD PP.COM ET P-P.COM </text:p>
          </table:table-cell>
          <table:table-cell office:value-type="currency" office:currency="EUR" office:value="62.19">
            <text:p>62,19 €</text:p>
          </table:table-cell>
          <table:table-cell/>
          <table:table-cell table:formula="of:=SUM([.E10]-[.C11])" office:value-type="currency" office:currency="EUR" office:value="15637.67">
            <text:p>15 637,67 €</text:p>
          </table:table-cell>
          <table:table-cell office:value-type="string">
            <text:p>Technique, NDD</text:p>
          </table:table-cell>
          <table:table-cell table:style-name="ce36" office:value-type="string">
            <text:p><text:a xlink:href="https://redmine.partipirate.org/issues/791">791</text:a></text:p>
          </table:table-cell>
          <table:table-cell table:style-name="ce40" office:value-type="date" office:date-value="2013-02-03">
            <text:p>3 févr. 2013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69" table:formula="of:=SUM([.C11])+[.M10]" office:value-type="currency" office:currency="EUR" office:value="204.21">
            <text:p>204,21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2-10">
            <text:p>10/02/2013</text:p>
          </table:table-cell>
          <table:table-cell office:value-type="string">
            <text:p>VIR AFFICHES CAMPAGNE LÉG2012 </text:p>
          </table:table-cell>
          <table:table-cell office:value-type="currency" office:currency="EUR" office:value="134.08">
            <text:p>134,08 €</text:p>
          </table:table-cell>
          <table:table-cell/>
          <table:table-cell table:formula="of:=SUM([.E11]-[.C12])" office:value-type="currency" office:currency="EUR" office:value="15503.59">
            <text:p>15 503,59 €</text:p>
          </table:table-cell>
          <table:table-cell office:value-type="string">
            <text:p>Campagne électorale</text:p>
          </table:table-cell>
          <table:table-cell table:style-name="ce36" office:value-type="string">
            <text:p><text:a xlink:href="https://redmine.partipirate.org/issues/696">696</text:a></text:p>
          </table:table-cell>
          <table:table-cell table:style-name="ce40" office:value-type="date" office:date-value="2012-11-21">
            <text:p>21 nov. 2012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69" table:formula="of:=SUM([.C12])" office:value-type="currency" office:currency="EUR" office:value="134.08">
            <text:p>134,08 €</text:p>
          </table:table-cell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2-11">
            <text:p>11/02/2013</text:p>
          </table:table-cell>
          <table:table-cell office:value-type="string">
            <text:p>FACTURE BANQUE <text:s text:c="2"/>DONT TVA 0,37EUR <text:s/>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12]-[.C13])" office:value-type="currency" office:currency="EUR" office:value="15500.07">
            <text:p>15 500,07 €</text:p>
          </table:table-cell>
          <table:table-cell office:value-type="string">
            <text:p>Frais bancaire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9" table:formula="of:=SUM([.C13]+[.L5])" office:value-type="currency" office:currency="EUR" office:value="20.89">
            <text:p>20,89 €</text:p>
          </table:table-cell>
          <table:table-cell table:style-name="ce68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2-25">
            <text:p>25/02/2013</text:p>
          </table:table-cell>
          <table:table-cell office:value-type="string">
            <text:p>VIR SEPA GANDI NDD PP.EU <text:s text:c="6"/></text:p>
          </table:table-cell>
          <table:table-cell office:value-type="currency" office:currency="EUR" office:value="14.35">
            <text:p>14,35 €</text:p>
          </table:table-cell>
          <table:table-cell/>
          <table:table-cell table:formula="of:=SUM([.E13]-[.C14])" office:value-type="currency" office:currency="EUR" office:value="15485.72">
            <text:p>15 485,72 €</text:p>
          </table:table-cell>
          <table:table-cell office:value-type="string">
            <text:p>Technique, NDD</text:p>
          </table:table-cell>
          <table:table-cell table:style-name="ce36" office:value-type="string">
            <text:p><text:a xlink:href="https://redmine.partipirate.org/issues/846">846</text:a></text:p>
          </table:table-cell>
          <table:table-cell table:style-name="ce40" office:value-type="date" office:date-value="2013-02-27">
            <text:p>27 févr. 2013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70" table:formula="of:=SUM([.C14]+[.M11])" office:value-type="currency" office:currency="EUR" office:value="218.56">
            <text:p>218,56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2-25">
            <text:p>25/02/2013</text:p>
          </table:table-cell>
          <table:table-cell office:value-type="string">
            <text:p>VIR AGECA AG IDF <text:s text:c="10"/></text:p>
          </table:table-cell>
          <table:table-cell office:value-type="currency" office:currency="EUR" office:value="130">
            <text:p>130,00 €</text:p>
          </table:table-cell>
          <table:table-cell/>
          <table:table-cell table:formula="of:=SUM([.E14]-[.C15])" office:value-type="currency" office:currency="EUR" office:value="15355.72">
            <text:p>15 355,72 €</text:p>
          </table:table-cell>
          <table:table-cell office:value-type="string">
            <text:p>Assemblée Générale, SL IDF</text:p>
          </table:table-cell>
          <table:table-cell table:style-name="ce36" office:value-type="string">
            <text:p><text:a xlink:href="https://redmine.partipirate.org/issues/824">824</text:a></text:p>
          </table:table-cell>
          <table:table-cell table:style-name="ce40"/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9" table:formula="of:=SUM([.C15])" office:value-type="currency" office:currency="EUR" office:value="130">
            <text:p>130,00 €</text:p>
          </table:table-cell>
          <table:table-cell table:style-name="ce68" table:number-columns-repeated="5"/>
          <table:table-cell table:number-columns-repeated="5"/>
        </table:table-row>
        <table:table-row table:style-name="ro1">
          <table:table-cell table:style-name="ce2" office:value-type="date" office:date-value="2013-02-25">
            <text:p>25/02/2013</text:p>
          </table:table-cell>
          <table:table-cell office:value-type="string">
            <text:p>VIR SEPA OVH PP.INFO ET DEDIES </text:p>
          </table:table-cell>
          <table:table-cell office:value-type="currency" office:currency="EUR" office:value="140.93">
            <text:p>140,93 €</text:p>
          </table:table-cell>
          <table:table-cell/>
          <table:table-cell table:formula="of:=SUM([.E15]-[.C16])" office:value-type="currency" office:currency="EUR" office:value="15214.79">
            <text:p>15 214,79 €</text:p>
          </table:table-cell>
          <table:table-cell office:value-type="string">
            <text:p>Technique, Serveurs</text:p>
          </table:table-cell>
          <table:table-cell table:style-name="ce36" office:value-type="string">
            <text:p><text:a xlink:href="https://redmine.partipirate.org/issues/843">843</text:a></text:p>
          </table:table-cell>
          <table:table-cell table:style-name="ce40" office:value-type="date" office:date-value="2013-02-27">
            <text:p>27 févr. 2013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69" table:formula="of:=SUM([.C16])+[.M14]" office:value-type="currency" office:currency="EUR" office:value="359.49">
            <text:p>359,49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2-28">
            <text:p>28/02/2013</text:p>
          </table:table-cell>
          <table:table-cell office:value-type="string">
            <text:p>CHEQUE 2680083 T015-0230-00599 </text:p>
          </table:table-cell>
          <table:table-cell office:value-type="currency" office:currency="EUR" office:value="423">
            <text:p>423,00 €</text:p>
          </table:table-cell>
          <table:table-cell/>
          <table:table-cell table:formula="of:=SUM([.E16]-[.C17])" office:value-type="currency" office:currency="EUR" office:value="14791.79">
            <text:p>14 791,79 €</text:p>
          </table:table-cell>
          <table:table-cell office:value-type="string">
            <text:p>Assemblée Générale, SL IDF</text:p>
          </table:table-cell>
          <table:table-cell table:style-name="Default"/>
          <table:table-cell table:style-name="ce40"/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9" table:formula="of:=SUM([.C17])+[.O15]" office:value-type="currency" office:currency="EUR" office:value="553">
            <text:p>553,00 €</text:p>
          </table:table-cell>
          <table:table-cell table:style-name="ce68" table:number-columns-repeated="5"/>
          <table:table-cell table:number-columns-repeated="5"/>
        </table:table-row>
        <table:table-row table:style-name="ro1">
          <table:table-cell table:style-name="ce1" office:value-type="string">
            <text:p>Date</text:p>
          </table:table-cell>
          <table:table-cell table:style-name="ce7" office:value-type="string">
            <text:p>d'opération</text:p>
          </table:table-cell>
          <table:table-cell table:style-name="ce16" office:value-type="string">
            <text:p>Débit</text:p>
          </table:table-cell>
          <table:table-cell table:style-name="ce16" office:value-type="string">
            <text:p>Crédit</text:p>
          </table:table-cell>
          <table:table-cell table:style-name="ce16" office:value-type="string">
            <text:p>Solde</text:p>
          </table:table-cell>
          <table:table-cell table:style-name="ce30" office:value-type="string">
            <text:p>Libellé</text:p>
          </table:table-cell>
          <table:table-cell table:style-name="ce7" office:value-type="string">
            <text:p>Redmine</text:p>
          </table:table-cell>
          <table:table-cell table:style-name="ce39"/>
          <table:table-cell table:style-name="ce46"/>
          <table:table-cell table:style-name="ce54" office:value-type="string">
            <text:p>Don adhérents</text:p>
          </table:table-cell>
          <table:table-cell table:style-name="ce63" office:value-type="string">
            <text:p>Boutique</text:p>
          </table:table-cell>
          <table:table-cell table:style-name="ce67" office:value-type="string">
            <text:p>Frais bancaires</text:p>
          </table:table-cell>
          <table:table-cell table:style-name="ce67" office:value-type="string">
            <text:p>Technique</text:p>
          </table:table-cell>
          <table:table-cell table:style-name="ce67" office:value-type="string">
            <text:p>Campagne électorale</text:p>
          </table:table-cell>
          <table:table-cell table:style-name="ce20" office:value-type="string">
            <text:p>Assemble Generale</text:p>
          </table:table-cell>
          <table:table-cell table:style-name="ce67" office:value-type="string">
            <text:p>Domiciliation</text:p>
          </table:table-cell>
          <table:table-cell table:style-name="ce67" office:value-type="string">
            <text:p>Juridique</text:p>
          </table:table-cell>
          <table:table-cell table:style-name="ce20" office:value-type="string">
            <text:p>Courier</text:p>
          </table:table-cell>
          <table:table-cell table:style-name="ce20" office:value-type="string">
            <text:p>Deplacements</text:p>
          </table:table-cell>
          <table:table-cell table:style-name="ce67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04">
            <text:p>04/03/2013</text:p>
          </table:table-cell>
          <table:table-cell office:value-type="string">
            <text:p>VIR CAMPAGNE C. L.</text:p>
          </table:table-cell>
          <table:table-cell office:value-type="currency" office:currency="EUR" office:value="2310.45">
            <text:p>2 310,45 €</text:p>
          </table:table-cell>
          <table:table-cell/>
          <table:table-cell table:formula="of:=SUM([.E17]-[.C19])" office:value-type="currency" office:currency="EUR" office:value="12481.34">
            <text:p>12 481,34 €</text:p>
          </table:table-cell>
          <table:table-cell office:value-type="string">
            <text:p>Campagne électorale</text:p>
          </table:table-cell>
          <table:table-cell table:style-name="ce36" office:value-type="string">
            <text:p><text:a xlink:href="https://redmine.partipirate.org/issues/864">864</text:a></text:p>
          </table:table-cell>
          <table:table-cell table:style-name="ce40" office:value-type="date" office:date-value="2013-02-28">
            <text:p>28 févr.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69" table:formula="of:=SUM([.C19])+[.N12]" office:value-type="currency" office:currency="EUR" office:value="2444.53">
            <text:p>2 444,53 €</text:p>
          </table:table-cell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3-07">
            <text:p>07/03/2013</text:p>
          </table:table-cell>
          <table:table-cell office:value-type="string">
            <text:p>CHEQUE GANDI SAS, cert. SSL</text:p>
          </table:table-cell>
          <table:table-cell office:value-type="currency" office:currency="EUR" office:value="143.52">
            <text:p>143,52 €</text:p>
          </table:table-cell>
          <table:table-cell/>
          <table:table-cell table:formula="of:=SUM([.E19]-[.C20])" office:value-type="currency" office:currency="EUR" office:value="12337.82">
            <text:p>12 337,82 €</text:p>
          </table:table-cell>
          <table:table-cell office:value-type="string">
            <text:p>Technique, SSL</text:p>
          </table:table-cell>
          <table:table-cell table:style-name="ce36" office:value-type="string">
            <text:p><text:a xlink:href="https://redmine.partipirate.org/issues/519">519</text:a></text:p>
          </table:table-cell>
          <table:table-cell table:style-name="ce40" office:value-type="date" office:date-value="2012-05-17">
            <text:p>17 mai 2012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69" table:formula="of:=SUM([.C20])+[.M16]" office:value-type="currency" office:currency="EUR" office:value="503.01">
            <text:p>503,01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3-09">
            <text:p>09/03/2013</text:p>
          </table:table-cell>
          <table:table-cell office:value-type="string">
            <text:p>VIR SEPA DEMOCRACY NOT FOUND <text:s text:c="11"/></text:p>
          </table:table-cell>
          <table:table-cell office:value-type="currency" office:currency="EUR" office:value="29.88">
            <text:p>29,88 €</text:p>
          </table:table-cell>
          <table:table-cell/>
          <table:table-cell table:formula="of:=SUM([.E20]-[.C21])" office:value-type="currency" office:currency="EUR" office:value="12307.94">
            <text:p>12 307,94 €</text:p>
          </table:table-cell>
          <table:table-cell office:value-type="string">
            <text:p>Propagande et communication</text:p>
          </table:table-cell>
          <table:table-cell table:style-name="ce36" office:value-type="string">
            <text:p><text:a xlink:href="https://redmine.partipirate.org/issues/872">872</text:a></text:p>
          </table:table-cell>
          <table:table-cell table:style-name="ce40" office:value-type="date" office:date-value="2013-03-13">
            <text:p>13 mars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5"/>
          <table:table-cell table:style-name="ce69" table:formula="of:=SUM([.C21]+[.T8])" office:value-type="currency" office:currency="EUR" office:value="331.88">
            <text:p>331,88 €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3-11">
            <text:p>11/03/2013</text:p>
          </table:table-cell>
          <table:table-cell office:value-type="string">
            <text:p>FACTURE BANQUE <text:s/>DONT TVA 0,37EUR <text:s/>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21]-[.C22])" office:value-type="currency" office:currency="EUR" office:value="12304.42">
            <text:p>12 304,42 €</text:p>
          </table:table-cell>
          <table:table-cell office:value-type="string">
            <text:p>Frais bancaire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9" table:formula="of:=SUM([.L13]+[.C22])" office:value-type="currency" office:currency="EUR" office:value="24.41">
            <text:p>24,41 €</text:p>
          </table:table-cell>
          <table:table-cell table:style-name="ce68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3-13">
            <text:p>13/03/2013</text:p>
          </table:table-cell>
          <table:table-cell office:value-type="string">
            <text:p>PRLV DEDIBOX SAS <text:s/>DEDIBOX 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22]-[.C23])" office:value-type="currency" office:currency="EUR" office:value="12241.08">
            <text:p>12 241,08 €</text:p>
          </table:table-cell>
          <table:table-cell office:value-type="string">
            <text:p>Technique, Serveurs</text:p>
          </table:table-cell>
          <table:table-cell/>
          <table:table-cell table:style-name="ce40" office:value-type="date" office:date-value="2013-03-04">
            <text:p>4 mars 2013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69" table:formula="of:=SUM([.C23])+[.M20]" office:value-type="currency" office:currency="EUR" office:value="566.35">
            <text:p>566,35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1" office:value-type="string">
            <text:p>Date</text:p>
          </table:table-cell>
          <table:table-cell table:style-name="ce7" office:value-type="string">
            <text:p>d'opération</text:p>
          </table:table-cell>
          <table:table-cell table:style-name="ce16" office:value-type="string">
            <text:p>Débit</text:p>
          </table:table-cell>
          <table:table-cell table:style-name="ce16" office:value-type="string">
            <text:p>Crédit</text:p>
          </table:table-cell>
          <table:table-cell table:style-name="ce16" office:value-type="string">
            <text:p>Solde</text:p>
          </table:table-cell>
          <table:table-cell table:style-name="ce30" office:value-type="string">
            <text:p>Libellé</text:p>
          </table:table-cell>
          <table:table-cell table:style-name="ce7" office:value-type="string">
            <text:p>Redmine</text:p>
          </table:table-cell>
          <table:table-cell table:style-name="ce39"/>
          <table:table-cell table:style-name="ce46"/>
          <table:table-cell table:style-name="ce54" office:value-type="string">
            <text:p>Don adhérents</text:p>
          </table:table-cell>
          <table:table-cell table:style-name="ce63" office:value-type="string">
            <text:p>Boutique</text:p>
          </table:table-cell>
          <table:table-cell table:style-name="ce67" office:value-type="string">
            <text:p>Frais bancaires</text:p>
          </table:table-cell>
          <table:table-cell table:style-name="ce67" office:value-type="string">
            <text:p>Technique</text:p>
          </table:table-cell>
          <table:table-cell table:style-name="ce67" office:value-type="string">
            <text:p>Campagne électorale</text:p>
          </table:table-cell>
          <table:table-cell table:style-name="ce20" office:value-type="string">
            <text:p>Assemble Generale</text:p>
          </table:table-cell>
          <table:table-cell table:style-name="ce67" office:value-type="string">
            <text:p>Domiciliation</text:p>
          </table:table-cell>
          <table:table-cell table:style-name="ce67" office:value-type="string">
            <text:p>Juridique</text:p>
          </table:table-cell>
          <table:table-cell table:style-name="ce20" office:value-type="string">
            <text:p>Courier</text:p>
          </table:table-cell>
          <table:table-cell table:style-name="ce20" office:value-type="string">
            <text:p>Deplacements</text:p>
          </table:table-cell>
          <table:table-cell table:style-name="ce67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04">
            <text:p>04/04/2013</text:p>
          </table:table-cell>
          <table:table-cell office:value-type="string">
            <text:p>AFPP VERS PP <text:s text:c="15"/></text:p>
          </table:table-cell>
          <table:table-cell/>
          <table:table-cell office:value-type="currency" office:currency="EUR" office:value="18500">
            <text:p>18 500,00 €</text:p>
          </table:table-cell>
          <table:table-cell table:formula="of:=SUM([.E23]+[.D25])" office:value-type="currency" office:currency="EUR" office:value="30741.08">
            <text:p>30 741,08 €</text:p>
          </table:table-cell>
          <table:table-cell office:value-type="string">
            <text:p>Don adhérents</text:p>
          </table:table-cell>
          <table:table-cell/>
          <table:table-cell table:style-name="ce40"/>
          <table:table-cell/>
          <table:table-cell table:style-name="ce55" table:formula="of:=SUM([.D25])" office:value-type="currency" office:currency="EUR" office:value="18500">
            <text:p>18 500,00 €</text:p>
          </table:table-cell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4-04">
            <text:p>04/04/2013</text:p>
          </table:table-cell>
          <table:table-cell office:value-type="string">
            <text:p>PRLV ABC LIV <text:s/></text:p>
          </table:table-cell>
          <table:table-cell office:value-type="currency" office:currency="EUR" office:value="113.56">
            <text:p>113,56 €</text:p>
          </table:table-cell>
          <table:table-cell/>
          <table:table-cell table:formula="of:=SUM([.E25]-[.C26])" office:value-type="currency" office:currency="EUR" office:value="30627.52">
            <text:p>30 627,52 €</text:p>
          </table:table-cell>
          <table:table-cell office:value-type="string">
            <text:p>Domiciliation</text:p>
          </table:table-cell>
          <table:table-cell/>
          <table:table-cell table:style-name="ce40" office:value-type="date" office:date-value="2013-03-15">
            <text:p>15 mars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/>
          <table:table-cell table:style-name="ce69" table:formula="of:=SUM([.C26])" office:value-type="currency" office:currency="EUR" office:value="113.56">
            <text:p>113,56 €</text:p>
          </table:table-cell>
          <table:table-cell table:style-name="ce68" table:number-columns-repeated="4"/>
          <table:table-cell table:number-columns-repeated="5"/>
        </table:table-row>
        <table:table-row table:style-name="ro1">
          <table:table-cell table:style-name="ce2" office:value-type="date" office:date-value="2013-04-04">
            <text:p>04/04/2013</text:p>
          </table:table-cell>
          <table:table-cell office:value-type="string">
            <text:p>PRLV ABC LIV <text:s/></text:p>
          </table:table-cell>
          <table:table-cell office:value-type="currency" office:currency="EUR" office:value="116.11">
            <text:p>116,11 €</text:p>
          </table:table-cell>
          <table:table-cell/>
          <table:table-cell table:formula="of:=SUM([.E26]-[.C27])" office:value-type="currency" office:currency="EUR" office:value="30511.41">
            <text:p>30 511,41 €</text:p>
          </table:table-cell>
          <table:table-cell office:value-type="string">
            <text:p>AFPP, Domiciliation</text:p>
          </table:table-cell>
          <table:table-cell/>
          <table:table-cell table:style-name="ce40" office:value-type="date" office:date-value="2013-03-15">
            <text:p>15 mars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/>
          <table:table-cell table:style-name="ce69" table:formula="of:=SUM(SUM([.C27])+[.P26])" office:value-type="currency" office:currency="EUR" office:value="229.67">
            <text:p>229,67 €</text:p>
          </table:table-cell>
          <table:table-cell table:style-name="ce68" table:number-columns-repeated="4"/>
          <table:table-cell table:number-columns-repeated="5"/>
        </table:table-row>
        <table:table-row table:style-name="ro1">
          <table:table-cell table:style-name="ce2" office:value-type="date" office:date-value="2013-04-10">
            <text:p>10/04/2013</text:p>
          </table:table-cell>
          <table:table-cell office:value-type="string">
            <text:p>FACTURE BANQUE <text:s text:c="2"/>DONT TVA 0,37EUR </text:p>
          </table:table-cell>
          <table:table-cell office:value-type="currency" office:currency="EUR" office:value="17.44">
            <text:p>17,44 €</text:p>
          </table:table-cell>
          <table:table-cell/>
          <table:table-cell table:formula="of:=SUM([.E27]-[.C28])" office:value-type="currency" office:currency="EUR" office:value="30493.97">
            <text:p>30 493,97 €</text:p>
          </table:table-cell>
          <table:table-cell office:value-type="string">
            <text:p>Frais bancaire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9" table:formula="of:=SUM([.C28]+[.L22])" office:value-type="currency" office:currency="EUR" office:value="41.85">
            <text:p>41,85 €</text:p>
          </table:table-cell>
          <table:table-cell table:style-name="ce68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4-11">
            <text:p>11/04/2013</text:p>
          </table:table-cell>
          <table:table-cell office:value-type="string">
            <text:p>VIR MARQUE PARTI PIRATE </text:p>
          </table:table-cell>
          <table:table-cell office:value-type="currency" office:currency="EUR" office:value="200">
            <text:p>200,00 €</text:p>
          </table:table-cell>
          <table:table-cell/>
          <table:table-cell table:formula="of:=SUM([.E28]-[.C29])" office:value-type="currency" office:currency="EUR" office:value="30293.97">
            <text:p>30 293,97 €</text:p>
          </table:table-cell>
          <table:table-cell office:value-type="string">
            <text:p>Juridique</text:p>
          </table:table-cell>
          <table:table-cell table:style-name="ce36" office:value-type="string">
            <text:p><text:a xlink:href="https://redmine.partipirate.org/issues/898">898</text:a></text:p>
          </table:table-cell>
          <table:table-cell table:style-name="ce40" office:value-type="date" office:date-value="2013-04-10">
            <text:p>10 avr.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2"/>
          <table:table-cell table:style-name="ce69" table:formula="of:=SUM([.C29])" office:value-type="currency" office:currency="EUR" office:value="200">
            <text:p>200,00 €</text:p>
          </table:table-cell>
          <table:table-cell table:style-name="ce68" table:number-columns-repeated="3"/>
          <table:table-cell table:number-columns-repeated="5"/>
        </table:table-row>
        <table:table-row table:style-name="ro1">
          <table:table-cell table:style-name="ce2" office:value-type="date" office:date-value="2013-04-11">
            <text:p>11/04/2013</text:p>
          </table:table-cell>
          <table:table-cell office:value-type="string">
            <text:p>VIR SERVEURS OVH</text:p>
          </table:table-cell>
          <table:table-cell office:value-type="currency" office:currency="EUR" office:value="233.96">
            <text:p>233,96 €</text:p>
          </table:table-cell>
          <table:table-cell/>
          <table:table-cell table:formula="of:=SUM([.E29]-[.C30])" office:value-type="currency" office:currency="EUR" office:value="30060.01">
            <text:p>30 060,01 €</text:p>
          </table:table-cell>
          <table:table-cell office:value-type="string">
            <text:p>Technique, Serveurs</text:p>
          </table:table-cell>
          <table:table-cell table:style-name="ce36" office:value-type="string">
            <text:p><text:a xlink:href="https://redmine.partipirate.org/issues/895">895</text:a></text:p>
          </table:table-cell>
          <table:table-cell table:style-name="ce40"/>
          <table:table-cell/>
          <table:table-cell table:style-name="ce53"/>
          <table:table-cell table:style-name="ce62"/>
          <table:table-cell table:style-name="ce68"/>
          <table:table-cell table:style-name="ce69" table:formula="of:=SUM([.C30])+[.M23]" office:value-type="currency" office:currency="EUR" office:value="800.31">
            <text:p>800,31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4-11">
            <text:p>11/04/2013</text:p>
          </table:table-cell>
          <table:table-cell office:value-type="string">
            <text:p>VIR 883 FRAIS RECUS DONS AFPP</text:p>
          </table:table-cell>
          <table:table-cell office:value-type="currency" office:currency="EUR" office:value="236.31">
            <text:p>236,31 €</text:p>
          </table:table-cell>
          <table:table-cell/>
          <table:table-cell table:formula="of:=SUM([.E30]-[.C31])" office:value-type="currency" office:currency="EUR" office:value="29823.7">
            <text:p>29 823,70 €</text:p>
          </table:table-cell>
          <table:table-cell office:value-type="string">
            <text:p>AFPP, Courrier</text:p>
          </table:table-cell>
          <table:table-cell table:style-name="ce36" office:value-type="string">
            <text:p><text:a xlink:href="https://redmine.partipirate.org/issues/883">883</text:a></text:p>
          </table:table-cell>
          <table:table-cell table:style-name="ce40"/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3"/>
          <table:table-cell table:style-name="ce69" table:formula="of:=SUM([.C31])" office:value-type="currency" office:currency="EUR" office:value="236.31">
            <text:p>236,31 €</text:p>
          </table:table-cell>
          <table:table-cell table:style-name="ce68" table:number-columns-repeated="2"/>
          <table:table-cell table:number-columns-repeated="5"/>
        </table:table-row>
        <table:table-row table:style-name="ro1">
          <table:table-cell table:style-name="ce2" office:value-type="date" office:date-value="2013-04-12">
            <text:p>12/04/2013</text:p>
          </table:table-cell>
          <table:table-cell office:value-type="string">
            <text:p>PRLV DEDIBOX SAS <text:s text:c="2"/>DEDIBOX F 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31]-[.C32])" office:value-type="currency" office:currency="EUR" office:value="29760.36">
            <text:p>29 760,36 €</text:p>
          </table:table-cell>
          <table:table-cell office:value-type="string">
            <text:p>Technique, Serveurs</text:p>
          </table:table-cell>
          <table:table-cell/>
          <table:table-cell table:style-name="ce40" office:value-type="date" office:date-value="2013-04-02">
            <text:p>2 avr. 2013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69" table:formula="of:=SUM([.C32])+[.M30]" office:value-type="currency" office:currency="EUR" office:value="863.65">
            <text:p>863,65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4-15">
            <text:p>15/04/2013</text:p>
          </table:table-cell>
          <table:table-cell office:value-type="string">
            <text:p>VIR REMBOURSEMENT 404 </text:p>
          </table:table-cell>
          <table:table-cell office:value-type="currency" office:currency="EUR" office:value="405.02">
            <text:p>405,02 €</text:p>
          </table:table-cell>
          <table:table-cell/>
          <table:table-cell table:formula="of:=SUM([.E32]-[.C33])" office:value-type="currency" office:currency="EUR" office:value="29355.34">
            <text:p>29 355,34 €</text:p>
          </table:table-cell>
          <table:table-cell office:value-type="string">
            <text:p>Propagande et communication</text:p>
          </table:table-cell>
          <table:table-cell table:style-name="ce36" office:value-type="string">
            <text:p><text:a xlink:href="https://redmine.partipirate.org/issues/901">901</text:a></text:p>
          </table:table-cell>
          <table:table-cell table:style-name="ce40"/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5"/>
          <table:table-cell table:style-name="ce69" table:formula="of:=SUM([.C33]+[.T21])" office:value-type="currency" office:currency="EUR" office:value="736.9">
            <text:p>736,90 €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4-17">
            <text:p>17/04/2013</text:p>
          </table:table-cell>
          <table:table-cell office:value-type="string">
            <text:p>CHEQUE <text:s/>LA POSTE, timbres</text:p>
          </table:table-cell>
          <table:table-cell office:value-type="currency" office:currency="EUR" office:value="534.24">
            <text:p>534,24 €</text:p>
          </table:table-cell>
          <table:table-cell/>
          <table:table-cell table:formula="of:=SUM([.E33]-[.C34])" office:value-type="currency" office:currency="EUR" office:value="28821.1">
            <text:p>28 821,10 €</text:p>
          </table:table-cell>
          <table:table-cell office:value-type="string">
            <text:p>AFPP, Courrier</text:p>
          </table:table-cell>
          <table:table-cell table:style-name="ce36" office:value-type="string">
            <text:p><text:a xlink:href="https://redmine.partipirate.org/issues/891">891</text:a></text:p>
          </table:table-cell>
          <table:table-cell table:style-name="ce40" office:value-type="date" office:date-value="2013-04-06">
            <text:p>6 avr.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3"/>
          <table:table-cell table:style-name="ce69" table:formula="of:=SUM([.C34])+[.R31]" office:value-type="currency" office:currency="EUR" office:value="770.55">
            <text:p>770,55 €</text:p>
          </table:table-cell>
          <table:table-cell table:style-name="ce68" table:number-columns-repeated="2"/>
          <table:table-cell table:number-columns-repeated="5"/>
        </table:table-row>
        <table:table-row table:style-name="ro1">
          <table:table-cell table:style-name="ce2" office:value-type="date" office:date-value="2013-04-19">
            <text:p>19/04/2013</text:p>
          </table:table-cell>
          <table:table-cell office:value-type="string">
            <text:p>VIR DEPLCMT RMS CONF 10 FEV 856</text:p>
          </table:table-cell>
          <table:table-cell office:value-type="currency" office:currency="EUR" office:value="145.2">
            <text:p>145,20 €</text:p>
          </table:table-cell>
          <table:table-cell/>
          <table:table-cell table:formula="of:=SUM([.E34]-[.C35])" office:value-type="currency" office:currency="EUR" office:value="28675.9">
            <text:p>28 675,90 €</text:p>
          </table:table-cell>
          <table:table-cell office:value-type="string">
            <text:p>frais de voyage, déplacement</text:p>
          </table:table-cell>
          <table:table-cell table:style-name="ce36" office:value-type="string">
            <text:p><text:a xlink:href="https://redmine.partipirate.org/issues/856">856</text:a></text:p>
          </table:table-cell>
          <table:table-cell table:style-name="ce40"/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4"/>
          <table:table-cell table:style-name="ce69" table:formula="of:=SUM([.C35])" office:value-type="currency" office:currency="EUR" office:value="145.2">
            <text:p>145,20 €</text:p>
          </table:table-cell>
          <table:table-cell table:style-name="ce68"/>
          <table:table-cell table:number-columns-repeated="5"/>
        </table:table-row>
        <table:table-row table:style-name="ro1">
          <table:table-cell table:style-name="ce1" office:value-type="string">
            <text:p>Date</text:p>
          </table:table-cell>
          <table:table-cell table:style-name="ce7" office:value-type="string">
            <text:p>d'opération</text:p>
          </table:table-cell>
          <table:table-cell table:style-name="ce16" office:value-type="string">
            <text:p>Débit</text:p>
          </table:table-cell>
          <table:table-cell table:style-name="ce16" office:value-type="string">
            <text:p>Crédit</text:p>
          </table:table-cell>
          <table:table-cell table:style-name="ce16" office:value-type="string">
            <text:p>Solde</text:p>
          </table:table-cell>
          <table:table-cell table:style-name="ce30" office:value-type="string">
            <text:p>Libellé</text:p>
          </table:table-cell>
          <table:table-cell table:style-name="ce7" office:value-type="string">
            <text:p>Redmine</text:p>
          </table:table-cell>
          <table:table-cell table:style-name="ce39"/>
          <table:table-cell table:style-name="ce46"/>
          <table:table-cell table:style-name="ce54" office:value-type="string">
            <text:p>Don adhérents</text:p>
          </table:table-cell>
          <table:table-cell table:style-name="ce63" office:value-type="string">
            <text:p>Boutique</text:p>
          </table:table-cell>
          <table:table-cell table:style-name="ce67" office:value-type="string">
            <text:p>Frais bancaires</text:p>
          </table:table-cell>
          <table:table-cell table:style-name="ce67" office:value-type="string">
            <text:p>Technique</text:p>
          </table:table-cell>
          <table:table-cell table:style-name="ce67" office:value-type="string">
            <text:p>Campagne électorale</text:p>
          </table:table-cell>
          <table:table-cell table:style-name="ce20" office:value-type="string">
            <text:p>Assemble Generale</text:p>
          </table:table-cell>
          <table:table-cell table:style-name="ce67" office:value-type="string">
            <text:p>Domiciliation</text:p>
          </table:table-cell>
          <table:table-cell table:style-name="ce67" office:value-type="string">
            <text:p>Juridique</text:p>
          </table:table-cell>
          <table:table-cell table:style-name="ce20" office:value-type="string">
            <text:p>Courier</text:p>
          </table:table-cell>
          <table:table-cell table:style-name="ce20" office:value-type="string">
            <text:p>Deplacements</text:p>
          </table:table-cell>
          <table:table-cell table:style-name="ce67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10">
            <text:p>10/05/2013</text:p>
          </table:table-cell>
          <table:table-cell office:value-type="string">
            <text:p>DEPUIS AFPP DONS ET ADHERENTS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35]-[.C37])" office:value-type="currency" office:currency="EUR" office:value="28672.38">
            <text:p>28 672,38 €</text:p>
          </table:table-cell>
          <table:table-cell office:value-type="string">
            <text:p>Frais bancaire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9" table:formula="of:=SUM([.C37]+[.L28])" office:value-type="currency" office:currency="EUR" office:value="45.37">
            <text:p>45,37 €</text:p>
          </table:table-cell>
          <table:table-cell table:style-name="ce68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5-11">
            <text:p>11/05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2317.04">
            <text:p>2 317,04 €</text:p>
          </table:table-cell>
          <table:table-cell table:formula="of:=SUM([.E37]+[.D38])" office:value-type="currency" office:currency="EUR" office:value="30989.42">
            <text:p>30 989,42 €</text:p>
          </table:table-cell>
          <table:table-cell office:value-type="string">
            <text:p>Don adhérents</text:p>
          </table:table-cell>
          <table:table-cell/>
          <table:table-cell table:style-name="ce40"/>
          <table:table-cell/>
          <table:table-cell table:style-name="ce55" table:formula="of:=SUM([.D38]+[.J25])" office:value-type="currency" office:currency="EUR" office:value="20817.04">
            <text:p>20 817,04 €</text:p>
          </table:table-cell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5-13">
            <text:p>13/05/2013</text:p>
          </table:table-cell>
          <table:table-cell office:value-type="string">
            <text:p>VIR NDDS PP.O GANDI </text:p>
          </table:table-cell>
          <table:table-cell office:value-type="currency" office:currency="EUR" office:value="45.45">
            <text:p>45,45 €</text:p>
          </table:table-cell>
          <table:table-cell/>
          <table:table-cell table:formula="of:=SUM([.E38]-[.C39])" office:value-type="currency" office:currency="EUR" office:value="30943.97">
            <text:p>30 943,97 €</text:p>
          </table:table-cell>
          <table:table-cell office:value-type="string">
            <text:p>Technique, NDD</text:p>
          </table:table-cell>
          <table:table-cell table:style-name="ce36" office:value-type="string">
            <text:p><text:a xlink:href="https://redmine.partipirate.org/issues/939">939</text:a></text:p>
          </table:table-cell>
          <table:table-cell table:style-name="ce40" office:value-type="date" office:date-value="2013-05-15">
            <text:p>15 mai 2013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69" table:formula="of:=SUM([.C39])+[.M32]" office:value-type="currency" office:currency="EUR" office:value="909.1">
            <text:p>909,10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5-13">
            <text:p>13/05/2013</text:p>
          </table:table-cell>
          <table:table-cell office:value-type="string">
            <text:p>VIR SSL GANDI</text:p>
          </table:table-cell>
          <table:table-cell office:value-type="currency" office:currency="EUR" office:value="143.52">
            <text:p>143,52 €</text:p>
          </table:table-cell>
          <table:table-cell/>
          <table:table-cell table:formula="of:=SUM([.E39]-[.C40])" office:value-type="currency" office:currency="EUR" office:value="30800.45">
            <text:p>30 800,45 €</text:p>
          </table:table-cell>
          <table:table-cell office:value-type="string">
            <text:p>Technique, SSL</text:p>
          </table:table-cell>
          <table:table-cell table:style-name="ce36" office:value-type="string">
            <text:p><text:a xlink:href="https://redmine.partipirate.org/issues/939">939</text:a></text:p>
          </table:table-cell>
          <table:table-cell table:style-name="ce40" office:value-type="date" office:date-value="2013-05-15">
            <text:p>15 mai 2013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69" table:formula="of:=SUM([.C40])+[.M39]" office:value-type="currency" office:currency="EUR" office:value="1052.62">
            <text:p>1 052,62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5-13">
            <text:p>13/05/2013</text:p>
          </table:table-cell>
          <table:table-cell office:value-type="string">
            <text:p>VIR SSL GANDI</text:p>
          </table:table-cell>
          <table:table-cell office:value-type="currency" office:currency="EUR" office:value="143.52">
            <text:p>143,52 €</text:p>
          </table:table-cell>
          <table:table-cell/>
          <table:table-cell table:formula="of:=SUM([.E40]-[.C41])" office:value-type="currency" office:currency="EUR" office:value="30656.93">
            <text:p>30 656,93 €</text:p>
          </table:table-cell>
          <table:table-cell office:value-type="string">
            <text:p>Technique, SSL</text:p>
          </table:table-cell>
          <table:table-cell table:style-name="ce36" office:value-type="string">
            <text:p><text:a xlink:href="https://redmine.partipirate.org/issues/939">939</text:a></text:p>
          </table:table-cell>
          <table:table-cell table:style-name="ce40" office:value-type="date" office:date-value="2013-05-15">
            <text:p>15 mai 2013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69" table:formula="of:=SUM([.C41]+[.M40])" office:value-type="currency" office:currency="EUR" office:value="1196.14">
            <text:p>1 196,14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5-16">
            <text:p>16/05/2013</text:p>
          </table:table-cell>
          <table:table-cell office:value-type="string">
            <text:p>PRLV DEDIBOX SAS <text:s text:c="2"/>DEDIBOX F 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41]-[.C42])" office:value-type="currency" office:currency="EUR" office:value="30593.59">
            <text:p>30 593,59 €</text:p>
          </table:table-cell>
          <table:table-cell office:value-type="string">
            <text:p>Technique, Serveurs</text:p>
          </table:table-cell>
          <table:table-cell/>
          <table:table-cell table:style-name="ce40" office:value-type="date" office:date-value="2013-05-02">
            <text:p>2 mai 2013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69" table:formula="of:=SUM([.C42]+[.M41])" office:value-type="currency" office:currency="EUR" office:value="1259.48">
            <text:p>1 259,48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5-24">
            <text:p>24/05/2013</text:p>
          </table:table-cell>
          <table:table-cell office:value-type="string">
            <text:p>VIR LEGISLATIVE PARTIELLE OISE</text:p>
          </table:table-cell>
          <table:table-cell office:value-type="currency" office:currency="EUR" office:value="413.02">
            <text:p>413,02 €</text:p>
          </table:table-cell>
          <table:table-cell/>
          <table:table-cell table:formula="of:=SUM([.E42]-[.C43])" office:value-type="currency" office:currency="EUR" office:value="30180.57">
            <text:p>30 180,57 €</text:p>
          </table:table-cell>
          <table:table-cell office:value-type="string">
            <text:p>Campagne électorale</text:p>
          </table:table-cell>
          <table:table-cell table:style-name="ce36" office:value-type="string">
            <text:p><text:a xlink:href="https://redmine.partipirate.org/issues/943">943</text:a></text:p>
          </table:table-cell>
          <table:table-cell table:style-name="ce40" office:value-type="date" office:date-value="2013-05-07">
            <text:p>7 mai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69" table:formula="of:=SUM([.C43])+[.N19]" office:value-type="currency" office:currency="EUR" office:value="2857.55">
            <text:p>2 857,55 €</text:p>
          </table:table-cell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5-29">
            <text:p>29/05/2013</text:p>
          </table:table-cell>
          <table:table-cell office:value-type="string">
            <text:p>VIR FRAIS CAMPAGNE C. L.</text:p>
          </table:table-cell>
          <table:table-cell office:value-type="currency" office:currency="EUR" office:value="2069.08">
            <text:p>2 069,08 €</text:p>
          </table:table-cell>
          <table:table-cell/>
          <table:table-cell table:formula="of:=SUM([.E43]-[.C44])" office:value-type="currency" office:currency="EUR" office:value="28111.49">
            <text:p>28 111,49 €</text:p>
          </table:table-cell>
          <table:table-cell office:value-type="string">
            <text:p>Campagne électorale</text:p>
          </table:table-cell>
          <table:table-cell table:style-name="ce36" office:value-type="string">
            <text:p><text:a xlink:href="https://redmine.partipirate.org/issues/956">956</text:a></text:p>
          </table:table-cell>
          <table:table-cell table:style-name="ce40"/>
          <table:table-cell/>
          <table:table-cell table:style-name="ce53"/>
          <table:table-cell table:style-name="ce62"/>
          <table:table-cell table:style-name="ce68" table:number-columns-repeated="2"/>
          <table:table-cell table:style-name="ce69" table:formula="of:=SUM([.C44])+[.N43]" office:value-type="currency" office:currency="EUR" office:value="4926.63">
            <text:p>4 926,63 €</text:p>
          </table:table-cell>
          <table:table-cell table:style-name="ce68" table:number-columns-repeated="6"/>
          <table:table-cell table:number-columns-repeated="5"/>
        </table:table-row>
        <table:table-row table:style-name="ro1">
          <table:table-cell table:style-name="ce1" office:value-type="string">
            <text:p>Date</text:p>
          </table:table-cell>
          <table:table-cell table:style-name="ce7" office:value-type="string">
            <text:p>d'opération</text:p>
          </table:table-cell>
          <table:table-cell table:style-name="ce16" office:value-type="string">
            <text:p>Débit</text:p>
          </table:table-cell>
          <table:table-cell table:style-name="ce16" office:value-type="string">
            <text:p>Crédit</text:p>
          </table:table-cell>
          <table:table-cell table:style-name="ce16" office:value-type="string">
            <text:p>Solde</text:p>
          </table:table-cell>
          <table:table-cell table:style-name="ce30" office:value-type="string">
            <text:p>Libellé</text:p>
          </table:table-cell>
          <table:table-cell table:style-name="ce7" office:value-type="string">
            <text:p>Redmine</text:p>
          </table:table-cell>
          <table:table-cell table:style-name="ce39"/>
          <table:table-cell table:style-name="ce46"/>
          <table:table-cell table:style-name="ce54" office:value-type="string">
            <text:p>Don adhérents</text:p>
          </table:table-cell>
          <table:table-cell table:style-name="ce63" office:value-type="string">
            <text:p>Boutique</text:p>
          </table:table-cell>
          <table:table-cell table:style-name="ce67" office:value-type="string">
            <text:p>Frais bancaires</text:p>
          </table:table-cell>
          <table:table-cell table:style-name="ce67" office:value-type="string">
            <text:p>Technique</text:p>
          </table:table-cell>
          <table:table-cell table:style-name="ce67" office:value-type="string">
            <text:p>Campagne électorale</text:p>
          </table:table-cell>
          <table:table-cell table:style-name="ce20" office:value-type="string">
            <text:p>Assemble Generale</text:p>
          </table:table-cell>
          <table:table-cell table:style-name="ce67" office:value-type="string">
            <text:p>Domiciliation</text:p>
          </table:table-cell>
          <table:table-cell table:style-name="ce67" office:value-type="string">
            <text:p>Juridique</text:p>
          </table:table-cell>
          <table:table-cell table:style-name="ce20" office:value-type="string">
            <text:p>Courier</text:p>
          </table:table-cell>
          <table:table-cell table:style-name="ce20" office:value-type="string">
            <text:p>Deplacements</text:p>
          </table:table-cell>
          <table:table-cell table:style-name="ce67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6-10">
            <text:p>10/06/2013</text:p>
          </table:table-cell>
          <table:table-cell office:value-type="string">
            <text:p>FACTURE BANQUE <text:s text:c="2"/>DONT TVA 0,37EUR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44]-[.C46])" office:value-type="currency" office:currency="EUR" office:value="28107.97">
            <text:p>28 107,97 €</text:p>
          </table:table-cell>
          <table:table-cell office:value-type="string">
            <text:p>Frais bancaire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9" table:formula="of:=SUM([.C46]+[.L37])" office:value-type="currency" office:currency="EUR" office:value="48.89">
            <text:p>48,89 €</text:p>
          </table:table-cell>
          <table:table-cell table:style-name="ce68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6-13">
            <text:p>13/06/2013</text:p>
          </table:table-cell>
          <table:table-cell office:value-type="string">
            <text:p>CHEQUE <text:s text:c="2"/>SALLE AG SL, RENNES</text:p>
          </table:table-cell>
          <table:table-cell office:value-type="currency" office:currency="EUR" office:value="33.3">
            <text:p>33,30 €</text:p>
          </table:table-cell>
          <table:table-cell/>
          <table:table-cell table:formula="of:=SUM([.E46]-[.C47])" office:value-type="currency" office:currency="EUR" office:value="28074.67">
            <text:p>28 074,67 €</text:p>
          </table:table-cell>
          <table:table-cell office:value-type="string">
            <text:p>Assemblée Générale, SL BR</text:p>
          </table:table-cell>
          <table:table-cell table:style-name="ce36" office:value-type="string">
            <text:p><text:a xlink:href="https://redmine.partipirate.org/issues/893">893</text:a></text:p>
          </table:table-cell>
          <table:table-cell table:style-name="ce40" office:value-type="date" office:date-value="2013-01-29">
            <text:p>29 janv.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69"/>
          <table:table-cell table:style-name="ce69" table:formula="of:=SUM([.C47])+[.O17]" office:value-type="currency" office:currency="EUR" office:value="586.3">
            <text:p>586,30 €</text:p>
          </table:table-cell>
          <table:table-cell table:style-name="ce68" table:number-columns-repeated="5"/>
          <table:table-cell table:number-columns-repeated="5"/>
        </table:table-row>
        <table:table-row table:style-name="ro1">
          <table:table-cell table:style-name="ce2" office:value-type="date" office:date-value="2013-06-13">
            <text:p>13/06/2013</text:p>
          </table:table-cell>
          <table:table-cell office:value-type="string">
            <text:p>CHEQUE <text:s/>SALLE AGE, RENNES</text:p>
          </table:table-cell>
          <table:table-cell office:value-type="currency" office:currency="EUR" office:value="105.7">
            <text:p>105,70 €</text:p>
          </table:table-cell>
          <table:table-cell/>
          <table:table-cell table:formula="of:=SUM([.E47]-[.C48])" office:value-type="currency" office:currency="EUR" office:value="27968.97">
            <text:p>27 968,97 €</text:p>
          </table:table-cell>
          <table:table-cell office:value-type="string">
            <text:p>Assemblée Générale</text:p>
          </table:table-cell>
          <table:table-cell table:style-name="ce36" office:value-type="string">
            <text:p><text:a xlink:href="https://redmine.partipirate.org/issues/951">951</text:a></text:p>
          </table:table-cell>
          <table:table-cell table:style-name="ce40" office:value-type="date" office:date-value="2013-05-21">
            <text:p>21 mai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9" table:formula="of:=SUM([.C48])+[.O47]" office:value-type="currency" office:currency="EUR" office:value="692">
            <text:p>692,00 €</text:p>
          </table:table-cell>
          <table:table-cell table:style-name="ce68" table:number-columns-repeated="5"/>
          <table:table-cell table:number-columns-repeated="5"/>
        </table:table-row>
        <table:table-row table:style-name="ro1">
          <table:table-cell table:style-name="ce2" office:value-type="date" office:date-value="2013-06-14">
            <text:p>14/06/2013</text:p>
          </table:table-cell>
          <table:table-cell office:value-type="string">
            <text:p>PRLV DEDIBOX SAS <text:s text:c="2"/>DEDIBOX F 1004456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48]-[.C49])" office:value-type="currency" office:currency="EUR" office:value="27905.63">
            <text:p>27 905,63 €</text:p>
          </table:table-cell>
          <table:table-cell office:value-type="string">
            <text:p>Technique, Serveurs</text:p>
          </table:table-cell>
          <table:table-cell/>
          <table:table-cell table:style-name="ce40" office:value-type="date" office:date-value="2013-06-03">
            <text:p>3 juin 2013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69" table:formula="of:=SUM([.C49]+[.M42])" office:value-type="currency" office:currency="EUR" office:value="1322.82">
            <text:p>1 322,82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1" office:value-type="string">
            <text:p>Date</text:p>
          </table:table-cell>
          <table:table-cell table:style-name="ce7" office:value-type="string">
            <text:p>d'opération</text:p>
          </table:table-cell>
          <table:table-cell table:style-name="ce16" office:value-type="string">
            <text:p>Débit</text:p>
          </table:table-cell>
          <table:table-cell table:style-name="ce16" office:value-type="string">
            <text:p>Crédit</text:p>
          </table:table-cell>
          <table:table-cell table:style-name="ce16" office:value-type="string">
            <text:p>Solde</text:p>
          </table:table-cell>
          <table:table-cell table:style-name="ce30" office:value-type="string">
            <text:p>Libellé</text:p>
          </table:table-cell>
          <table:table-cell table:style-name="ce7" office:value-type="string">
            <text:p>Redmine</text:p>
          </table:table-cell>
          <table:table-cell table:style-name="ce39"/>
          <table:table-cell table:style-name="ce46"/>
          <table:table-cell table:style-name="ce54" office:value-type="string">
            <text:p>Don adhérents</text:p>
          </table:table-cell>
          <table:table-cell table:style-name="ce63" office:value-type="string">
            <text:p>Boutique</text:p>
          </table:table-cell>
          <table:table-cell table:style-name="ce67" office:value-type="string">
            <text:p>Frais bancaires</text:p>
          </table:table-cell>
          <table:table-cell table:style-name="ce67" office:value-type="string">
            <text:p>Technique</text:p>
          </table:table-cell>
          <table:table-cell table:style-name="ce67" office:value-type="string">
            <text:p>Campagne électorale</text:p>
          </table:table-cell>
          <table:table-cell table:style-name="ce20" office:value-type="string">
            <text:p>Assemble Generale</text:p>
          </table:table-cell>
          <table:table-cell table:style-name="ce67" office:value-type="string">
            <text:p>Domiciliation</text:p>
          </table:table-cell>
          <table:table-cell table:style-name="ce67" office:value-type="string">
            <text:p>Juridique</text:p>
          </table:table-cell>
          <table:table-cell table:style-name="ce20" office:value-type="string">
            <text:p>Courier</text:p>
          </table:table-cell>
          <table:table-cell table:style-name="ce20" office:value-type="string">
            <text:p>Deplacements</text:p>
          </table:table-cell>
          <table:table-cell table:style-name="ce67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7-01">
            <text:p>01/07/2013</text:p>
          </table:table-cell>
          <table:table-cell table:style-name="ce10" office:value-type="string">
            <text:p>EXTOURNE FRAIS ABON CMUT</text:p>
          </table:table-cell>
          <table:table-cell table:style-name="ce19" office:value-type="currency" office:currency="EUR" office:value="-6">
            <text:p>-6,00 €</text:p>
          </table:table-cell>
          <table:table-cell/>
          <table:table-cell table:formula="of:=SUM([.E49]+[.D51])" office:value-type="currency" office:currency="EUR" office:value="27905.63">
            <text:p>27 905,63 €</text:p>
          </table:table-cell>
          <table:table-cell office:value-type="string">
            <text:p>Diver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70" office:value-type="currency" office:currency="EUR" office:value="42.89">
            <text:p>42,89 €</text:p>
          </table:table-cell>
          <table:table-cell table:style-name="ce68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7-08">
            <text:p>08/07/2013</text:p>
          </table:table-cell>
          <table:table-cell office:value-type="string">
            <text:p>PRLV ABC LIV </text:p>
          </table:table-cell>
          <table:table-cell office:value-type="currency" office:currency="EUR" office:value="110.8">
            <text:p>110,80 €</text:p>
          </table:table-cell>
          <table:table-cell/>
          <table:table-cell table:formula="of:=SUM([.E51]-[.C52])" office:value-type="currency" office:currency="EUR" office:value="27794.83">
            <text:p>27 794,83 €</text:p>
          </table:table-cell>
          <table:table-cell office:value-type="string">
            <text:p>AFPP, Domiciliation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9" table:formula="of:=SUM([.C52])+[.O48]" office:value-type="currency" office:currency="EUR" office:value="802.8">
            <text:p>802,80 €</text:p>
          </table:table-cell>
          <table:table-cell table:style-name="ce68" table:number-columns-repeated="5"/>
          <table:table-cell table:number-columns-repeated="5"/>
        </table:table-row>
        <table:table-row table:style-name="ro1">
          <table:table-cell table:style-name="ce2" office:value-type="date" office:date-value="2013-07-08">
            <text:p>08/07/2013</text:p>
          </table:table-cell>
          <table:table-cell office:value-type="string">
            <text:p>PRLV ABC LIV </text:p>
          </table:table-cell>
          <table:table-cell office:value-type="currency" office:currency="EUR" office:value="113.56">
            <text:p>113,56 €</text:p>
          </table:table-cell>
          <table:table-cell/>
          <table:table-cell table:formula="of:=SUM([.E52]-[.C53])" office:value-type="currency" office:currency="EUR" office:value="27681.27">
            <text:p>27 681,27 €</text:p>
          </table:table-cell>
          <table:table-cell office:value-type="string">
            <text:p>Domiciliation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9" table:formula="of:=SUM([.C53])+[.O52]" office:value-type="currency" office:currency="EUR" office:value="916.36">
            <text:p>916,36 €</text:p>
          </table:table-cell>
          <table:table-cell table:style-name="ce68" table:number-columns-repeated="5"/>
          <table:table-cell table:number-columns-repeated="5"/>
        </table:table-row>
        <table:table-row table:style-name="ro1">
          <table:table-cell table:style-name="ce2" office:value-type="date" office:date-value="2013-07-10">
            <text:p>10/07/2013</text:p>
          </table:table-cell>
          <table:table-cell office:value-type="string">
            <text:p>FACTURE BANQUE <text:s text:c="2"/>DONT TVA 0,37EUR</text:p>
          </table:table-cell>
          <table:table-cell office:value-type="currency" office:currency="EUR" office:value="17.44">
            <text:p>17,44 €</text:p>
          </table:table-cell>
          <table:table-cell/>
          <table:table-cell table:formula="of:=SUM([.E53]-[.C54])" office:value-type="currency" office:currency="EUR" office:value="27663.83">
            <text:p>27 663,83 €</text:p>
          </table:table-cell>
          <table:table-cell office:value-type="string">
            <text:p>Frais bancaire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9" table:formula="of:=SUM([.C54]+[.L51])" office:value-type="currency" office:currency="EUR" office:value="60.33">
            <text:p>60,33 €</text:p>
          </table:table-cell>
          <table:table-cell table:style-name="ce68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7-10">
            <text:p>10/07/2013</text:p>
          </table:table-cell>
          <table:table-cell office:value-type="string">
            <text:p>PRLV DEDIBOX SAS <text:s text:c="2"/>DEDIBOX F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54]-[.C55])" office:value-type="currency" office:currency="EUR" office:value="27600.49">
            <text:p>27 600,49 €</text:p>
          </table:table-cell>
          <table:table-cell office:value-type="string">
            <text:p>Technique, Serveurs</text:p>
          </table:table-cell>
          <table:table-cell/>
          <table:table-cell table:style-name="ce40" office:value-type="date" office:date-value="2013-07-02">
            <text:p>2 juil. 2013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69" table:formula="of:=SUM([.C55]+[.M49])" office:value-type="currency" office:currency="EUR" office:value="1386.16">
            <text:p>1 386,16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7-17">
            <text:p>17/07/2013</text:p>
          </table:table-cell>
          <table:table-cell office:value-type="string">
            <text:p>VIR TRACTS CAMP. C. L.</text:p>
          </table:table-cell>
          <table:table-cell office:value-type="currency" office:currency="EUR" office:value="89.7">
            <text:p>89,70 €</text:p>
          </table:table-cell>
          <table:table-cell/>
          <table:table-cell table:formula="of:=SUM([.E55]-[.C56])" office:value-type="currency" office:currency="EUR" office:value="27510.79">
            <text:p>27 510,79 €</text:p>
          </table:table-cell>
          <table:table-cell office:value-type="string">
            <text:p>frais de voyage, déplacement</text:p>
          </table:table-cell>
          <table:table-cell table:style-name="ce36" office:value-type="string">
            <text:p><text:a xlink:href="https://redmine.partipirate.org/issues/962">962</text:a></text:p>
          </table:table-cell>
          <table:table-cell table:style-name="ce40" office:value-type="date" office:date-value="2013-07-07">
            <text:p>7 juil.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4"/>
          <table:table-cell table:style-name="ce69" table:formula="of:=SUM([.C56]+[.S35])" office:value-type="currency" office:currency="EUR" office:value="234.9">
            <text:p>234,90 €</text:p>
          </table:table-cell>
          <table:table-cell table:style-name="ce68"/>
          <table:table-cell table:number-columns-repeated="5"/>
        </table:table-row>
        <table:table-row table:style-name="ro1">
          <table:table-cell table:style-name="ce2" office:value-type="date" office:date-value="2013-07-17">
            <text:p>17/07/2013</text:p>
          </table:table-cell>
          <table:table-cell office:value-type="string">
            <text:p>VIR NDF DEPLCMT KAZAN PPI </text:p>
          </table:table-cell>
          <table:table-cell office:value-type="currency" office:currency="EUR" office:value="400">
            <text:p>400,00 €</text:p>
          </table:table-cell>
          <table:table-cell/>
          <table:table-cell table:formula="of:=SUM([.E56]-[.C57])" office:value-type="currency" office:currency="EUR" office:value="27110.79">
            <text:p>27 110,79 €</text:p>
          </table:table-cell>
          <table:table-cell office:value-type="string">
            <text:p>frais de voyage, déplacement</text:p>
          </table:table-cell>
          <table:table-cell table:style-name="ce36" office:value-type="string">
            <text:p><text:a xlink:href="https://redmine.partipirate.org/issues/950">950</text:a></text:p>
          </table:table-cell>
          <table:table-cell table:style-name="ce40" office:value-type="date" office:date-value="2013-05-22">
            <text:p>22 mai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4"/>
          <table:table-cell table:style-name="ce69" table:formula="of:=SUM([.C57]+[.S56])" office:value-type="currency" office:currency="EUR" office:value="634.9">
            <text:p>634,90 €</text:p>
          </table:table-cell>
          <table:table-cell table:style-name="ce68"/>
          <table:table-cell table:number-columns-repeated="5"/>
        </table:table-row>
        <table:table-row table:style-name="ro1">
          <table:table-cell table:style-name="ce2" office:value-type="date" office:date-value="2013-07-19">
            <text:p>19/07/2013</text:p>
          </table:table-cell>
          <table:table-cell office:value-type="string">
            <text:p>VIR BLACKROCK 1 MOIS</text:p>
          </table:table-cell>
          <table:table-cell office:value-type="currency" office:currency="EUR" office:value="14.99">
            <text:p>14,99 €</text:p>
          </table:table-cell>
          <table:table-cell/>
          <table:table-cell table:formula="of:=SUM([.E57]-[.C58])" office:value-type="currency" office:currency="EUR" office:value="27095.8">
            <text:p>27 095,80 €</text:p>
          </table:table-cell>
          <table:table-cell office:value-type="string">
            <text:p>Technique, Serveurs</text:p>
          </table:table-cell>
          <table:table-cell table:style-name="ce36" office:value-type="string">
            <text:p><text:a xlink:href="https://redmine.partipirate.org/issues/969">969</text:a></text:p>
          </table:table-cell>
          <table:table-cell table:style-name="ce40" office:value-type="date" office:date-value="2013-06-24">
            <text:p>24 juin 2013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69" table:formula="of:=SUM([.C58]+[.M55])" office:value-type="currency" office:currency="EUR" office:value="1401.15">
            <text:p>1 401,15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7-19">
            <text:p>19/07/2013</text:p>
          </table:table-cell>
          <table:table-cell office:value-type="string">
            <text:p>VIR SERVEURS OVH</text:p>
          </table:table-cell>
          <table:table-cell office:value-type="currency" office:currency="EUR" office:value="263.94">
            <text:p>263,94 €</text:p>
          </table:table-cell>
          <table:table-cell/>
          <table:table-cell table:formula="of:=SUM([.E58]-[.C59])" office:value-type="currency" office:currency="EUR" office:value="26831.86">
            <text:p>26 831,86 €</text:p>
          </table:table-cell>
          <table:table-cell office:value-type="string">
            <text:p>Technique, Serveurs</text:p>
          </table:table-cell>
          <table:table-cell table:style-name="ce36" office:value-type="string">
            <text:p><text:a xlink:href="https://redmine.partipirate.org/issues/969">969</text:a></text:p>
          </table:table-cell>
          <table:table-cell table:style-name="ce40" office:value-type="date" office:date-value="2013-06-24">
            <text:p>24 juin 2013</text:p>
          </table:table-cell>
          <table:table-cell/>
          <table:table-cell table:style-name="ce53"/>
          <table:table-cell table:style-name="ce62"/>
          <table:table-cell table:style-name="ce68"/>
          <table:table-cell table:style-name="ce69" table:formula="of:=SUM([.C59]+[.M58])" office:value-type="currency" office:currency="EUR" office:value="1665.09">
            <text:p>1 665,09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1" office:value-type="string">
            <text:p>Date</text:p>
          </table:table-cell>
          <table:table-cell table:style-name="ce7" office:value-type="string">
            <text:p>d'opération</text:p>
          </table:table-cell>
          <table:table-cell table:style-name="ce16" office:value-type="string">
            <text:p>Débit</text:p>
          </table:table-cell>
          <table:table-cell table:style-name="ce16" office:value-type="string">
            <text:p>Crédit</text:p>
          </table:table-cell>
          <table:table-cell table:style-name="ce16" office:value-type="string">
            <text:p>Solde</text:p>
          </table:table-cell>
          <table:table-cell table:style-name="ce30" office:value-type="string">
            <text:p>Libellé</text:p>
          </table:table-cell>
          <table:table-cell table:style-name="ce7" office:value-type="string">
            <text:p>Redmine</text:p>
          </table:table-cell>
          <table:table-cell table:style-name="ce39"/>
          <table:table-cell table:style-name="ce46"/>
          <table:table-cell table:style-name="ce54" office:value-type="string">
            <text:p>Don adhérents</text:p>
          </table:table-cell>
          <table:table-cell table:style-name="ce63" office:value-type="string">
            <text:p>Boutique</text:p>
          </table:table-cell>
          <table:table-cell table:style-name="ce67" office:value-type="string">
            <text:p>Frais bancaires</text:p>
          </table:table-cell>
          <table:table-cell table:style-name="ce67" office:value-type="string">
            <text:p>Technique</text:p>
          </table:table-cell>
          <table:table-cell table:style-name="ce67" office:value-type="string">
            <text:p>Campagne électorale</text:p>
          </table:table-cell>
          <table:table-cell table:style-name="ce20" office:value-type="string">
            <text:p>Assemble Generale</text:p>
          </table:table-cell>
          <table:table-cell table:style-name="ce67" office:value-type="string">
            <text:p>Domiciliation</text:p>
          </table:table-cell>
          <table:table-cell table:style-name="ce20" table:number-columns-repeated="4"/>
          <table:table-cell table:number-columns-repeated="5"/>
        </table:table-row>
        <table:table-row table:style-name="ro1">
          <table:table-cell table:style-name="ce2" office:value-type="date" office:date-value="2013-08-12">
            <text:p>12/08/2013</text:p>
          </table:table-cell>
          <table:table-cell office:value-type="string">
            <text:p>FACTURE BANQUE <text:s text:c="2"/>DONT TVA 1,35EUR</text:p>
          </table:table-cell>
          <table:table-cell office:value-type="currency" office:currency="EUR" office:value="9.84">
            <text:p>9,84 €</text:p>
          </table:table-cell>
          <table:table-cell/>
          <table:table-cell table:formula="of:=SUM([.E59]-[.C61])" office:value-type="currency" office:currency="EUR" office:value="26822.02">
            <text:p>26 822,02 €</text:p>
          </table:table-cell>
          <table:table-cell office:value-type="string">
            <text:p>Frais bancaire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9" table:formula="of:=SUM([.C61]+[.L54])" office:value-type="currency" office:currency="EUR" office:value="70.17">
            <text:p>70,17 €</text:p>
          </table:table-cell>
          <table:table-cell table:style-name="ce68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8-14">
            <text:p>14/08/2013</text:p>
          </table:table-cell>
          <table:table-cell office:value-type="string">
            <text:p>PRLV DEDIBOX SAS <text:s/>DEDIBOX F 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61]-[.C62])" office:value-type="currency" office:currency="EUR" office:value="26758.68">
            <text:p>26 758,68 €</text:p>
          </table:table-cell>
          <table:table-cell office:value-type="string">
            <text:p>Technique, Serveur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8"/>
          <table:table-cell table:style-name="ce69" table:formula="of:=SUM([.C62]+[.M59])" office:value-type="currency" office:currency="EUR" office:value="1728.43">
            <text:p>1 728,43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8-17">
            <text:p>17/08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2050">
            <text:p>2 050,00 €</text:p>
          </table:table-cell>
          <table:table-cell table:formula="of:=SUM([.E62]+[.D63])" office:value-type="currency" office:currency="EUR" office:value="28808.68">
            <text:p>28 808,68 €</text:p>
          </table:table-cell>
          <table:table-cell office:value-type="string">
            <text:p>Don adhérents</text:p>
          </table:table-cell>
          <table:table-cell/>
          <table:table-cell table:style-name="ce40"/>
          <table:table-cell/>
          <table:table-cell table:style-name="ce55" table:formula="of:=SUM([.D63]+[.J38])" office:value-type="currency" office:currency="EUR" office:value="22867.04">
            <text:p>22 867,04 €</text:p>
          </table:table-cell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8-17">
            <text:p>17/08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755">
            <text:p>755,00 €</text:p>
          </table:table-cell>
          <table:table-cell table:formula="of:=SUM([.E63]+[.D64])" office:value-type="currency" office:currency="EUR" office:value="29563.68">
            <text:p>29 563,68 €</text:p>
          </table:table-cell>
          <table:table-cell office:value-type="string">
            <text:p>Don adhérents</text:p>
          </table:table-cell>
          <table:table-cell/>
          <table:table-cell table:style-name="ce40"/>
          <table:table-cell/>
          <table:table-cell table:style-name="ce55" table:formula="of:=SUM([.D64]+[.J63])" office:value-type="currency" office:currency="EUR" office:value="23622.04">
            <text:p>23 622,04 €</text:p>
          </table:table-cell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8-17">
            <text:p>17/08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738">
            <text:p>738,00 €</text:p>
          </table:table-cell>
          <table:table-cell table:formula="of:=SUM([.E64]+[.D65])" office:value-type="currency" office:currency="EUR" office:value="30301.68">
            <text:p>30 301,68 €</text:p>
          </table:table-cell>
          <table:table-cell office:value-type="string">
            <text:p>Don adhérents</text:p>
          </table:table-cell>
          <table:table-cell/>
          <table:table-cell table:style-name="ce40"/>
          <table:table-cell/>
          <table:table-cell table:style-name="ce55" table:formula="of:=SUM([.D65]+[.J64])" office:value-type="currency" office:currency="EUR" office:value="24360.04">
            <text:p>24 360,04 €</text:p>
          </table:table-cell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8-26">
            <text:p>26/08/2013</text:p>
          </table:table-cell>
          <table:table-cell table:style-name="ce10" office:value-type="string">
            <text:p>VIR ML G.C. VIREMENT SEPA PAR INTERNET</text:p>
          </table:table-cell>
          <table:table-cell/>
          <table:table-cell office:value-type="currency" office:currency="EUR" office:value="28.2">
            <text:p>28,20 €</text:p>
          </table:table-cell>
          <table:table-cell table:formula="of:=SUM([.E65]+[.D66])" office:value-type="currency" office:currency="EUR" office:value="30329.88">
            <text:p>30 329,88 €</text:p>
          </table:table-cell>
          <table:table-cell office:value-type="string">
            <text:p>Boutique PP</text:p>
          </table:table-cell>
          <table:table-cell/>
          <table:table-cell table:style-name="ce40"/>
          <table:table-cell/>
          <table:table-cell table:style-name="ce53"/>
          <table:table-cell table:style-name="ce62" table:formula="of:=SUM([.D66]+[.K7])" office:value-type="currency" office:currency="EUR" office:value="267.3">
            <text:p>267,30 €</text:p>
          </table:table-cell>
          <table:table-cell table:style-name="ce68" table:number-columns-repeated="2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1" office:value-type="string">
            <text:p>Date</text:p>
          </table:table-cell>
          <table:table-cell table:style-name="ce7" office:value-type="string">
            <text:p>d'opération</text:p>
          </table:table-cell>
          <table:table-cell table:style-name="ce16" office:value-type="string">
            <text:p>Débit</text:p>
          </table:table-cell>
          <table:table-cell table:style-name="ce16" office:value-type="string">
            <text:p>Crédit</text:p>
          </table:table-cell>
          <table:table-cell table:style-name="ce16" office:value-type="string">
            <text:p>Solde</text:p>
          </table:table-cell>
          <table:table-cell table:style-name="ce30" office:value-type="string">
            <text:p>Libellé</text:p>
          </table:table-cell>
          <table:table-cell table:style-name="ce7" office:value-type="string">
            <text:p>Redmine</text:p>
          </table:table-cell>
          <table:table-cell table:style-name="ce39"/>
          <table:table-cell table:style-name="ce46"/>
          <table:table-cell table:style-name="ce54" office:value-type="string">
            <text:p>Don adhérents</text:p>
          </table:table-cell>
          <table:table-cell table:style-name="ce63" office:value-type="string">
            <text:p>Boutique</text:p>
          </table:table-cell>
          <table:table-cell table:style-name="ce67" office:value-type="string">
            <text:p>Frais bancaires</text:p>
          </table:table-cell>
          <table:table-cell table:style-name="ce67" office:value-type="string">
            <text:p>Technique</text:p>
          </table:table-cell>
          <table:table-cell table:style-name="ce67" office:value-type="string">
            <text:p>Campagne électorale</text:p>
          </table:table-cell>
          <table:table-cell table:style-name="ce20" office:value-type="string">
            <text:p>Assemble Generale</text:p>
          </table:table-cell>
          <table:table-cell table:style-name="ce67" office:value-type="string">
            <text:p>Domiciliation</text:p>
          </table:table-cell>
          <table:table-cell table:style-name="ce67" office:value-type="string">
            <text:p>Juridique</text:p>
          </table:table-cell>
          <table:table-cell table:style-name="ce20" office:value-type="string">
            <text:p>Courier</text:p>
          </table:table-cell>
          <table:table-cell table:style-name="ce20" office:value-type="string">
            <text:p>Deplacements</text:p>
          </table:table-cell>
          <table:table-cell table:style-name="ce67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9-09">
            <text:p>09/09/2013</text:p>
          </table:table-cell>
          <table:table-cell office:value-type="string">
            <text:p>VIR PARTI PIRATE</text:p>
          </table:table-cell>
          <table:table-cell office:value-type="currency" office:currency="EUR" office:value="538.2">
            <text:p>538,20 €</text:p>
          </table:table-cell>
          <table:table-cell/>
          <table:table-cell table:formula="of:=SUM([.E66]-[.C68])" office:value-type="currency" office:currency="EUR" office:value="29791.68">
            <text:p>29 791,68 €</text:p>
          </table:table-cell>
          <table:table-cell office:value-type="string">
            <text:p>Juridique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2"/>
          <table:table-cell table:style-name="ce69" table:formula="of:=SUM([.Q29])+[.C68]" office:value-type="currency" office:currency="EUR" office:value="738.2">
            <text:p>738,20 €</text:p>
          </table:table-cell>
          <table:table-cell table:style-name="ce68" table:number-columns-repeated="3"/>
          <table:table-cell table:number-columns-repeated="5"/>
        </table:table-row>
        <table:table-row table:style-name="ro1">
          <table:table-cell table:style-name="ce2" office:value-type="date" office:date-value="2013-09-10">
            <text:p>10/09/2013</text:p>
          </table:table-cell>
          <table:table-cell office:value-type="string">
            <text:p>FACTURE BANQUE <text:s text:c="2"/>DONT TVA 0,37EUR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68]-[.C69])" office:value-type="currency" office:currency="EUR" office:value="29788.16">
            <text:p>29 788,16 €</text:p>
          </table:table-cell>
          <table:table-cell office:value-type="string">
            <text:p>Frais bancaire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9" table:formula="of:=SUM([.C69]+[.L61])" office:value-type="currency" office:currency="EUR" office:value="73.69">
            <text:p>73,69 €</text:p>
          </table:table-cell>
          <table:table-cell table:style-name="ce68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9-11">
            <text:p>11/09/2013</text:p>
          </table:table-cell>
          <table:table-cell office:value-type="string">
            <text:p>PRLV DEDIBOX SAS <text:s/>DEDIBOX F 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69]-[.C70])" office:value-type="currency" office:currency="EUR" office:value="29724.82">
            <text:p>29 724,82 €</text:p>
          </table:table-cell>
          <table:table-cell office:value-type="string">
            <text:p>Technique, Serveur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8"/>
          <table:table-cell table:style-name="ce69" table:formula="of:=SUM([.C70]+[.M62])" office:value-type="currency" office:currency="EUR" office:value="1791.77">
            <text:p>1 791,77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09-23">
            <text:p>23/09/2013</text:p>
          </table:table-cell>
          <table:table-cell office:value-type="string">
            <text:p>VIR REMB TRANSPORT PP-EU</text:p>
          </table:table-cell>
          <table:table-cell office:value-type="currency" office:currency="EUR" office:value="138.5">
            <text:p>138,50 €</text:p>
          </table:table-cell>
          <table:table-cell/>
          <table:table-cell table:formula="of:=SUM([.E70]-[.C71])" office:value-type="currency" office:currency="EUR" office:value="29586.32">
            <text:p>29 586,32 €</text:p>
          </table:table-cell>
          <table:table-cell office:value-type="string">
            <text:p>frais de voyage, déplacement</text:p>
          </table:table-cell>
          <table:table-cell table:style-name="ce36" office:value-type="string">
            <text:p><text:a xlink:href="https://redmine.partipirate.org/issues/1094">1094</text:a></text:p>
          </table:table-cell>
          <table:table-cell table:style-name="ce40" office:value-type="date" office:date-value="2013-09-04">
            <text:p>4 sept.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4"/>
          <table:table-cell table:style-name="ce69" table:formula="of:=SUM([.C71]+[.S57])" office:value-type="currency" office:currency="EUR" office:value="773.4">
            <text:p>773,40 €</text:p>
          </table:table-cell>
          <table:table-cell table:style-name="ce68"/>
          <table:table-cell table:number-columns-repeated="5"/>
        </table:table-row>
        <table:table-row table:style-name="ro1">
          <table:table-cell table:style-name="ce1" office:value-type="string">
            <text:p>Date</text:p>
          </table:table-cell>
          <table:table-cell table:style-name="ce7" office:value-type="string">
            <text:p>d'opération</text:p>
          </table:table-cell>
          <table:table-cell table:style-name="ce16" office:value-type="string">
            <text:p>Débit</text:p>
          </table:table-cell>
          <table:table-cell table:style-name="ce16" office:value-type="string">
            <text:p>Crédit</text:p>
          </table:table-cell>
          <table:table-cell table:style-name="ce16" office:value-type="string">
            <text:p>Solde</text:p>
          </table:table-cell>
          <table:table-cell table:style-name="ce30" office:value-type="string">
            <text:p>Libellé</text:p>
          </table:table-cell>
          <table:table-cell table:style-name="ce7" office:value-type="string">
            <text:p>Redmine</text:p>
          </table:table-cell>
          <table:table-cell table:style-name="ce39"/>
          <table:table-cell table:style-name="ce46"/>
          <table:table-cell table:style-name="ce54" office:value-type="string">
            <text:p>Don adhérents</text:p>
          </table:table-cell>
          <table:table-cell table:style-name="ce63" office:value-type="string">
            <text:p>Boutique</text:p>
          </table:table-cell>
          <table:table-cell table:style-name="ce67" office:value-type="string">
            <text:p>Frais bancaires</text:p>
          </table:table-cell>
          <table:table-cell table:style-name="ce67" office:value-type="string">
            <text:p>Technique</text:p>
          </table:table-cell>
          <table:table-cell table:style-name="ce67" office:value-type="string">
            <text:p>Campagne électorale</text:p>
          </table:table-cell>
          <table:table-cell table:style-name="ce20" office:value-type="string">
            <text:p>Assemble Generale</text:p>
          </table:table-cell>
          <table:table-cell table:style-name="ce67" office:value-type="string">
            <text:p>Domiciliation</text:p>
          </table:table-cell>
          <table:table-cell table:style-name="ce67" office:value-type="string">
            <text:p>Juridique</text:p>
          </table:table-cell>
          <table:table-cell table:style-name="ce20" office:value-type="string">
            <text:p>Courier</text:p>
          </table:table-cell>
          <table:table-cell table:style-name="ce20" office:value-type="string">
            <text:p>Deplacements</text:p>
          </table:table-cell>
          <table:table-cell table:style-name="ce67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0-03">
            <text:p>03/10/2013</text:p>
          </table:table-cell>
          <table:table-cell office:value-type="string">
            <text:p>PRLV ABC LIV</text:p>
          </table:table-cell>
          <table:table-cell office:value-type="currency" office:currency="EUR" office:value="113.56">
            <text:p>113,56 €</text:p>
          </table:table-cell>
          <table:table-cell/>
          <table:table-cell table:formula="of:=SUM([.E71]-[.C73])" office:value-type="currency" office:currency="EUR" office:value="29472.76">
            <text:p>29 472,76 €</text:p>
          </table:table-cell>
          <table:table-cell office:value-type="string">
            <text:p>Domiciliation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9" table:formula="of:=SUM([.C73])+[.O53]" office:value-type="currency" office:currency="EUR" office:value="1029.92">
            <text:p>1 029,92 €</text:p>
          </table:table-cell>
          <table:table-cell table:style-name="ce68" table:number-columns-repeated="5"/>
          <table:table-cell table:number-columns-repeated="5"/>
        </table:table-row>
        <table:table-row table:style-name="ro1">
          <table:table-cell table:style-name="ce2" office:value-type="date" office:date-value="2013-10-03">
            <text:p>03/10/2013</text:p>
          </table:table-cell>
          <table:table-cell office:value-type="string">
            <text:p>PRLV ABC LIV </text:p>
          </table:table-cell>
          <table:table-cell office:value-type="currency" office:currency="EUR" office:value="110.8">
            <text:p>110,80 €</text:p>
          </table:table-cell>
          <table:table-cell/>
          <table:table-cell table:formula="of:=SUM([.E73]-[.C74])" office:value-type="currency" office:currency="EUR" office:value="29361.96">
            <text:p>29 361,96 €</text:p>
          </table:table-cell>
          <table:table-cell office:value-type="string">
            <text:p>AFPP, Domiciliation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9" table:formula="of:=SUM([.C74])+[.O73]" office:value-type="currency" office:currency="EUR" office:value="1140.72">
            <text:p>1 140,72 €</text:p>
          </table:table-cell>
          <table:table-cell table:style-name="ce68" table:number-columns-repeated="5"/>
          <table:table-cell table:number-columns-repeated="5"/>
        </table:table-row>
        <table:table-row table:style-name="ro1">
          <table:table-cell table:style-name="ce2" office:value-type="date" office:date-value="2013-10-06">
            <text:p>06/10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621">
            <text:p>621,00 €</text:p>
          </table:table-cell>
          <table:table-cell table:formula="of:=SUM([.E74]+[.D75])" office:value-type="currency" office:currency="EUR" office:value="29982.96">
            <text:p>29 982,96 €</text:p>
          </table:table-cell>
          <table:table-cell office:value-type="string">
            <text:p>Don adhérents</text:p>
          </table:table-cell>
          <table:table-cell/>
          <table:table-cell table:style-name="ce40"/>
          <table:table-cell/>
          <table:table-cell table:style-name="ce55" table:formula="of:=SUM([.D75]+[.J65])" office:value-type="currency" office:currency="EUR" office:value="24981.04">
            <text:p>24 981,04 €</text:p>
          </table:table-cell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10-06">
            <text:p>06/10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579">
            <text:p>579,00 €</text:p>
          </table:table-cell>
          <table:table-cell table:formula="of:=SUM([.E75]+[.D76])" office:value-type="currency" office:currency="EUR" office:value="30561.96">
            <text:p>30 561,96 €</text:p>
          </table:table-cell>
          <table:table-cell office:value-type="string">
            <text:p>Don adhérents</text:p>
          </table:table-cell>
          <table:table-cell/>
          <table:table-cell table:style-name="ce40"/>
          <table:table-cell/>
          <table:table-cell table:style-name="ce55" table:formula="of:=SUM([.D76]+[.J75])" office:value-type="currency" office:currency="EUR" office:value="25560.04">
            <text:p>25 560,04 €</text:p>
          </table:table-cell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10-10">
            <text:p>10/10/2013</text:p>
          </table:table-cell>
          <table:table-cell office:value-type="string">
            <text:p>FACTURE BANQUE <text:s/>DONT TVA 0,37EUR </text:p>
          </table:table-cell>
          <table:table-cell office:value-type="currency" office:currency="EUR" office:value="17.44">
            <text:p>17,44 €</text:p>
          </table:table-cell>
          <table:table-cell/>
          <table:table-cell table:style-name="ce24" table:formula="of:=SUM([.E76]-[.C77])" office:value-type="currency" office:currency="EUR" office:value="30544.52">
            <text:p>30 544,52 €</text:p>
          </table:table-cell>
          <table:table-cell office:value-type="string">
            <text:p>Frais bancaire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9" table:formula="of:=SUM([.C77]+[.L69])" office:value-type="currency" office:currency="EUR" office:value="91.13">
            <text:p>91,13 €</text:p>
          </table:table-cell>
          <table:table-cell table:style-name="ce68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10-14">
            <text:p>14/10/2013</text:p>
          </table:table-cell>
          <table:table-cell office:value-type="string">
            <text:p>PRLV DEDIBOX SAS <text:s/>DEDIBOX</text:p>
          </table:table-cell>
          <table:table-cell office:value-type="currency" office:currency="EUR" office:value="63.34">
            <text:p>63,34 €</text:p>
          </table:table-cell>
          <table:table-cell table:style-name="ce24"/>
          <table:table-cell table:style-name="ce24" table:formula="of:=SUM([.E77]-[.C78])" office:value-type="currency" office:currency="EUR" office:value="30481.18">
            <text:p>30 481,18 €</text:p>
          </table:table-cell>
          <table:table-cell table:style-name="ce32" office:value-type="string">
            <text:p>Technique, Serveurs</text:p>
          </table:table-cell>
          <table:table-cell table:style-name="ce37"/>
          <table:table-cell table:style-name="ce40"/>
          <table:table-cell/>
          <table:table-cell table:style-name="ce53"/>
          <table:table-cell table:style-name="ce62"/>
          <table:table-cell table:style-name="ce69"/>
          <table:table-cell table:style-name="ce18" table:formula="of:=SUM([.C78]+[.M70])" office:value-type="currency" office:currency="EUR" office:value="1855.11">
            <text:p>1 855,11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10-25">
            <text:p>25/10/2013</text:p>
          </table:table-cell>
          <table:table-cell office:value-type="string">
            <text:p>VIR SERVEURS OVH</text:p>
          </table:table-cell>
          <table:table-cell office:value-type="currency" office:currency="EUR" office:value="269.94">
            <text:p>269,94 €</text:p>
          </table:table-cell>
          <table:table-cell table:style-name="ce24"/>
          <table:table-cell table:style-name="ce24" table:formula="of:=SUM([.E78]-[.C79])" office:value-type="currency" office:currency="EUR" office:value="30211.24">
            <text:p>30 211,24 €</text:p>
          </table:table-cell>
          <table:table-cell table:style-name="ce32" office:value-type="string">
            <text:p>Technique, Serveurs</text:p>
          </table:table-cell>
          <table:table-cell table:style-name="ce38"/>
          <table:table-cell table:style-name="ce40"/>
          <table:table-cell/>
          <table:table-cell table:style-name="ce53"/>
          <table:table-cell table:style-name="ce62"/>
          <table:table-cell table:style-name="ce69"/>
          <table:table-cell table:style-name="ce18" table:formula="of:=SUM([.C79]+[.M78])" office:value-type="currency" office:currency="EUR" office:value="2125.05">
            <text:p>2 125,05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3" office:value-type="string">
            <text:p>Date</text:p>
          </table:table-cell>
          <table:table-cell table:style-name="ce11" office:value-type="string">
            <text:p>d'opération</text:p>
          </table:table-cell>
          <table:table-cell table:style-name="ce11" office:value-type="string">
            <text:p>Débit</text:p>
          </table:table-cell>
          <table:table-cell table:style-name="ce11" office:value-type="string">
            <text:p>Crédit</text:p>
          </table:table-cell>
          <table:table-cell table:style-name="ce11" office:value-type="string">
            <text:p>Solde</text:p>
          </table:table-cell>
          <table:table-cell table:style-name="ce33" office:value-type="string">
            <text:p>Libellé</text:p>
          </table:table-cell>
          <table:table-cell table:style-name="ce11" office:value-type="string">
            <text:p>Redmine</text:p>
          </table:table-cell>
          <table:table-cell table:style-name="ce42"/>
          <table:table-cell table:style-name="ce46"/>
          <table:table-cell table:style-name="ce54" office:value-type="string">
            <text:p>Don adhérents</text:p>
          </table:table-cell>
          <table:table-cell table:style-name="ce63" office:value-type="string">
            <text:p>Boutique</text:p>
          </table:table-cell>
          <table:table-cell table:style-name="ce67" office:value-type="string">
            <text:p>Frais bancaires</text:p>
          </table:table-cell>
          <table:table-cell table:style-name="ce67" office:value-type="string">
            <text:p>Technique</text:p>
          </table:table-cell>
          <table:table-cell table:style-name="ce67" office:value-type="string">
            <text:p>Campagne électorale</text:p>
          </table:table-cell>
          <table:table-cell table:style-name="ce20" office:value-type="string">
            <text:p>Assemble Generale</text:p>
          </table:table-cell>
          <table:table-cell table:style-name="ce67" office:value-type="string">
            <text:p>Domiciliation</text:p>
          </table:table-cell>
          <table:table-cell table:style-name="ce67" office:value-type="string">
            <text:p>Juridique</text:p>
          </table:table-cell>
          <table:table-cell table:style-name="ce20" office:value-type="string">
            <text:p>Courier</text:p>
          </table:table-cell>
          <table:table-cell table:style-name="ce20" office:value-type="string">
            <text:p>Deplacements</text:p>
          </table:table-cell>
          <table:table-cell table:style-name="ce67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11-11">
            <text:p>11/11/2013</text:p>
          </table:table-cell>
          <table:table-cell office:value-type="string">
            <text:p>FACTURE DONT TVA 0,37EUR </text:p>
          </table:table-cell>
          <table:table-cell office:value-type="currency" office:currency="EUR" office:value="3.52">
            <text:p>3,52 €</text:p>
          </table:table-cell>
          <table:table-cell table:style-name="ce24"/>
          <table:table-cell table:style-name="ce24" table:formula="of:=SUM([.E79]-[.C81])" office:value-type="currency" office:currency="EUR" office:value="30207.72">
            <text:p>30 207,72 €</text:p>
          </table:table-cell>
          <table:table-cell office:value-type="string">
            <text:p>Frais bancaire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9" table:formula="of:=SUM([.C81]+[.L77])" office:value-type="currency" office:currency="EUR" office:value="94.65">
            <text:p>94,65 €</text:p>
          </table:table-cell>
          <table:table-cell table:style-name="ce68"/>
          <table:table-cell table:style-name="ce77"/>
          <table:table-cell table:style-name="ce68" table:number-columns-repeated="6"/>
          <table:table-cell table:style-name="Default" table:number-columns-repeated="5"/>
        </table:table-row>
        <table:table-row table:style-name="ro2">
          <table:table-cell table:style-name="ce2" office:value-type="date" office:date-value="2013-11-12">
            <text:p>12/11/2013</text:p>
          </table:table-cell>
          <table:table-cell office:value-type="string">
            <text:p>VIR SURVEILLONS LA SURVEILLANCE</text:p>
          </table:table-cell>
          <table:table-cell office:value-type="currency" office:currency="EUR" office:value="174.54">
            <text:p>174,54 €</text:p>
          </table:table-cell>
          <table:table-cell table:style-name="ce24"/>
          <table:table-cell table:style-name="ce24" table:formula="of:=SUM([.E81]-[.C82])" office:value-type="currency" office:currency="EUR" office:value="30033.18">
            <text:p>30 033,18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203">1203</text:a></text:p>
          </table:table-cell>
          <table:table-cell table:style-name="ce40" office:value-type="date" office:date-value="2013-09-26">
            <text:p>26 sept.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5"/>
          <table:table-cell table:style-name="ce69" table:formula="of:=SUM([.C82]+[.T33])" office:value-type="currency" office:currency="EUR" office:value="911.44">
            <text:p>911,44 €</text:p>
          </table:table-cell>
          <table:table-cell table:number-columns-repeated="5"/>
        </table:table-row>
        <table:table-row table:style-name="ro2">
          <table:table-cell table:style-name="ce2" office:value-type="date" office:date-value="2013-11-12">
            <text:p>12/11/2013</text:p>
          </table:table-cell>
          <table:table-cell office:value-type="string">
            <text:p>VIR FRAIS DEPLACEMENT PP-EU MH </text:p>
          </table:table-cell>
          <table:table-cell office:value-type="currency" office:currency="EUR" office:value="461.29">
            <text:p>461,29 €</text:p>
          </table:table-cell>
          <table:table-cell table:style-name="ce24"/>
          <table:table-cell table:style-name="ce24" table:formula="of:=SUM([.E82]-[.C83])" office:value-type="currency" office:currency="EUR" office:value="29571.89">
            <text:p>29 571,89 €</text:p>
          </table:table-cell>
          <table:table-cell office:value-type="string">
            <text:p>frais de voyage, déplacement</text:p>
          </table:table-cell>
          <table:table-cell office:value-type="string">
            <text:p><text:a xlink:href="https://redmine.partipirate.org/issues/1205">1205</text:a></text:p>
          </table:table-cell>
          <table:table-cell table:style-name="ce40" office:value-type="string">
            <text:p>1+5 nov.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4"/>
          <table:table-cell table:style-name="ce69" table:formula="of:=SUM([.C83]+[.S71])" office:value-type="currency" office:currency="EUR" office:value="1234.69">
            <text:p>1 234,69 €</text:p>
          </table:table-cell>
          <table:table-cell table:style-name="ce68"/>
          <table:table-cell table:number-columns-repeated="5"/>
        </table:table-row>
        <table:table-row table:style-name="ro2">
          <table:table-cell table:style-name="ce2" office:value-type="date" office:date-value="2013-11-12">
            <text:p>12/11/2013</text:p>
          </table:table-cell>
          <table:table-cell office:value-type="string">
            <text:p>VIR COURRIER AGE</text:p>
          </table:table-cell>
          <table:table-cell office:value-type="currency" office:currency="EUR" office:value="8.63">
            <text:p>8,63 €</text:p>
          </table:table-cell>
          <table:table-cell table:style-name="ce24"/>
          <table:table-cell table:style-name="ce24" table:formula="of:=SUM([.E83]-[.C84])" office:value-type="currency" office:currency="EUR" office:value="29563.26">
            <text:p>29 563,26 €</text:p>
          </table:table-cell>
          <table:table-cell office:value-type="string">
            <text:p>PP, Courrier</text:p>
          </table:table-cell>
          <table:table-cell office:value-type="string">
            <text:p><text:a xlink:href="https://redmine.partipirate.org/issues/1204">1204</text:a></text:p>
          </table:table-cell>
          <table:table-cell table:style-name="ce40" office:value-type="date" office:date-value="2013-06-07">
            <text:p>7 juin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3"/>
          <table:table-cell table:style-name="ce69" table:formula="of:=SUM([.C84]+[.R34])" office:value-type="currency" office:currency="EUR" office:value="779.18">
            <text:p>779,18 €</text:p>
          </table:table-cell>
          <table:table-cell table:style-name="ce68" table:number-columns-repeated="2"/>
          <table:table-cell table:number-columns-repeated="5"/>
        </table:table-row>
        <table:table-row table:style-name="ro1">
          <table:table-cell table:style-name="ce2" office:value-type="date" office:date-value="2013-11-13">
            <text:p>13/11/2013</text:p>
          </table:table-cell>
          <table:table-cell office:value-type="string">
            <text:p>PRLV DEDIBOX SAS <text:s/>DEDIBOX F </text:p>
          </table:table-cell>
          <table:table-cell office:value-type="currency" office:currency="EUR" office:value="63.34">
            <text:p>63,34 €</text:p>
          </table:table-cell>
          <table:table-cell table:style-name="ce24"/>
          <table:table-cell table:style-name="ce24" table:formula="of:=SUM([.E84]-[.C85])" office:value-type="currency" office:currency="EUR" office:value="29499.92">
            <text:p>29 499,92 €</text:p>
          </table:table-cell>
          <table:table-cell office:value-type="string">
            <text:p>Technique, Serveur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8"/>
          <table:table-cell table:style-name="ce69" table:formula="of:=SUM([.C85]+[.M79])" office:value-type="currency" office:currency="EUR" office:value="2188.39">
            <text:p>2 188,39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3" office:value-type="string">
            <text:p>Date</text:p>
          </table:table-cell>
          <table:table-cell table:style-name="ce11" office:value-type="string">
            <text:p>d'opération</text:p>
          </table:table-cell>
          <table:table-cell table:style-name="ce11" office:value-type="string">
            <text:p>Débit</text:p>
          </table:table-cell>
          <table:table-cell table:style-name="ce11" office:value-type="string">
            <text:p>Crédit</text:p>
          </table:table-cell>
          <table:table-cell table:style-name="ce11" office:value-type="string">
            <text:p>Solde</text:p>
          </table:table-cell>
          <table:table-cell table:style-name="ce33" office:value-type="string">
            <text:p>Libellé</text:p>
          </table:table-cell>
          <table:table-cell table:style-name="ce11" office:value-type="string">
            <text:p>Redmine</text:p>
          </table:table-cell>
          <table:table-cell table:style-name="ce42"/>
          <table:table-cell table:style-name="ce46"/>
          <table:table-cell table:style-name="ce54" office:value-type="string">
            <text:p>Don adhérents</text:p>
          </table:table-cell>
          <table:table-cell table:style-name="ce63" office:value-type="string">
            <text:p>Boutique</text:p>
          </table:table-cell>
          <table:table-cell table:style-name="ce67" office:value-type="string">
            <text:p>Frais bancaires</text:p>
          </table:table-cell>
          <table:table-cell table:style-name="ce67" office:value-type="string">
            <text:p>Technique</text:p>
          </table:table-cell>
          <table:table-cell table:style-name="ce67" office:value-type="string">
            <text:p>Campagne électorale</text:p>
          </table:table-cell>
          <table:table-cell table:style-name="ce20" office:value-type="string">
            <text:p>Assemble Generale</text:p>
          </table:table-cell>
          <table:table-cell table:style-name="ce67" office:value-type="string">
            <text:p>Domiciliation</text:p>
          </table:table-cell>
          <table:table-cell table:style-name="ce67" office:value-type="string">
            <text:p>Juridique</text:p>
          </table:table-cell>
          <table:table-cell table:style-name="ce20" office:value-type="string">
            <text:p>Courier</text:p>
          </table:table-cell>
          <table:table-cell table:style-name="ce20" office:value-type="string">
            <text:p>Deplacements</text:p>
          </table:table-cell>
          <table:table-cell table:style-name="ce67" office:value-type="string">
            <text:p>Propagande et communication</text:p>
          </table:table-cell>
          <table:table-cell table:number-columns-repeated="5"/>
        </table:table-row>
        <table:table-row table:style-name="ro2">
          <table:table-cell table:style-name="ce2" office:value-type="date" office:date-value="2013-12-02">
            <text:p>02/12/2013</text:p>
          </table:table-cell>
          <table:table-cell office:value-type="string">
            <text:p>VIR ALCASE ADH SEERAIWER</text:p>
          </table:table-cell>
          <table:table-cell office:value-type="currency" office:currency="EUR" office:value="100">
            <text:p>100,00 €</text:p>
          </table:table-cell>
          <table:table-cell table:style-name="ce24"/>
          <table:table-cell table:style-name="ce24" table:formula="of:=SUM([.E85]-[.C87])" office:value-type="currency" office:currency="EUR" office:value="29399.92">
            <text:p>29 399,92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164">1164</text:a></text:p>
          </table:table-cell>
          <table:table-cell table:style-name="ce40"/>
          <table:table-cell/>
          <table:table-cell table:style-name="ce53"/>
          <table:table-cell table:style-name="ce62"/>
          <table:table-cell table:style-name="ce68"/>
          <table:table-cell table:style-name="ce69" table:formula="of:=SUM([.C87]+[.M85])" office:value-type="currency" office:currency="EUR" office:value="2288.39">
            <text:p>2 288,39 €</text:p>
          </table:table-cell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2">
          <table:table-cell table:style-name="ce2" office:value-type="date" office:date-value="2013-12-04">
            <text:p>04/12/2013</text:p>
          </table:table-cell>
          <table:table-cell office:value-type="string">
            <text:p>VIR ASSURANCE</text:p>
          </table:table-cell>
          <table:table-cell office:value-type="currency" office:currency="EUR" office:value="335.88">
            <text:p>335,88 €</text:p>
          </table:table-cell>
          <table:table-cell table:style-name="ce24"/>
          <table:table-cell table:style-name="ce24" table:formula="of:=SUM([.E87]-[.C88])" office:value-type="currency" office:currency="EUR" office:value="29064.04">
            <text:p>29 064,04 €</text:p>
          </table:table-cell>
          <table:table-cell office:value-type="string">
            <text:p>Juridique</text:p>
          </table:table-cell>
          <table:table-cell office:value-type="string">
            <text:p><text:a xlink:href="https://redmine.partipirate.org/issues/1240">1240</text:a></text:p>
          </table:table-cell>
          <table:table-cell table:style-name="ce40" office:value-type="string">
            <text:p>5 aug. 2013</text:p>
          </table:table-cell>
          <table:table-cell/>
          <table:table-cell table:style-name="ce53"/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2"/>
          <table:table-cell table:style-name="ce69" table:formula="of:=SUM([.C88]+[.Q68])" office:value-type="currency" office:currency="EUR" office:value="1074.08">
            <text:p>1 074,08 €</text:p>
          </table:table-cell>
          <table:table-cell table:style-name="ce68" table:number-columns-repeated="3"/>
          <table:table-cell table:number-columns-repeated="5"/>
        </table:table-row>
        <table:table-row table:style-name="ro1">
          <table:table-cell table:style-name="ce2" office:value-type="date" office:date-value="2013-12-08">
            <text:p>08/12/2013</text:p>
          </table:table-cell>
          <table:table-cell office:value-type="string">
            <text:p>DEPUIS AFPP DONS ET ADH </text:p>
          </table:table-cell>
          <table:table-cell/>
          <table:table-cell table:style-name="ce24" office:value-type="currency" office:currency="EUR" office:value="162">
            <text:p>162,00 €</text:p>
          </table:table-cell>
          <table:table-cell table:style-name="ce24" table:formula="of:=SUM([.E88]+[.D89])" office:value-type="currency" office:currency="EUR" office:value="29226.04">
            <text:p>29 226,04 €</text:p>
          </table:table-cell>
          <table:table-cell office:value-type="string">
            <text:p>Don adhérents</text:p>
          </table:table-cell>
          <table:table-cell/>
          <table:table-cell table:style-name="ce40"/>
          <table:table-cell/>
          <table:table-cell table:style-name="ce55" table:formula="of:=SUM([.D89]+[.J76])" office:value-type="currency" office:currency="EUR" office:value="25722.04">
            <text:p>25 722,04 €</text:p>
          </table:table-cell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12-08">
            <text:p>08/12/2013</text:p>
          </table:table-cell>
          <table:table-cell office:value-type="string">
            <text:p>DEPUIS AFPP DONS ET ADH </text:p>
          </table:table-cell>
          <table:table-cell/>
          <table:table-cell table:style-name="ce24" office:value-type="currency" office:currency="EUR" office:value="507">
            <text:p>507,00 €</text:p>
          </table:table-cell>
          <table:table-cell table:style-name="ce24" table:formula="of:=SUM([.E89]+[.D90])" office:value-type="currency" office:currency="EUR" office:value="29733.04">
            <text:p>29 733,04 €</text:p>
          </table:table-cell>
          <table:table-cell office:value-type="string">
            <text:p>Don adhérents</text:p>
          </table:table-cell>
          <table:table-cell/>
          <table:table-cell table:style-name="ce40"/>
          <table:table-cell/>
          <table:table-cell table:style-name="ce55" table:formula="of:=SUM([.D90]+[.J89])" office:value-type="currency" office:currency="EUR" office:value="26229.04">
            <text:p>26 229,04 €</text:p>
          </table:table-cell>
          <table:table-cell table:style-name="ce62"/>
          <table:table-cell table:style-name="ce68" table:number-columns-repeated="2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12-10">
            <text:p>10/12/2013</text:p>
          </table:table-cell>
          <table:table-cell office:value-type="string">
            <text:p>FACTURE SGT </text:p>
          </table:table-cell>
          <table:table-cell office:value-type="currency" office:currency="EUR" office:value="3.52">
            <text:p>3,52 €</text:p>
          </table:table-cell>
          <table:table-cell table:style-name="ce24"/>
          <table:table-cell table:style-name="ce24" table:formula="of:=SUM([.E90]-[.C91])" office:value-type="currency" office:currency="EUR" office:value="29729.52">
            <text:p>29 729,52 €</text:p>
          </table:table-cell>
          <table:table-cell office:value-type="string">
            <text:p>Frais bancaires</text:p>
          </table:table-cell>
          <table:table-cell/>
          <table:table-cell table:style-name="ce40"/>
          <table:table-cell/>
          <table:table-cell table:style-name="ce53"/>
          <table:table-cell table:style-name="ce62"/>
          <table:table-cell table:style-name="ce69" table:formula="of:=SUM([.C91]+[.L81])" office:value-type="currency" office:currency="EUR" office:value="98.17">
            <text:p>98,17 €</text:p>
          </table:table-cell>
          <table:table-cell table:style-name="ce68"/>
          <table:table-cell table:style-name="ce77"/>
          <table:table-cell table:style-name="ce68" table:number-columns-repeated="6"/>
          <table:table-cell table:number-columns-repeated="5"/>
        </table:table-row>
        <table:table-row table:style-name="ro1">
          <table:table-cell table:style-name="ce2" office:value-type="date" office:date-value="2013-12-10">
            <text:p>10/12/2013</text:p>
          </table:table-cell>
          <table:table-cell office:value-type="string">
            <text:p>PRLV DEDIBOX SAS <text:s/>DEDIBOX F </text:p>
          </table:table-cell>
          <table:table-cell office:value-type="currency" office:currency="EUR" office:value="63.34">
            <text:p>63,34 €</text:p>
          </table:table-cell>
          <table:table-cell table:style-name="ce24"/>
          <table:table-cell table:style-name="ce24" table:formula="of:=SUM([.E91]-[.C92])" office:value-type="currency" office:currency="EUR" office:value="29666.18">
            <text:p>29 666,18 €</text:p>
          </table:table-cell>
          <table:table-cell office:value-type="string">
            <text:p>Technique, Serveurs</text:p>
          </table:table-cell>
          <table:table-cell/>
          <table:table-cell table:style-name="ce40"/>
          <table:table-cell/>
          <table:table-cell table:style-name="ce56"/>
          <table:table-cell table:style-name="ce64"/>
          <table:table-cell table:style-name="ce71"/>
          <table:table-cell table:style-name="ce75" table:formula="of:=SUM([.C92]+[.M87])" office:value-type="currency" office:currency="EUR" office:value="2351.73">
            <text:p>2 351,73 €</text:p>
          </table:table-cell>
          <table:table-cell table:style-name="ce78"/>
          <table:table-cell table:style-name="ce71" table:number-columns-repeated="6"/>
          <table:table-cell table:style-name="ce80" office:value-type="string">
            <text:p>Total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12"/>
          <table:table-cell table:style-name="ce20" office:value-type="string">
            <text:p>Total Débit</text:p>
          </table:table-cell>
          <table:table-cell table:style-name="ce20" office:value-type="string">
            <text:p>Total Crédit</text:p>
          </table:table-cell>
          <table:table-cell table:style-name="ce20" office:value-type="string">
            <text:p>Difference</text:p>
          </table:table-cell>
          <table:table-cell table:style-name="ce34"/>
          <table:table-cell table:style-name="ce12"/>
          <table:table-cell table:style-name="ce43"/>
          <table:table-cell table:style-name="ce48" office:value-type="string">
            <text:p>Total</text:p>
          </table:table-cell>
          <table:table-cell table:style-name="ce54" office:value-type="string">
            <text:p>Don adhérents</text:p>
          </table:table-cell>
          <table:table-cell table:style-name="ce63" office:value-type="string">
            <text:p>Boutique</text:p>
          </table:table-cell>
          <table:table-cell table:style-name="ce72" office:value-type="currency" office:currency="EUR" office:value="98.17">
            <text:p>98,17 €</text:p>
          </table:table-cell>
          <table:table-cell table:style-name="ce76" office:value-type="currency" office:currency="EUR" office:value="2351.73">
            <text:p>2 351,73 €</text:p>
          </table:table-cell>
          <table:table-cell table:style-name="ce79" office:value-type="currency" office:currency="EUR" office:value="4926.63">
            <text:p>4 926,63 €</text:p>
          </table:table-cell>
          <table:table-cell table:style-name="ce76" office:value-type="currency" office:currency="EUR" office:value="1140.72">
            <text:p>1 140,72 €</text:p>
          </table:table-cell>
          <table:table-cell table:style-name="ce76" office:value-type="currency" office:currency="EUR" office:value="229.67">
            <text:p>229,67 €</text:p>
          </table:table-cell>
          <table:table-cell table:style-name="ce76" office:value-type="currency" office:currency="EUR" office:value="1074.08">
            <text:p>1 074,08 €</text:p>
          </table:table-cell>
          <table:table-cell table:style-name="ce76" office:value-type="currency" office:currency="EUR" office:value="779.18">
            <text:p>779,18 €</text:p>
          </table:table-cell>
          <table:table-cell table:style-name="ce76" office:value-type="currency" office:currency="EUR" office:value="1234.69">
            <text:p>1 234,69 €</text:p>
          </table:table-cell>
          <table:table-cell table:style-name="ce76" office:value-type="currency" office:currency="EUR" office:value="911.44">
            <text:p>911,44 €</text:p>
          </table:table-cell>
          <table:table-cell table:style-name="ce76" table:formula="of:=SUM([.L93]+[.M93]+[.N93]+[.O93]+[.P93]+[.Q93]+[.R93]+[.S93]+[.T93])" office:value-type="currency" office:currency="EUR" office:value="12746.31">
            <text:p>12 746,31 €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13"/>
          <table:table-cell table:style-name="ce21" table:formula="of:=SUM([.C1:.C92])" office:value-type="currency" office:currency="EUR" office:value="12746.31">
            <text:p>12 746,31 €</text:p>
          </table:table-cell>
          <table:table-cell table:style-name="ce21" table:formula="of:=SUM([.D1:.D92])" office:value-type="currency" office:currency="EUR" office:value="26496.34">
            <text:p>26 496,34 €</text:p>
          </table:table-cell>
          <table:table-cell table:style-name="ce21" table:formula="of:=SUM([.E92]-[.E2])" office:value-type="currency" office:currency="EUR" office:value="13744.03">
            <text:p>13 744,03 €</text:p>
          </table:table-cell>
          <table:table-cell table:style-name="ce35"/>
          <table:table-cell table:style-name="ce13"/>
          <table:table-cell table:style-name="ce44"/>
          <table:table-cell table:style-name="ce49" table:formula="of:=SUM([.J94]+[.K94])" office:value-type="currency" office:currency="EUR" office:value="26496.34">
            <text:p>26 496,34 €</text:p>
          </table:table-cell>
          <table:table-cell table:style-name="ce57" office:value-type="currency" office:currency="EUR" office:value="26229.04">
            <text:p>26 229,04 €</text:p>
          </table:table-cell>
          <table:table-cell table:style-name="ce65" office:value-type="currency" office:currency="EUR" office:value="267.3">
            <text:p>267,30 €</text:p>
          </table:table-cell>
          <table:table-cell table:style-name="ce67" office:value-type="string">
            <text:p>Frais bancaires</text:p>
          </table:table-cell>
          <table:table-cell table:style-name="ce67" office:value-type="string">
            <text:p>Technique</text:p>
          </table:table-cell>
          <table:table-cell table:style-name="ce67" office:value-type="string">
            <text:p>Campagne électorale</text:p>
          </table:table-cell>
          <table:table-cell table:style-name="ce20" office:value-type="string">
            <text:p>Assemble Generale</text:p>
          </table:table-cell>
          <table:table-cell table:style-name="ce67" office:value-type="string">
            <text:p>Domiciliation</text:p>
          </table:table-cell>
          <table:table-cell table:style-name="ce67" office:value-type="string">
            <text:p>Juridique</text:p>
          </table:table-cell>
          <table:table-cell table:style-name="ce20" office:value-type="string">
            <text:p>Courier</text:p>
          </table:table-cell>
          <table:table-cell table:style-name="ce20" office:value-type="string">
            <text:p>Deplacements</text:p>
          </table:table-cell>
          <table:table-cell table:style-name="ce67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24"/>
          <table:table-cell table:number-columns-repeated="6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ce14" office:value-type="string">
            <text:p>Solde compte courant 31/12/2013</text:p>
          </table:table-cell>
          <table:table-cell table:style-name="ce22" table:number-columns-repeated="2"/>
          <table:table-cell table:style-name="ce28" office:value-type="currency" office:currency="EUR" office:value="29672.18">
            <text:p>29 672,18 €</text:p>
          </table:table-cell>
          <table:table-cell table:number-columns-repeated="3"/>
          <table:table-cell table:style-name="ce50"/>
          <table:table-cell table:style-name="ce59" table:number-columns-repeated="2"/>
          <table:table-cell table:number-columns-repeated="3"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ce15" office:value-type="string">
            <text:p>Livret Bleu Association</text:p>
          </table:table-cell>
          <table:table-cell table:style-name="ce23"/>
          <table:table-cell table:style-name="ce25"/>
          <table:table-cell table:style-name="ce29" office:value-type="currency" office:currency="EUR" office:value="15.01">
            <text:p>15,01 €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26" office:value-type="string">
            <text:p>Total Crédit</text:p>
          </table:table-cell>
          <table:table-cell table:style-name="ce27" table:formula="of:=SUM([.E96]+[.E97])" office:value-type="currency" office:currency="EUR" office:value="29687.19">
            <text:p>29 687,19 €</text:p>
          </table:table-cell>
          <table:table-cell table:number-columns-repeated="14"/>
          <table:table-cell table:style-name="Default"/>
          <table:table-cell table:number-columns-repeated="5"/>
        </table:table-row>
        <table:table-row table:style-name="ro1" table:number-rows-repeated="1048477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8P0"/>
    </number:currency-style>
    <number:currency-style style:name="N5110P0" style:volatile="true" number:language="fr" number:country="FR">
      <number:currency-symbol number:language="en" number:country="IE">€</number:currency-symbol>
      <number:number number:decimal-places="2" number:min-integer-digits="1" number:grouping="true"/>
    </number:currency-style>
    <number:currency-style style:name="N5110" number:language="fr" number:country="FR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5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/02/2014</text:date>, <text:time>16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ouk Neeteson</meta:initial-creator>
    <meta:creation-date>2014-01-10T14:29:33.30</meta:creation-date>
    <dc:date>2014-02-23T13:56:35.80</dc:date>
    <dc:creator>Anouk Neeteson</dc:creator>
    <meta:editing-duration>PT7H29M26S</meta:editing-duration>
    <meta:editing-cycles>8</meta:editing-cycles>
    <meta:generator>OpenOffice.org/3.4.1$Win32 OpenOffice.org_project/341m1$Build-9593</meta:generator>
    <meta:document-statistic meta:table-count="1" meta:cell-count="795" meta:object-count="0"/>
  </office:meta>
</office:document-meta>
</file>